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0.473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8.751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775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2.954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97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4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8" style:family="table-row">
      <style:table-row-properties style:min-row-height="1.05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9" style:family="table-row">
      <style:table-row-properties style:min-row-height="6.73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4.16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76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19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0.042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94cm"/>
      <style:text-properties style:font-name="標楷體" style:font-name-asian="標楷體"/>
    </style:style>
    <style:style style:name="P4" style:family="paragraph" style:parent-style-name="內文9級">
      <style:paragraph-properties fo:line-height="0.494cm"/>
      <style:text-properties fo:font-size="12pt" style:font-name-asian="標楷體" style:font-size-asian="12pt"/>
    </style:style>
    <style:style style:name="P5" style:family="paragraph" style:parent-style-name="內文9級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6" style:family="paragraph" style:parent-style-name="內文9級">
      <style:paragraph-properties fo:line-height="0.423cm"/>
      <style:text-properties fo:font-size="12pt" style:font-name-asian="標楷體" style:font-size-asian="12pt"/>
    </style:style>
    <style:style style:name="P7" style:family="paragraph" style:parent-style-name="內文9級">
      <style:paragraph-properties fo:margin-left="0cm" fo:margin-right="0.042cm" fo:line-height="0.494cm" fo:text-align="center" style:justify-single-word="false" fo:text-indent="0cm" style:auto-text-indent="false"/>
    </style:style>
    <style:style style:name="P8" style:family="paragraph" style:parent-style-name="內文9級">
      <style:paragraph-properties fo:margin-left="0cm" fo:margin-right="0.042cm" fo:line-height="0.494cm" fo:text-indent="0cm" style:auto-text-indent="false"/>
      <style:text-properties fo:font-size="12pt" style:font-name-asian="標楷體" style:font-size-asian="12pt"/>
    </style:style>
    <style:style style:name="P9" style:family="paragraph" style:parent-style-name="內文9級">
      <style:paragraph-properties fo:margin-left="0cm" fo:margin-right="0.042cm" fo:line-height="0.494cm" fo:text-align="center" style:justify-single-word="false" fo:text-indent="0cm" style:auto-text-indent="false"/>
      <style:text-properties fo:font-size="12pt" style:font-name-asian="標楷體" style:font-size-asian="12pt"/>
    </style:style>
    <style:style style:name="P10" style:family="paragraph" style:parent-style-name="內文9級">
      <style:paragraph-properties fo:margin-left="0cm" fo:margin-right="0.042cm" fo:line-height="0.423cm" fo:text-indent="0cm" style:auto-text-indent="false"/>
      <style:text-properties fo:font-size="12pt" style:font-name-asian="標楷體" style:font-size-asian="12pt"/>
    </style:style>
    <style:style style:name="P11" style:family="paragraph" style:parent-style-name="內文9級">
      <style:paragraph-properties fo:margin-left="0cm" fo:margin-right="0.042cm" fo:line-height="0.459cm" fo:text-indent="0cm" style:auto-text-indent="false"/>
      <style:text-properties fo:font-size="12pt" style:font-name-asian="標楷體" style:font-size-asian="12pt"/>
    </style:style>
    <style:style style:name="P12" style:family="paragraph" style:parent-style-name="內文9級">
      <style:paragraph-properties fo:margin-left="0.423cm" fo:margin-right="0.042cm" fo:line-height="0.494cm" fo:text-align="center" style:justify-single-word="false" fo:text-indent="-0.423cm" style:auto-text-indent="false">
        <style:tab-stops/>
      </style:paragraph-properties>
      <style:text-properties fo:font-size="12pt" style:font-name-asian="標楷體" style:font-size-asian="12pt"/>
    </style:style>
    <style:style style:name="P13" style:family="paragraph" style:parent-style-name="內文9級">
      <style:paragraph-properties fo:margin-left="0.423cm" fo:margin-right="0.042cm" fo:line-height="0.494cm" fo:text-indent="-0.423cm" style:auto-text-indent="false">
        <style:tab-stops/>
      </style:paragraph-properties>
      <style:text-properties fo:font-size="12pt" style:font-name-asian="標楷體" style:font-size-asian="12pt"/>
    </style:style>
    <style:style style:name="P14" style:family="paragraph" style:parent-style-name="內文9級">
      <style:paragraph-properties fo:margin-left="0.423cm" fo:margin-right="0.042cm" fo:line-height="0.459cm" fo:text-indent="-0.423cm" style:auto-text-indent="false">
        <style:tab-stops/>
      </style:paragraph-properties>
      <style:text-properties fo:font-size="12pt" style:font-name-asian="標楷體" style:font-size-asian="12pt"/>
    </style:style>
    <style:style style:name="P15" style:family="paragraph" style:parent-style-name="內文9級">
      <style:paragraph-properties fo:margin-left="0.423cm" fo:margin-right="0.042cm" fo:line-height="0.423cm" fo:text-indent="-0.423cm" style:auto-text-indent="false">
        <style:tab-stops/>
      </style:paragraph-properties>
      <style:text-properties fo:font-size="12pt" style:font-name-asian="標楷體" style:font-size-asian="12pt"/>
    </style:style>
    <style:style style:name="P16" style:family="paragraph" style:parent-style-name="內文9級">
      <style:paragraph-properties fo:margin-left="0.423cm" fo:margin-right="0.042cm" fo:line-height="0.388cm" fo:text-indent="-0.423cm" style:auto-text-indent="false">
        <style:tab-stops/>
      </style:paragraph-properties>
      <style:text-properties fo:font-size="12pt" style:font-name-asian="標楷體" style:font-size-asian="12pt"/>
    </style:style>
    <style:style style:name="P17" style:family="paragraph" style:parent-style-name="內文9級">
      <style:paragraph-properties fo:margin-left="0.423cm" fo:margin-right="0.042cm" fo:line-height="0.423cm" fo:text-indent="-0.423cm" style:auto-text-indent="false">
        <style:tab-stops/>
      </style:paragraph-properties>
    </style:style>
    <style:style style:name="P18" style:family="paragraph" style:parent-style-name="內文9級">
      <style:paragraph-properties fo:margin-left="0.388cm" fo:margin-right="0.042cm" fo:line-height="0.459cm" fo:text-indent="-0.388cm" style:auto-text-indent="false">
        <style:tab-stops/>
      </style:paragraph-properties>
    </style:style>
    <style:style style:name="P19" style:family="paragraph" style:parent-style-name="內文9級">
      <style:paragraph-properties fo:margin-left="0.699cm" fo:margin-right="0.042cm" fo:line-height="0.459cm" fo:text-indent="-0.699cm" style:auto-text-indent="false">
        <style:tab-stops/>
      </style:paragraph-properties>
      <style:text-properties fo:font-size="12pt" style:font-name-asian="標楷體" style:font-size-asian="12pt"/>
    </style:style>
    <style:style style:name="P20" style:family="paragraph" style:parent-style-name="內文9級">
      <style:paragraph-properties fo:margin-left="0.928cm" fo:margin-right="0.042cm" fo:line-height="0.423cm" fo:text-indent="-0.928cm" style:auto-text-indent="false">
        <style:tab-stops/>
      </style:paragraph-properties>
      <style:text-properties fo:font-size="12pt" style:font-name-asian="標楷體" style:font-size-asian="12pt"/>
    </style:style>
    <style:style style:name="P21" style:family="paragraph" style:parent-style-name="內文9級">
      <style:paragraph-properties fo:margin-left="0.677cm" fo:margin-right="0.042cm" fo:line-height="0.423cm" fo:text-indent="-0.677cm" style:auto-text-indent="false">
        <style:tab-stops/>
      </style:paragraph-properties>
      <style:text-properties fo:font-size="12pt" style:font-name-asian="標楷體" style:font-size-asian="12pt"/>
    </style:style>
    <style:style style:name="P22" style:family="paragraph" style:parent-style-name="內文9級">
      <style:paragraph-properties fo:margin-left="1.427cm" fo:margin-right="0.042cm" fo:line-height="0.423cm" fo:text-indent="-0.58cm" style:auto-text-indent="false">
        <style:tab-stops/>
      </style:paragraph-properties>
      <style:text-properties fo:font-size="12pt" style:font-name-asian="標楷體" style:font-size-asian="12pt"/>
    </style:style>
    <style:style style:name="P23" style:family="paragraph" style:parent-style-name="內文9級">
      <style:paragraph-properties fo:margin-left="0.928cm" fo:margin-right="0.042cm" fo:line-height="0.423cm" fo:text-indent="-0.716cm" style:auto-text-indent="false">
        <style:tab-stops/>
      </style:paragraph-properties>
      <style:text-properties fo:font-size="12pt" style:font-name-asian="標楷體" style:font-size-asian="12pt"/>
    </style:style>
    <style:style style:name="P24" style:family="paragraph" style:parent-style-name="內文9級">
      <style:paragraph-properties fo:margin-left="0.415cm" fo:margin-right="0.042cm" fo:line-height="0.388cm" fo:text-indent="-0.415cm" style:auto-text-indent="false">
        <style:tab-stops/>
      </style:paragraph-properties>
      <style:text-properties fo:font-size="12pt" style:font-name-asian="標楷體" style:font-size-asian="12pt"/>
    </style:style>
    <style:style style:name="P25" style:family="paragraph" style:parent-style-name="內文9級">
      <style:paragraph-properties fo:margin-left="1.177cm" fo:margin-right="0.042cm" fo:line-height="0.423cm" fo:text-indent="-1.177cm" style:auto-text-indent="false">
        <style:tab-stops/>
      </style:paragraph-properties>
      <style:text-properties fo:font-size="12pt" style:font-name-asian="標楷體" style:font-size-asian="12pt"/>
    </style:style>
    <style:style style:name="P26" style:family="paragraph" style:parent-style-name="內文9級">
      <style:paragraph-properties fo:margin-left="1.177cm" fo:margin-right="0.042cm" fo:line-height="0.423cm" fo:text-indent="-1.177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8" style:family="paragraph" style:parent-style-name="內文9級" style:list-style-name="L1">
      <style:paragraph-properties fo:margin-left="0.492cm" fo:margin-right="0.042cm" fo:line-height="0.423cm" fo:text-indent="-0.492cm" style:auto-text-indent="false">
        <style:tab-stops/>
      </style:paragraph-properties>
      <style:text-properties fo:font-size="12pt" style:font-name-asian="標楷體" style:font-size-asian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font-size="12pt" fo:font-weight="bold" style:font-name-asian="標楷體" style:font-size-asian="12pt" style:font-weight-asian="bold"/>
    </style:style>
    <style:style style:name="T5" style:family="text">
      <style:text-properties fo:font-size="11pt" fo:font-weight="bold" style:font-name-asian="標楷體" style:font-size-asian="11pt" style:font-weight-asian="bold" style:font-size-complex="11pt"/>
    </style:style>
    <style:style style:name="T6" style:family="text">
      <style:text-properties fo:font-size="11pt" fo:font-weight="bold" style:font-name-asian="標楷體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2">基隆市政府公務人員各項補助規定簡明表</text:span></text:span></text:p>
      <text:p text:style-name="P2">人事處108.6.10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>項目</text:p>
          </table:table-cell>
          <table:table-cell table:style-name="表格1.C1" office:value-type="string">
            <text:p text:style-name="P7"><text:span text:style-name="預設段落字型"><text:span text:style-name="T3">補助標準</text:span></text:span></text:p>
          </table:table-cell>
          <table:table-cell table:style-name="表格1.C1" office:value-type="string">
            <text:p text:style-name="P9">時限規定</text:p>
          </table:table-cell>
          <table:table-cell table:style-name="表格1.C1" office:value-type="string">
            <text:p text:style-name="P9">應繳證件</text:p>
          </table:table-cell>
          <table:table-cell table:style-name="表格1.F1" office:value-type="string">
            <text:p text:style-name="P12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4">各項補助</text:p>
          </table:table-cell>
          <table:table-cell table:style-name="表格1.B2" office:value-type="string">
            <text:p text:style-name="P5">結婚補助</text:p>
          </table:table-cell>
          <table:table-cell table:style-name="表格1.C2" office:value-type="string">
            <text:p text:style-name="P8">2個月薪俸額</text:p>
            <text:p text:style-name="P8">(事實發生日期當月薪俸額)</text:p>
          </table:table-cell>
          <table:table-cell table:style-name="表格1.D2" office:value-type="string">
            <text:p text:style-name="P8">事實發生後3個月內</text:p>
          </table:table-cell>
          <table:table-cell table:style-name="表格1.E2" office:value-type="string">
            <text:p text:style-name="P13">1.戶口名簿影本或戶籍謄本正本1份</text:p>
            <text:p text:style-name="P13">2.存摺影本</text:p>
          </table:table-cell>
          <table:table-cell table:style-name="表格1.F2" office:value-type="string">
            <text:p text:style-name="P13">1.薪俸額指「薪俸」，不含加給及工作補助費。</text:p>
            <text:p text:style-name="P13">2.結婚雙方同為公教人員，得分別申請。</text:p>
            <text:p text:style-name="P13">3.離婚後再與原配偶結婚者，不得申請。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生育補助</text:p>
          </table:table-cell>
          <table:table-cell table:style-name="表格1.C3" office:value-type="string">
            <text:p text:style-name="P8">2個月薪俸額</text:p>
            <text:p text:style-name="P8">(雙生以上者，按比例增給)</text:p>
            <text:p text:style-name="P8">補助標準按事實發生當月起，往前推算六個月薪俸額之平均數計</text:p>
          </table:table-cell>
          <table:table-cell table:style-name="表格1.D3" office:value-type="string">
            <text:p text:style-name="P8">事實發生後3個月內</text:p>
          </table:table-cell>
          <table:table-cell table:style-name="表格1.E3" office:value-type="string">
            <text:p text:style-name="P13">1.出生證明1份</text:p>
            <text:p text:style-name="P13">2.戶口名簿影本或戶籍謄本正本1份</text:p>
            <text:p text:style-name="P13">3.存摺影本</text:p>
          </table:table-cell>
          <table:table-cell table:style-name="表格1.F3" office:value-type="string">
            <text:p text:style-name="P18"><text:span text:style-name="預設段落字型"><text:span text:style-name="T5">※</text:span></text:span><text:span text:style-name="預設段落字型"><text:span text:style-name="T6">生育給付：</text:span></text:span><text:span text:style-name="預設段落字型"><text:span text:style-name="T5">自103.6.1起，除特定情形外，不再由本府生活津貼補助，改由公保支付。</text:span></text:span></text:p>
            <text:p text:style-name="P14">1.配偶分娩或早產；未婚男性公教人員於非婚生子女出生之日起三個月內辦理認領，並與其生母完成結婚登記者，得請領生育補助。</text:p>
            <text:p text:style-name="P14">2.本人依公教人員保險法繳付保險費未滿280日分娩或未滿181日早產。</text:p>
            <text:p text:style-name="P14">3.配偶為各種社會保險(全民健康保險除外)之被保險人，應優先適用各該社會保險之規定申請生育給付，其請領之金額較本表規定之補助基準為低時，得檢附證明文件請領二者間之差額。。</text:p>
            <text:p text:style-name="P14">4.夫妻同為公教人員者，以報領1份為限。</text:p>
            <text:p text:style-name="P14">5.因早產申請生育補助需妊娠週數大於20週，小於37週生產。</text:p>
            <text:p text:style-name="P14">6.配偶於國外生育，如在國內辦妥戶籍登記，得依規定申請補助。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>子女教育補助</text:p>
          </table:table-cell>
          <table:table-cell table:style-name="表格1.C4" office:value-type="string">
            <text:p text:style-name="P8">依「全國軍公教員工待遇支給要點」訂定之補助標準</text:p>
          </table:table-cell>
          <table:table-cell table:style-name="表格1.D4" office:value-type="string">
            <text:p text:style-name="P8">當學年上學期於10月25日前下學期於4月10日前</text:p>
          </table:table-cell>
          <table:table-cell table:style-name="表格1.E4" office:value-type="string">
            <text:p text:style-name="P13">1.戶口名簿影本1份(第1次申請)</text:p>
            <text:p text:style-name="P13">2.高中(職)以上繳驗收費單據如為影本需註明與正本相符並簽名，如轉帳繳費者，應附轉帳證明及原繳費明細通知單。</text:p>
          </table:table-cell>
          <table:table-cell table:style-name="表格1.F4" office:value-type="string">
            <text:p text:style-name="P14">1.補助對象為就讀政府立案公私立大專以下小學以上學校肄業正式生。</text:p>
            <text:p text:style-name="P14">2.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19"><text:s/>(1)全免或減免學雜費(含十二年國民基本教育學費補助)。</text:p>
            <text:p text:style-name="P14"><text:s/>(2)屬未具學籍之學校或補習班學生。</text:p>
            <text:p text:style-name="P14"><text:s/>(3)就讀公私立中等以上學校之選讀生。</text:p>
            <text:p text:style-name="P14"><text:s/>(4)就讀無特定修業年限之學校。</text:p>
            <text:p text:style-name="P19"><text:s/>(5)已獲有軍公教遺族就學費用優待條例享有公費、減免學雜費之優待。</text:p>
            <text:p text:style-name="P14"><text:s/>(6)已領取其他政府提供之獎(補)助。</text:p>
            <text:p text:style-name="P14">3.教育補助費申請以各級學校規定之修業年限為準。如有轉學、轉系、重考、留級、重修情形，其於同一學制重複就讀之年級，不再補助。又畢業後再考入相同學制學校就讀者，不得請領。</text:p>
            <text:p text:style-name="P14">4.就讀公私立高中（職）綜合高中班級（含二年級以上修專門學程）及普通班者，其子女教育補助應按公私立高中數額支給；就讀公私立高中(職)非綜合高中班級之職業類科者，其子女教育補助應按公私立高職數額支給。</text:p>
            <text:p text:style-name="P14">5.夫妻同為公教人員者，其子女教育補助應自行協調由一方申領。</text:p>
          </table:table-cell>
        </table:table-row>
        <text:soft-page-break/>
        <table:table-row table:style-name="表格1.5">
          <table:table-cell table:style-name="表格1.A6" table:number-rows-spanned="2" office:value-type="string">
            <text:p text:style-name="P4">各項補助</text:p>
          </table:table-cell>
          <table:table-cell table:style-name="表格1.B6" table:number-rows-spanned="2" office:value-type="string">
            <text:p text:style-name="P5">喪葬補助</text:p>
          </table:table-cell>
          <table:table-cell table:style-name="表格1.C5" office:value-type="string">
            <text:p text:style-name="P8">父、母、配偶死亡5個月薪俸額</text:p>
          </table:table-cell>
          <table:table-cell table:style-name="表格1.D6" table:number-rows-spanned="2" office:value-type="string">
            <text:p text:style-name="P10">事實發生後3個月內(申請居住大陸地區眷屬之喪葬補助者，其申請期限為6個月)</text:p>
          </table:table-cell>
          <table:table-cell table:style-name="表格1.E6" table:number-rows-spanned="2" office:value-type="string">
            <text:p text:style-name="P13">1.死亡證明書1份</text:p>
            <text:p text:style-name="P13">2.親屬關係證明(戶口名簿影本「含非現住人口，詳細記事」或申請人現戶謄本及申辦死亡登記除戶謄本)</text:p>
            <text:p text:style-name="P13">3.存摺影本</text:p>
          </table:table-cell>
          <table:table-cell table:style-name="表格1.F6" table:number-rows-spanned="2" office:value-type="string">
            <text:p text:style-name="P10">1.父母、配偶以未擔任公職者為限。</text:p>
            <text:p text:style-name="P15">2.夫妻或其他親屬同為公教人員者，對同一死亡事實，以報領一份為限。</text:p>
            <text:p text:style-name="P15">3.子女以未滿二十歲、未婚且無職業者為限。但未婚子女年滿二十歲有下列情形之一，必須仰賴申請人扶養經查明屬實者，不在此限：</text:p>
            <text:p text:style-name="P15">　(1)在校肄業而確無職業。</text:p>
            <text:p text:style-name="P15">　(2)無力謀生。</text:p>
            <text:p text:style-name="P15">4.前點所稱必須仰賴申請人扶養經查明屬實者，係指應繳驗前一年度所得稅申報受扶養親屬證明。至無力謀生係指子女符合下列情形之一者：</text:p>
            <text:p text:style-name="P15">　(1)受監護或輔助宣告，尚未撤銷。</text:p>
            <text:p text:style-name="P15">　(2)領有身心障礙手冊且不能自謀生活。</text:p>
            <text:p text:style-name="P20">　(3)符合全民健康保險法第三十六條所稱重大傷病且不能自謀生活。</text:p>
            <text:p text:style-name="P15">5.申請（外）祖父母喪葬補助，以（外）祖父母無子女或子女未滿20歲或年滿20歲無力謀生，因而必須仰賴申請人扶養經查明屬實者為限。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8">子女死亡3個月薪俸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公保現金給付</text:p>
          </table:table-cell>
          <table:table-cell table:style-name="表格1.B7" office:value-type="string">
            <text:p text:style-name="P5">生育給付</text:p>
          </table:table-cell>
          <table:table-cell table:style-name="表格1.C7" office:value-type="string">
            <text:p text:style-name="P6">6個月保險俸（薪）額之平均數× 2個月</text:p>
          </table:table-cell>
          <table:table-cell table:style-name="表格1.D9" table:number-rows-spanned="3" office:value-type="string">
            <text:p text:style-name="P8">領取保險給付之請求權，自得請領之日起，經10年不行使而消滅。</text:p>
          </table:table-cell>
          <table:table-cell table:style-name="表格1.E7" office:value-type="string">
            <text:p text:style-name="P15">1.出生證明1份</text:p>
            <text:p text:style-name="P15">2.戶口名簿影本或戶籍謄本正本1份</text:p>
            <text:p text:style-name="P15">3.存摺影本</text:p>
          </table:table-cell>
          <table:table-cell table:style-name="表格1.F7" office:value-type="string">
            <text:p text:style-name="P11">生育給付之請領條件及給付月數：被保險人有下列情形之一者，得請領2個月之生育給付：</text:p>
            <text:p text:style-name="P14"><text:s/>(1)繳付保險費滿280日後分娩。</text:p>
            <text:p text:style-name="P14"><text:s/>(2)繳付保險費滿181日後早產。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育嬰留職停薪津貼</text:p>
          </table:table-cell>
          <table:table-cell table:style-name="表格1.C8" office:value-type="string">
            <text:p text:style-name="P10">平均保俸額 × 60％每一子女最長發給6個月</text:p>
          </table:table-cell>
          <table:covered-table-cell/>
          <table:table-cell table:style-name="表格1.E8" office:value-type="string">
            <text:p text:style-name="P15">1.被保險人及子女之戶口名簿影本或現戶戶籍謄本1份</text:p>
            <text:p text:style-name="P15">2.存摺影本</text:p>
          </table:table-cell>
          <table:table-cell table:style-name="表格1.F8" office:value-type="string">
            <text:p text:style-name="P15">1.申請育嬰留職停薪津貼必須同時具備以下條件：</text:p>
            <text:p text:style-name="P15">(1)參加公教人員保險年資滿1年以上。</text:p>
            <text:p text:style-name="P15">(2)子女滿3足歲以前。</text:p>
            <text:p text:style-name="P21">(3)辦理育嬰留職停薪並選擇繼續加保。</text:p>
            <text:p text:style-name="P15">2.自被保險人留職停薪之日起，按月發給津貼，每一子女合計最長發給6個月。但留職停薪期間未滿6個月者，以實際留職停薪月數發給；未滿1個月之畸零日數，按實際留職停薪日數計算。</text:p>
            <text:p text:style-name="P15">3.同時撫育子女二人以上者，同一時間以請領一人為限。</text:p>
            <text:p text:style-name="P15">4.夫妻同為被保險人，應在不同時間分別請領同一子女之育嬰留職停薪津貼，不得同時為之。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5">眷屬喪葬津貼</text:p>
          </table:table-cell>
          <table:table-cell table:style-name="表格1.C9" office:value-type="string">
            <text:list xml:id="list4741757687628555394" text:style-name="L1">
              <text:list-item>
                <text:p text:style-name="P28">父母、配偶死亡津貼3個月</text:p>
              </text:list-item>
              <text:list-item>
                <text:p text:style-name="P28">年滿12歲未滿25歲之子女死亡2個月，已為出生登記未滿12歲之子女死亡津貼1個月。</text:p>
              </text:list-item>
            </text:list>
          </table:table-cell>
          <table:covered-table-cell/>
          <table:table-cell table:style-name="表格1.E9" office:value-type="string">
            <text:p text:style-name="P15">1.死亡證明書1份</text:p>
            <text:p text:style-name="P15">2.親屬關係證明(戶口名簿影本「含非現住人口，詳細記事」或申請人現戶謄本及申辦死亡除戶謄本)</text:p>
            <text:p text:style-name="P15">3.公教人員保險被保險人請領眷屬喪葬津貼協商切結書3份</text:p>
            <text:p text:style-name="P15">4.存摺影本</text:p>
          </table:table-cell>
          <table:table-cell table:style-name="表格1.F9" office:value-type="string">
            <text:p text:style-name="P14">1.給付金額=平均保俸額 × 給付月數。(平均保俸額係按被保險人眷屬死亡當月起，往前推算6個月保險俸（薪）額之平均數計算。但加保未滿6個月者，按其實際加保月數之平均保險俸（薪）額計算。)</text:p>
            <text:p text:style-name="P14">2.符合請領同一眷屬喪葬津貼之被保險人有數人時，應協商後推由一人請領，並應共同出具「公教人員保險被保險人請領眷屬喪葬津貼協商切結書」，交由具領人據以請領。如有協商不實，致損及其他被保險人權益時，由具領人負責。</text:p>
            <text:p text:style-name="P14">3.被保險人之生父（母）、養父（母）或繼父（母）死亡時，其喪葬津貼應在不重領原則下，擇一請領。</text:p>
          </table:table-cell>
        </table:table-row>
        <text:soft-page-break/>
        <table:table-row table:style-name="表格1.10">
          <table:table-cell table:style-name="表格1.A12" table:number-rows-spanned="3" office:value-type="string">
            <text:p text:style-name="P4"/>
          </table:table-cell>
          <table:table-cell table:style-name="表格1.B11" table:number-rows-spanned="2" office:value-type="string">
            <text:p text:style-name="P5">失能給付</text:p>
          </table:table-cell>
          <table:table-cell table:style-name="表格1.C10" office:value-type="string">
            <text:p text:style-name="P6">因執行公務或服兵役致失能：</text:p>
            <text:p text:style-name="P15">1.全失能36個月</text:p>
            <text:p text:style-name="P15">2.半失能18個月</text:p>
            <text:p text:style-name="P15">3.部分失能8個月</text:p>
          </table:table-cell>
          <table:table-cell table:style-name="表格1.D12" table:number-rows-spanned="3" office:value-type="string">
            <text:p text:style-name="P8"/>
          </table:table-cell>
          <table:table-cell table:style-name="表格1.E11" table:number-rows-spanned="2" office:value-type="string">
            <text:p text:style-name="P13">1.現金給付請領書1份</text:p>
            <text:p text:style-name="P13">2.領取給付收據1份</text:p>
            <text:p text:style-name="P13">3.失能證明書正本(應由中央衛生主管機關評鑑合格之醫院出具)</text:p>
            <text:p text:style-name="P13">4.其他文件證明</text:p>
            <text:p text:style-name="P13">5.存摺影本</text:p>
          </table:table-cell>
          <table:table-cell table:style-name="表格1.F11" table:number-rows-spanned="2" office:value-type="string">
            <text:p text:style-name="P14">1.給付金額=平均保俸額 × 給付月數。(平均保俸額係按被保險人確定永久失能日當月往前推算6個月保險俸（薪）額之平均數計算。但加保未滿6個月者，按其實際加保月數之平均保險俸（薪）額計算。)</text:p>
            <text:p text:style-name="P14">2.在加入本保險前原已失能者不得申請。</text:p>
            <text:p text:style-name="P14">3.同一部位之失能，同時適用二種以上失能程度者，依最高標準給付，不得合併或分別請領。</text:p>
            <text:p text:style-name="P14">4.不同部位之失能，無論同時或先後發生者，其合計給付月數，以30個月為限，因公致失能者，以36個月為限。</text:p>
            <text:p text:style-name="P14">5.原已失能部位復因再次發生疾病或傷害，致加重其失能程度者，按二種標準之差額給付。</text:p>
            <text:p text:style-name="P14">6.手術切除器官者，須存活期滿一個月以上，始可請領失能給付。被保險人確定永久失能日係於死亡前一個月內，或彌留狀態期間，不得據以請領失能給付。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6">因疾病或意外傷害致失能：</text:p>
            <text:p text:style-name="P15">1.全失能30個月</text:p>
            <text:p text:style-name="P15">2.半失能15個月</text:p>
            <text:p text:style-name="P15">3.部分失能6個月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>一次死亡給付</text:p>
          </table:table-cell>
          <table:table-cell table:style-name="表格1.C12" office:value-type="string">
            <text:p text:style-name="P15">1.因公死亡36個月</text:p>
            <text:p text:style-name="P15">2.病故或意外死亡30個月(繳付保險費20年以上者給與36個月)</text:p>
          </table:table-cell>
          <table:covered-table-cell/>
          <table:table-cell table:style-name="表格1.E12" office:value-type="string">
            <text:p text:style-name="P16">1.現金給付請領書1份</text:p>
            <text:p text:style-name="P16">2.領取給付收據1份</text:p>
            <text:p text:style-name="P16">3.死亡證明文件</text:p>
            <text:p text:style-name="P16">4.被保險人死亡登記戶籍資料證明等文件</text:p>
            <text:p text:style-name="P16">5.法定受益人現戶戶籍謄本</text:p>
            <text:p text:style-name="P16">6.受益人存摺影本</text:p>
          </table:table-cell>
          <table:table-cell table:style-name="表格1.F12" office:value-type="string">
            <text:p text:style-name="P15">1.給付金額以被保險人死亡當月之保險俸（薪）額為計算給付之標準。</text:p>
            <text:p text:style-name="P15">2.領受遺屬順序：</text:p>
            <text:p text:style-name="P20"><text:s/>(1)應由配偶領受二分之一；其餘依序由下列受益人平均領受之： </text:p>
            <text:p text:style-name="P22">A.子女(含未出生之胎兒，並以將來非死產者為限)。 </text:p>
            <text:p text:style-name="P10">　　B.父母。 </text:p>
            <text:p text:style-name="P10">　　C.祖父母。 </text:p>
            <text:p text:style-name="P10">　　D.兄弟姐妹。 </text:p>
            <text:p text:style-name="P23">(2)無「子女」、「父母」、「祖父母」順序之受益人時，由配偶單獨領受。 </text:p>
            <text:p text:style-name="P20"><text:s/>(3)如無配偶，其應領之死亡給付，依序由上開A~D受益人領受。 </text:p>
            <text:p text:style-name="P20"><text:s/>(4)被保險人生前預立遺囑並於上開A~D受益人中指定領受人者，從其遺囑。如無上開A~D受益人時，得由被保險人指定受益人。 </text:p>
            <text:p text:style-name="P15">3.如曾領取養老給付月數應予扣除。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5">死亡給付遺屬年金</text:p>
          </table:table-cell>
          <table:table-cell table:style-name="表格1.C13" office:value-type="string">
            <text:p text:style-name="P15">1.保險年資滿1 年，按0.75%給付率計算，最高以給付26.25%為限。畸零月數及未滿1 個月之畸零日數，按比例發給。</text:p>
            <text:p text:style-name="P15">2.因公死亡且其加保年資未滿15 年者，其遺屬年金得以15 年計給。</text:p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24">1.現金給付請領書1份</text:p>
            <text:p text:style-name="P16">2.領取給付收據1份</text:p>
            <text:p text:style-name="P16">3.死亡證明文件</text:p>
            <text:p text:style-name="P16">4.被保險人死亡登記戶籍資料證明等文件</text:p>
            <text:p text:style-name="P16">5.法定受益人現戶戶籍謄本</text:p>
            <text:p text:style-name="P16">6.受益人存摺影本</text:p>
          </table:table-cell>
          <table:table-cell table:style-name="表格1.F13" office:value-type="string">
            <text:p text:style-name="P15">1.給付金額=平均保俸額 × 給付率 × 有效給付年資。(平均保俸額係按被保險人發生保險事故當月起，前10 年投保年資之實際保險俸（薪）額平均計算；參加本保險未滿10年者，按其實際投保年資之保險俸(薪)額平均計算。)</text:p>
            <text:p text:style-name="P15">2.領受遺屬年金之遺屬條件：遺屬為具中華民國國籍之配偶、子女或父母者，須符下列規定：</text:p>
            <text:p text:style-name="P17"><text:span text:style-name="預設段落字型"><text:span text:style-name="T3">　(1)</text:span></text:span><text:span text:style-name="預設段落字型"><text:span text:style-name="T4">配偶</text:span></text:span><text:span text:style-name="預設段落字型"><text:span text:style-name="T3">須未再婚且符合以下條件之一： </text:span></text:span></text:p>
            <text:p text:style-name="P25">　　A.年滿55歲且婚姻關係於被保險人死亡時已存續2年以上。如未滿55歲，得自年滿55歲之日起支領。 </text:p>
            <text:p text:style-name="P25">　　B.因重度身心障礙而無謀生能力且婚姻關係於被保險人死亡時已存續2年以上。</text:p>
            <text:p text:style-name="P26"><text:span text:style-name="預設段落字型"><text:span text:style-name="T3">　(2)</text:span></text:span><text:span text:style-name="預設段落字型"><text:span text:style-name="T4">子女</text:span></text:span><text:span text:style-name="預設段落字型"><text:span text:style-name="T3">須符合以下條件之一： </text:span></text:span></text:p>
            <text:p text:style-name="P25">　　A.未成年。 </text:p>
            <text:p text:style-name="P25">　　B.已成年但因重度身心障礙而無謀生能力。</text:p>
            <text:p text:style-name="P26"><text:span text:style-name="預設段落字型"><text:span text:style-name="T3">　(3)</text:span></text:span><text:span text:style-name="預設段落字型"><text:span text:style-name="T4">父母</text:span></text:span><text:span text:style-name="預設段落字型"><text:span text:style-name="T3">須年滿55歲，且每月工作收入未超過公務人員280俸點折算俸額(目前為18,445元)。如未滿55歲，得自年滿55歲之日起支領。 </text:span></text:span></text:p>
            <text:p text:style-name="P10">3.如曾領取養老給付月數應予扣除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9級" style:family="paragraph" style:parent-style-name="Text_20_body">
      <style:paragraph-properties fo:line-height="0.353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9pt" style:font-size-asian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基隆市公務人員各項補助規定簡明表</dc:title>
    <dc:subject>基隆市公務人員各項補助規定簡明表</dc:subject>
    <meta:keyword>公務人員各項補助規定簡明表</meta:keyword>
    <meta:initial-creator>基隆市政府</meta:initial-creator>
    <meta:creation-date>2019-07-17T07:04:00Z</meta:creation-date>
    <dc:date>2019-07-17T15:07:37.075000000</dc:date>
    <meta:print-date>2019-05-06T05:56:00Z</meta:print-date>
    <meta:editing-cycles>3</meta:editing-cycles>
    <meta:editing-duration>PT2M42S</meta:editing-duration>
    <meta:document-statistic meta:table-count="1" meta:image-count="0" meta:object-count="0" meta:page-count="4" meta:paragraph-count="157" meta:word-count="3606" meta:character-count="3883" meta:non-whitespace-character-count="3821"/>
    <meta:template xlink:type="simple" xlink:actuate="onRequest" xlink:title="" xlink:href="file:///C:/Users/94833401/Downloads/基隆市公務人員各項補助規定簡明表(1080610).odt/Normal"/>
  </office:meta>
</office:document-meta>
</file>