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TD5D3C512tCID" svg:font-family="TTD5D3C512tCID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3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2.517cm"/>
    </style:style>
    <style:style style:name="表格1.C" style:family="table-column">
      <style:table-column-properties style:column-width="0.217cm"/>
    </style:style>
    <style:style style:name="表格1.D" style:family="table-column">
      <style:table-column-properties style:column-width="0.848cm"/>
    </style:style>
    <style:style style:name="表格1.E" style:family="table-column">
      <style:table-column-properties style:column-width="0.33cm"/>
    </style:style>
    <style:style style:name="表格1.F" style:family="table-column">
      <style:table-column-properties style:column-width="0.845cm"/>
    </style:style>
    <style:style style:name="表格1.G" style:family="table-column">
      <style:table-column-properties style:column-width="1.219cm"/>
    </style:style>
    <style:style style:name="表格1.H" style:family="table-column">
      <style:table-column-properties style:column-width="0.288cm"/>
    </style:style>
    <style:style style:name="表格1.J" style:family="table-column">
      <style:table-column-properties style:column-width="0.127cm"/>
    </style:style>
    <style:style style:name="表格1.K" style:family="table-column">
      <style:table-column-properties style:column-width="1.065cm"/>
    </style:style>
    <style:style style:name="表格1.L" style:family="table-column">
      <style:table-column-properties style:column-width="2.057cm"/>
    </style:style>
    <style:style style:name="表格1.M" style:family="table-column">
      <style:table-column-properties style:column-width="0.755cm"/>
    </style:style>
    <style:style style:name="表格1.N" style:family="table-column">
      <style:table-column-properties style:column-width="1.349cm"/>
    </style:style>
    <style:style style:name="表格1.O" style:family="table-column">
      <style:table-column-properties style:column-width="0.598cm"/>
    </style:style>
    <style:style style:name="表格1.P" style:family="table-column">
      <style:table-column-properties style:column-width="2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501cm" fo:keep-together="always"/>
    </style:style>
    <style:style style:name="表格1.L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801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94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9" style:family="table-row">
      <style:table-row-properties style:min-row-height="2.672cm" fo:keep-together="auto"/>
    </style:style>
    <style:style style:name="表格1.10" style:family="table-row">
      <style:table-row-properties style:min-row-height="2.554cm" fo:keep-together="auto"/>
    </style:style>
    <style:style style:name="表格1.11" style:family="table-row">
      <style:table-row-properties style:min-row-height="4.787cm" fo:keep-together="auto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justify" fo:text-align-last="justify" style:justify-single-word="false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margin-left="11.853cm" fo:margin-right="0cm" fo:line-height="0.847cm" fo:text-align="center" style:justify-single-word="false" fo:text-indent="-11.853cm" style:auto-text-indent="false"/>
      <style:text-properties style:font-name="標楷體" fo:font-size="14pt" style:letter-kerning="true" style:font-name-asian="標楷體" style:font-size-asian="14pt" style:font-name-complex="TTD5D3C512tCID" style:font-size-complex="14pt"/>
    </style:style>
    <style:style style:name="P12" style:family="paragraph" style:parent-style-name="Standard">
      <style:paragraph-properties fo:margin-left="11.853cm" fo:margin-right="0cm" fo:line-height="0.847cm" fo:text-align="end" style:justify-single-word="false" fo:text-indent="-11.8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-0.129cm" fo:margin-right="-0.141cm" fo:line-height="0.847cm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18cm" fo:margin-bottom="0.318cm" loext:contextual-spacing="false"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564cm" fo:text-align="end" style:justify-single-word="false" fo:text-indent="0.064cm" style:auto-text-indent="false"/>
    </style:style>
    <style:style style:name="P16" style:family="paragraph" style:parent-style-name="Standard">
      <style:paragraph-properties fo:margin-left="0cm" fo:margin-right="0cm" fo:line-height="0.564cm" fo:text-indent="0.06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-0.191cm" fo:margin-right="-0.191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-0.191cm" fo:margin-right="-0.466cm" fo:line-height="0.564cm" fo:text-indent="0.064cm" style:auto-text-indent="false"/>
    </style:style>
    <style:style style:name="P19" style:family="paragraph" style:parent-style-name="Standard">
      <style:paragraph-properties fo:margin-left="-0.191cm" fo:margin-right="0cm" fo:line-height="0.564cm" fo:text-indent="0.064cm" style:auto-text-indent="false"/>
    </style:style>
    <style:style style:name="P20" style:family="paragraph" style:parent-style-name="Standard">
      <style:paragraph-properties fo:margin-left="1cm" fo:margin-right="0cm" fo:line-height="0.776cm" fo:text-align="justify" style:justify-single-word="false" fo:text-indent="-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cm" fo:margin-right="0cm" fo:line-height="0.776cm" fo:text-align="justify" style:justify-single-word="false" fo:text-indent="-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741cm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1">早期支領一次退休金生活困難退休公教人員申請年節照護金事實表</text:p>
            <text:p text:style-name="P12"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退休公教</text:p>
            <text:p text:style-name="P2">人員姓名</text:p>
          </table:table-cell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">出 <text:s/>生</text:p>
            <text:p text:style-name="P1">年月日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N2" office:value-type="string">
            <text:p text:style-name="P4">電話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住 <text:s text:c="3"/>址</text:p>
          </table:table-cell>
          <table:table-cell table:style-name="表格1.A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N2" office:value-type="string">
            <text:p text:style-name="P4">退休日期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6" office:value-type="string">
            <text:p text:style-name="P2">原退休機關</text:p>
            <text:p text:style-name="P2">（學校）及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3">申請年節照護金種類</text:p>
          </table:table-cell>
          <table:covered-table-cell/>
          <table:covered-table-cell/>
          <table:table-cell table:style-name="表格1.A1" office:value-type="string">
            <text:p text:style-name="P8"><text:span text:style-name="T4"></text:span><text:span text:style-name="T2">有眷屬</text:span></text:p>
            <text:p text:style-name="P8"><text:span text:style-name="T4"></text:span><text:span text:style-name="T2">單 <text:s/>身</text:span></text:p>
          </table:table-cell>
        </table:table-row>
        <table:table-row table:style-name="表格1.5">
          <table:table-cell table:style-name="表格1.N2" table:number-rows-spanned="2" office:value-type="string">
            <text:p text:style-name="P4">證明文件</text:p>
          </table:table-cell>
          <table:table-cell table:style-name="表格1.A2" table:number-rows-spanned="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2" table:number-columns-spanned="3" office:value-type="string">
            <text:p text:style-name="P7">每月平均收入</text:p>
          </table:table-cell>
          <table:covered-table-cell/>
          <table:covered-table-cell/>
          <table:table-cell table:style-name="表格1.L5" office:value-type="string">
            <text:p text:style-name="P14">有眷屬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單 <text:s/>身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N2" table:number-rows-spanned="2" office:value-type="string">
            <text:p text:style-name="P6">審查意見</text:p>
          </table:table-cell>
          <table:table-cell table:style-name="表格1.B7" table:number-columns-spanned="2" office:value-type="string">
            <text:p text:style-name="P15"><text:span text:style-name="T4"></text:span><text:span text:style-name="T2">符　合</text:span></text:p>
          </table:table-cell>
          <table:covered-table-cell/>
          <table:table-cell table:style-name="表格1.D7" table:number-rows-spanned="2" table:number-columns-spanned="2" office:value-type="string">
            <text:p text:style-name="P17">發給</text:p>
          </table:table-cell>
          <table:covered-table-cell/>
          <table:table-cell table:style-name="表格1.D7" table:number-columns-spanned="2" office:value-type="string">
            <text:p text:style-name="P18"><text:span text:style-name="T4"></text:span><text:span text:style-name="T2">有眷屬</text:span></text:p>
          </table:table-cell>
          <table:covered-table-cell/>
          <table:table-cell table:style-name="表格1.H7" table:number-rows-spanned="2" table:number-columns-spanned="9" office:value-type="string">
            <text:p text:style-name="P16">年節照護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5"><text:span text:style-name="T4"></text:span><text:span text:style-name="T2">不符合</text:span></text:p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19"><text:span text:style-name="T4"></text:span><text:span text:style-name="T2">單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N2" office:value-type="string">
            <text:p text:style-name="P2">申請人</text:p>
            <text:p text:style-name="P2">簽章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5" office:value-type="string">
            <text:p text:style-name="P5">原退休機關</text:p>
            <text:p text:style-name="P5">（學校）人</text:p>
            <text:p text:style-name="P5">事主管人員</text:p>
            <text:p text:style-name="P10"><text:span text:style-name="T3">簽</text:span><text:span text:style-name="T1">章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2">原退休機關（學校）首長簽章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N2" office:value-type="string">
            <text:p text:style-name="P2">主管機關人事</text:p>
            <text:p text:style-name="P9"><text:span text:style-name="T2">主管人員簽</text:span><text:span text:style-name="T1">章</text:span></text:p>
          </table:table-cell>
          <table:table-cell table:style-name="表格1.A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2">主管機關</text:p>
            <text:p text:style-name="P9"><text:span text:style-name="T2">首長簽</text:span><text:span text:style-name="T1">章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N2" office:value-type="string">
            <text:p text:style-name="P4">附註</text:p>
          </table:table-cell>
          <table:table-cell table:style-name="表格1.A1" table:number-columns-spanned="15" office:value-type="string">
            <text:p text:style-name="P20">一、本事實表由退休公教人員填寫後，於每年春節三十日前，檢附有關證明文件，向原退休機關（學校）提出申請。</text:p>
            <text:p text:style-name="P20">二、生活困難之認定，以每人每月平均收入新臺幣一萬五千元，有眷屬依賴其扶養者新臺幣二萬五千元以下為標準。</text:p>
            <text:p text:style-name="P20">三、申請有眷屬年節照護金者應檢附全戶戶籍謄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TD5D3C512tCID" svg:font-family="TTD5D3C512tCID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</meta:initial-creator>
    <meta:creation-date>2019-07-01T11:01:00</meta:creation-date>
    <dc:creator>章可欣</dc:creator>
    <dc:date>2019-07-01T11:01:00</dc:date>
    <meta:editing-cycles>2</meta:editing-cycles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1" meta:word-count="311" meta:character-count="334" meta:non-whitespace-character-count="311"/>
  </office:meta>
</office:document-meta>
</file>