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2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625in"/>
    </style:style>
    <style:style style:name="Table6" style:family="table">
      <style:table-properties style:width="9.375in" fo:margin-left="0.0194in" table:align="left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71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62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1" style:family="table-row">
      <style:table-row-properties style:min-row-height="0.671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0.671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9" style:family="table-row">
      <style:table-row-properties style:min-row-height="0.671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3" style:family="table-row">
      <style:table-row-properties style:min-row-height="0.77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97" style:parent-style-name="本文縮排2" style:family="paragraph">
      <style:paragraph-properties fo:line-height="0.2777in" fo:margin-left="0.8451in" fo:text-indent="-0.845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8" style:parent-style-name="本文縮排2" style:family="paragraph">
      <style:paragraph-properties fo:line-height="0.2777in" fo:margin-left="0.8451in" fo:text-indent="-0.8451in">
        <style:tab-stops/>
      </style:paragraph-properties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12" style:parent-style-name="本文縮排2" style:family="paragraph">
      <style:paragraph-properties fo:line-height="0.2777in" fo:margin-left="0.7819in" fo:text-indent="-0.7819in">
        <style:tab-stops/>
      </style:paragraph-properties>
    </style:style>
    <style:style style:name="T11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單位：</text:span><text:span text:style-name="T3"><text:s text:c="2"/></text:span><text:span text:style-name="T4"><text:s text:c="13"/>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基隆市政府具有專業證照人員名冊</text:span><text:span text:style-name="T17"><text:s text:c="7"/></text:span><text:span text:style-name="T18"><text:s text:c="14"/></text:span><text:span text:style-name="T19"><text:s text:c="2"/></text:span><text:span text:style-name="T20"><text:s text:c="2"/></text:span><text:span text:style-name="T21"><text:s/></text:span><text:span text:style-name="T22"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身分證號碼</text:p>
          </table:table-cell>
          <table:table-cell table:style-name="TableCell31">
            <text:p text:style-name="P32">專業證照名稱</text:p>
          </table:table-cell>
          <table:table-cell table:style-name="TableCell33">
            <text:p text:style-name="P34">發照</text:p>
            <text:p text:style-name="P35">日期</text:p>
          </table:table-cell>
          <table:table-cell table:style-name="TableCell36">
            <text:p text:style-name="P37">有無以專業證照違法兼職或租借他人使用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有<text:s text:c="2"/>□無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有 <text:s/>□無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有 <text:s/>□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有 <text:s/>□無</text:span></text:p>
          </table:table-cell>
        </table:table-row>
        <table:table-row table:style-name="TableRow93">
          <table:table-cell table:style-name="TableCell94" table:number-columns-spanned="6">
            <text:p text:style-name="P95"/>
            <text:p text:style-name="P96">填表人：<text:s text:c="12"/>聯絡電話：<text:s text:c="2"/><text:s text:c="11"/>單位主管核章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備註：</text:p>
      <text:p text:style-name="P98"><text:span text:style-name="T99">一、</text:span><text:span text:style-name="T100">列管名冊</text:span><text:span text:style-name="T101">除逕送本處</text:span><text:span text:style-name="T102">(</text:span><text:span text:style-name="T103">考訓科</text:span><text:span text:style-name="T104">)</text:span><text:span text:style-name="T105">外，並請以電子郵件寄至</text:span><text:span text:style-name="T106">承辦人</text:span><text:span text:style-name="T107">電子信箱</text:span><text:span text:style-name="T108">(</text:span><text:span text:style-name="T109">coloredm06</text:span><text:span text:style-name="T110">@mail.klcg.gov.tw</text:span><text:span text:style-name="T111">)</text:span></text:p>
      <text:p text:style-name="P112"><text:span text:style-name="T113">二、上開表格倘不敷使用，請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027in" fo:margin-bottom="0.7875in" fo:margin-right="1.102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繼所屬機關、學校具有專業證照人員名冊</dc:title>
    <dc:description>   </dc:description>
    <dc:subject>基隆市政府防範公務員以專業證照違法兼職或租借他人使用</dc:subject>
    <meta:keyword>考訓科</meta:keyword>
    <meta:initial-creator>基隆市政府</meta:initial-creator>
    <dc:creator>王虹宜</dc:creator>
    <meta:creation-date>2023-12-15T00:36:00Z</meta:creation-date>
    <dc:date>2023-12-15T00:36:00Z</dc:date>
    <meta:print-date>2018-05-29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