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text-properties fo:font-weight="bold" style:font-weight-asian="bold" style:font-weight-complex="bold"/>
    </style:style>
    <style:style style:name="P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7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TimesNewRoman" style:font-name-asian="Times New Roman" style:font-name-complex="TimesNewRoman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0" style:parent-style-name="內文" style:family="paragraph">
      <style:paragraph-properties style:text-autospace="none"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2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6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color="#0070C0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9" style:parent-style-name="內文" style:family="paragraph">
      <style:paragraph-properties style:text-autospace="none" style:snap-to-layout-grid="false"/>
    </style:style>
    <style:style style:name="T50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2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</office:automatic-styles>
  <office:body>
    <office:text text:use-soft-page-breaks="true">
      <text:p text:style-name="P1"/>
      <text:p text:style-name="P3"><text:bookmark-start text:name="_Hlk152170212"/>基隆市政府<text:bookmark-end text:name="_Hlk152170212"/>防範公務員以專業證照違法兼職相關規定告知書</text:p>
      <text:p text:style-name="P4"/>
      <text:list text:style-name="LFO1" text:continue-numbering="true">
        <text:list-item>
          <text:p text:style-name="P5">公務員持有依專門職業及技術人員考試法及其施行細則相關規定，經考試及格領有證書始能執業之各該證書，或依其他法令應領有證照始能執業之各該證照者，不得以專業證照違法兼職或將證照租借他人使用，亦不得以該專業證照經營營利事業。</text:p>
        </text:list-item>
        <text:list-item>
          <text:p text:style-name="P6">本人已瞭解前點及備註所列公務員服務法相關規定內容，並當遵守之。<text:s text:c="2"/></text:p>
        </text:list-item>
      </text:list>
      <text:p text:style-name="P7"/>
      <text:p text:style-name="P8">此致</text:p>
      <text:p text:style-name="P9"><text:s text:c="3"/>基隆市政府</text:p>
      <text:p text:style-name="P10"/>
      <text:p text:style-name="P11"/>
      <text:p text:style-name="P12"/>
      <text:p text:style-name="P13"><text:s text:c="31"/><text:s/>服務單位：</text:p>
      <text:p text:style-name="P14"><text:s text:c="37"/>職稱:</text:p>
      <text:p text:style-name="P15"><text:s text:c="37"/>簽名：</text:p>
      <text:p text:style-name="P16"><text:s text:c="37"/>中華民國<text:s text:c="3"/>年<text:s text:c="3"/>月<text:s text:c="3"/>日</text:p>
      <text:p text:style-name="P17"/>
      <text:p text:style-name="P18"/>
      <text:p text:style-name="P19"/>
      <text:p text:style-name="P20"/>
      <text:p text:style-name="P21">備註：</text:p>
      <text:p text:style-name="P22"><text:span text:style-name="T23">1.<text:s/></text:span><text:span text:style-name="T24">公務員服務法第</text:span><text:span text:style-name="T25">14</text:span><text:span text:style-name="T26">條第</text:span><text:span text:style-name="T27">1</text:span><text:span text:style-name="T28">項：「公務員不得經營商業。」</text:span></text:p>
      <text:p text:style-name="P29"><text:span text:style-name="T30">2.<text:s/></text:span><text:span text:style-name="T31">公務員服務法第</text:span><text:span text:style-name="T32">15</text:span><text:span text:style-name="T33">條第</text:span><text:span text:style-name="T34">1</text:span><text:span text:style-name="T35">項、第</text:span><text:span text:style-name="T36">2</text:span><text:span text:style-name="T37">項：「（第</text:span><text:span text:style-name="T38">1</text:span><text:span text:style-name="T39">項）公務員除法令規定外，不得兼任他項公職；</text:span></text:p>
      <text:p text:style-name="P40"><text:span text:style-name="T41">其依法令兼職者，不得兼薪。（第</text:span><text:span text:style-name="T42">2</text:span><text:span text:style-name="T43">項）公務員除法令規定外，不得兼任領證職業及其他反</text:span></text:p>
      <text:p text:style-name="P44"><text:span text:style-name="T45">覆從事同種類行為之業務</text:span><text:span text:style-name="T46">……</text:span><text:span text:style-name="T47">。</text:span><text:span text:style-name="T48">」</text:span></text:p>
      <text:p text:style-name="P49"><text:span text:style-name="T50">3.<text:s/></text:span><text:span text:style-name="T51">公務員服務法第</text:span><text:span text:style-name="T52">23</text:span><text:span text:style-name="T53">條：「公務員違反本法規定者，應按情節輕重，分別予以懲戒或懲處，</text:span></text:p>
      <text:p text:style-name="P54"><text:span text:style-name="T55">其觸犯刑事法令者，並依各該法令處罰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description/>
    <dc:subject/>
    <meta:initial-creator>SPEED</meta:initial-creator>
    <dc:creator>王虹宜</dc:creator>
    <meta:creation-date>2023-12-15T00:37:00Z</meta:creation-date>
    <dc:date>2023-12-15T00:37:00Z</dc:date>
    <meta:print-date>2015-04-24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