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0" style:family="table-row">
      <style:table-row-properties style:min-row-height="0.7541in" style:use-optimal-row-height="false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916in"/>
    </style:style>
    <style:style style:name="T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2" style:family="table-row">
      <style:table-row-properties style:min-row-height="0.8597in" style:use-optimal-row-height="false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line-height="0.2916in"/>
    </style:style>
    <style:style style:name="T8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90" style:parent-style-name="Standard" style:family="paragraph">
      <style:paragraph-properties fo:widows="2" fo:orphans="2" style:snap-to-layout-grid="false" fo:line-height="0.2916in"/>
    </style:style>
    <style:style style:name="T9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416in" style:use-optimal-column-width="false"/>
    </style:style>
    <style:style style:name="Table95" style:family="table">
      <style:table-properties style:width="7.309in" fo:margin-left="0in" table:align="center"/>
    </style:style>
    <style:style style:name="TableRow98" style:family="table-row">
      <style:table-row-properties style:min-row-height="0.6097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916in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6" style:family="table-row">
      <style:table-row-properties style:min-row-height="0.577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868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8875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916in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line-height="0.2916in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1" style:family="table-row">
      <style:table-row-properties style:min-row-height="0.5958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6055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902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916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6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6062in"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916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2333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3" style:parent-style-name="Standard" style:family="paragraph">
      <style:paragraph-properties style:snap-to-layout-grid="false" fo:margin-bottom="0.075in" fo:line-height="0.2916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2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9" style:parent-style-name="Standard" style:family="paragraph">
      <style:paragraph-properties style:snap-to-layout-grid="false" fo:line-height="0.2916in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451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95" style:parent-style-name="Standard" style:family="paragraph">
      <style:paragraph-properties style:snap-to-layout-grid="false" fo:line-height="0.2916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6638in" style:use-optimal-row-height="false" fo:keep-together="always"/>
    </style:style>
    <style:style style:name="TableCell1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916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05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06" style:parent-style-name="預設段落字型" style:family="text">
      <style:text-properties style:font-name="標楷體" style:font-name-complex="標楷體" fo:font-size="12pt" style:font-size-asian="12pt"/>
    </style:style>
    <style:style style:name="T20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08" style:parent-style-name="預設段落字型" style:family="text">
      <style:text-properties style:font-name="標楷體" style:font-name-complex="標楷體" fo:font-size="12pt" style:font-size-asian="12pt"/>
    </style:style>
    <style:style style:name="T20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10" style:parent-style-name="預設段落字型" style:family="text">
      <style:text-properties style:font-name="標楷體" style:font-name-complex="標楷體" fo:font-size="12pt" style:font-size-asian="12pt"/>
    </style:style>
    <style:style style:name="P211" style:parent-style-name="Standard" style:family="paragraph">
      <style:paragraph-properties fo:margin-top="0.125in" fo:line-height="0.3611in"/>
    </style:style>
    <style:style style:name="T21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13" style:parent-style-name="Standard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基隆市政府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赴陸身分</text:p>
          </table:table-cell>
          <table:table-cell table:style-name="TableCell53" table:number-columns-spanned="4">
            <text:p text:style-name="P54">□簡任(或相當簡任)第十職等以下未涉密公務員</text:p>
            <text:p text:style-name="P55">□警監四階以下未涉密警察人員</text:p>
            <text:p text:style-name="P56">□簡任(或相當簡任)第十一職等以上未涉密公務員</text:p>
            <text:p text:style-name="P57">□警監三階以上未涉密警察人員</text:p>
            <text:p text:style-name="P58">□國家安全局、國防部、法務部調查局及其所屬機關未具公務員身分之人員</text:p>
            <text:p text:style-name="P59">□政務人員</text:p>
            <text:p text:style-name="P60">□退離職政務人員</text:p>
            <text:p text:style-name="P61">□直轄市長</text:p>
            <text:p text:style-name="P62">□退離職直轄市長</text:p>
            <text:p text:style-name="P63">□縣(市)長</text:p>
            <text:p text:style-name="P64">□涉及國家安全、利益或機密業務之人員</text:p>
            <text:p text:style-name="P65">□涉及國家安全、利益或機密業務之退離職人員</text:p>
            <text:p text:style-name="P66">□涉及國家核心關鍵技術業務之人員</text:p>
            <text:p text:style-name="P67">□涉及國家核心關鍵技術業務之退離職人員</text:p>
            <text:p text:style-name="P68">□受委託從事涉及國家安全、利益或機密公務之個人或法人、團體、其他機構成員</text:p>
            <text:p text:style-name="P69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赴大陸地區起迄日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赴大陸地區</text:span><text:span text:style-name="T78">停留地</text:span><text:span text:style-name="T79">點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赴陸</text:p>
            <text:p text:style-name="P85">事由</text:p>
          </table:table-cell>
          <table:table-cell table:style-name="TableCell86" table:number-columns-spanned="6">
            <text:p text:style-name="P87"><text:span text:style-name="T88">□</text:span><text:span text:style-name="T89">參觀訪問 □貿易經商 □參加會議 □訪親探病 □學術文教</text:span></text:p>
            <text:p text:style-name="P90"><text:span text:style-name="T91">□</text:span><text:span text:style-name="T92">聞訃奔喪 □觀光旅遊 □其他事由：</text:span><text:span text:style-name="T93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<text:span text:style-name="T123">□是 □否；如是，請說明：</text:span><text:span text:style-name="T124"><text:s text:c="29"/></text:span><text:span text:style-name="T125"><text:s text:c="33"/>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2.是否莫名遭盤查身分、詢問（原）任職或受委託工作事項。</text:p>
            <text:p text:style-name="P129"><text:span text:style-name="T130">□是 □否；如是，請說明：</text:span><text:span text:style-name="T131"><text:s text:c="33"/>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3.是否</text:span><text:span text:style-name="T136">擅自與大陸簽訂協議或為其他任何形式之合作行為</text:span><text:span text:style-name="T137">。</text:span></text:p>
            <text:p text:style-name="P138"><text:span text:style-name="T139">□是 □否；如是，請說明：</text:span><text:span text:style-name="T140"><text:s text:c="62"/></text:span>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4.</text:span><text:span text:style-name="T145">是否參加行程以外，大陸地區黨政軍方主（協）辦之下列活動：</text:span></text:p>
            <text:p text:style-name="P146">□邀請 <text:s text:c="2"/>□約談 <text:s text:c="2"/>□參訪 <text:s text:c="2"/>□演講或座談會 <text:s text:c="2"/>□慶典</text:p>
            <text:p text:style-name="P147"><text:span text:style-name="T148">□其他活動：</text:span><text:span text:style-name="T149"><text:s text:c="32"/></text:span><text:span text:style-name="T150">□無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5.是否與原申報接觸對象以外之大陸地區黨政軍人士接觸。</text:p>
            <text:p text:style-name="P154"><text:span text:style-name="T155">□是 □否；如是，請說明：</text:span><text:span text:style-name="T156"><text:s text:c="33"/>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6.是否受邀擔任大陸地區黨政軍或政治性機關(構)等職務或成員。□是 □否；如是，請說明：</text:span><text:span text:style-name="T161"><text:s text:c="33"/>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7.是否遭遇大陸地區黨政軍人士企圖不當招待或贈送物品。</text:p>
            <text:p text:style-name="P165"><text:span text:style-name="T166">□是 □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8.是否遭遇要求進一步聯繫大陸地區人士。</text:p>
            <text:p text:style-name="P171"><text:span text:style-name="T172">□是 □否；如是，請說明：</text:span><text:span text:style-name="T173"><text:s text:c="33"/>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9.是否遭遇羈押、逮捕或限制行動。</text:p>
            <text:p text:style-name="P177"><text:span text:style-name="T178">□是 □否；如是，請說明：</text:span><text:span text:style-name="T179"><text:s text:c="33"/>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10.是否涉及訴訟或刑事案件。</text:p>
            <text:p text:style-name="P183"><text:span text:style-name="T184">□是 □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11.是否遭遇被竊或搶劫情事。</text:p>
            <text:p text:style-name="P189"><text:span text:style-name="T190">□是 □否；如是，請說明：</text:span><text:span text:style-name="T191"><text:s text:c="33"/>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12.是否變更原行程及活動。</text:p>
            <text:p text:style-name="P195"><text:span text:style-name="T196">□是 □否；如是，請說明：</text:span><text:span text:style-name="T197"><text:s text:c="33"/>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13.其他向政府反映或須協助事項。</text:p>
            <text:p text:style-name="P201"><text:span text:style-name="T202">□是 □否；如是，請說明：</text:span><text:span text:style-name="T203"><text:s text:c="33"/></text:span></text:p>
          </table:table-cell>
        </table:table-row>
      </table:table>
      <text:p text:style-name="P204">※本表各項資料已據實填寫，如有不實願負相關法律責任。</text:p>
      <text:p text:style-name="P205"><text:span text:style-name="T206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207">、</text:span><text:span text:style-name="T208">委託</text:span><text:span text:style-name="T209">、</text:span><text:span text:style-name="T210">補助或出資機關(構)得處新臺幣二萬元以上十萬元以下罰鍰。</text:span></text:p>
      <text:p text:style-name="P211"><text:span text:style-name="T212">通報人：___________________（簽章）</text:span></text:p>
      <text:p text:style-name="P213"><text:span text:style-name="T214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曾筱婷</dc:creator>
    <meta:creation-date>2022-04-19T19:06:00Z</meta:creation-date>
    <dc:date>2023-08-29T00:51:00Z</dc:date>
    <meta:print-date>2023-04-11T12:06:00Z</meta:print-date>
    <meta:template xlink:href="Normal" xlink:type="simple"/>
    <meta:editing-cycles>31</meta:editing-cycles>
    <meta:editing-duration>PT4440S</meta:editing-duration>
    <meta:document-statistic meta:page-count="2" meta:paragraph-count="3" meta:word-count="260" meta:character-count="1739" meta:row-count="12" meta:non-whitespace-character-count="1482"/>
  </office:meta>
</office:document-meta>
</file>