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1.0895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2.009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0.8527in"/>
    </style:style>
    <style:style style:name="Table1" style:family="table" style:master-page-name="MP0">
      <style:table-properties style:width="7.2611in" fo:margin-left="0in" table:align="center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805in"/>
    </style:style>
    <style:style style:name="T26" style:parent-style-name="預設段落字型" style:family="text">
      <style:text-properties style:font-name-asian="標楷體" fo:color="#A6A6A6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0694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48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4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(</text:span><text:span text:style-name="T14">機關名稱</text:span><text:span text:style-name="T15">) 000</text:span><text:span text:style-name="T16">年</text:span><text:span text:style-name="T17">(</text:span><text:span text:style-name="T18">計畫活動名稱</text:span><text:span text:style-name="T19">)</text:span><text:span text:style-name="T20">預定行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奉派出國人員</text:p>
          </table:table-cell>
          <table:covered-table-cell/>
          <table:table-cell table:style-name="TableCell24">
            <text:p text:style-name="P25"><text:span text:style-name="T26">範例：○○○等幾人</text:span></text:p>
          </table:table-cell>
          <table:table-cell table:style-name="TableCell27">
            <text:p text:style-name="P28">出國事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出國日期</text:p>
          </table:table-cell>
          <table:covered-table-cell/>
          <table:table-cell table:style-name="TableCell34" table:number-rows-spanned="2">
            <text:p text:style-name="P35">起迄地點</text:p>
          </table:table-cell>
          <table:table-cell table:style-name="TableCell36" table:number-rows-spanned="2">
            <text:p text:style-name="P37">邀請單位</text:p>
            <text:p text:style-name="P38">/探訪對象</text:p>
          </table:table-cell>
          <table:table-cell table:style-name="TableCell39" table:number-rows-spanned="2">
            <text:p text:style-name="P40">行程內容</text:p>
          </table:table-cell>
          <table:table-cell table:style-name="TableCell41" table:number-rows-spanned="2">
            <text:p text:style-name="P42">停留</text:p>
            <text:p text:style-name="P43">天數</text:p>
          </table:table-cell>
          <table:table-cell table:style-name="TableCell44" table:number-rows-spanned="2">
            <text:p text:style-name="P45">備註</text:p>
          </table:table-cell>
        </table:table-row>
        <table:table-row table:style-name="TableRow46">
          <table:table-cell table:style-name="TableCell47">
            <text:p text:style-name="P48">年月日</text:p>
          </table:table-cell>
          <table:table-cell table:style-name="TableCell49">
            <text:p text:style-name="P50">星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合計</text:span><text:span text:style-name="T225"><text:s text:c="2"/></text:span><text:span text:style-name="T226"><text:s text:c="2"/></text:span><text:span text:style-name="T227">天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7">
            <text:p text:style-name="P240"><text:span text:style-name="T241">本表限因公出</text:span><text:span text:style-name="T242">國</text:span><text:span text:style-name="T243">考察、開會、訪問、接洽業務逐日填寫一式一份報府辦理。</text:span><text:span text:style-name="T244">(</text:span><text:span text:style-name="T245">研習、進修人員免報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6.48194in" svg:y="-0.22639in" svg:width="0.67083in" svg:height="0.32708in" style:rel-width="scale" style:rel-height="scale"><draw:text-box><text:p text:style-name="P12">附件2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公派赴國外工作人員預定行程表</dc:title>
    <dc:description>   </dc:description>
    <dc:subject>因公派赴國外工作人員預定行程表</dc:subject>
    <meta:keyword>考訓科 出國</meta:keyword>
    <meta:initial-creator>基隆市政府</meta:initial-creator>
    <dc:creator>曾筱婷</dc:creator>
    <meta:creation-date>2023-06-28T05:37:00Z</meta:creation-date>
    <dc:date>2023-06-28T05:37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