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5479in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1.7791in"/>
    </style:style>
    <style:style style:name="TableColumn14" style:family="table-column">
      <style:table-column-properties style:column-width="0.2326in"/>
    </style:style>
    <style:style style:name="TableColumn15" style:family="table-column">
      <style:table-column-properties style:column-width="1.2354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1.7819in"/>
    </style:style>
    <style:style style:name="Table10" style:family="table">
      <style:table-properties style:width="6.5701in" style:rel-width="98.26%" fo:margin-left="0in" table:align="center"/>
    </style:style>
    <style:style style:name="TableRow18" style:family="table-row">
      <style:table-row-properties style:min-row-height="0.669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justify" fo:line-height="0.1666in"/>
      <style:text-properties fo:font-size="14pt" style:font-size-asian="14pt" style:font-size-complex="14pt"/>
    </style:style>
    <style:style style:name="TableRow23" style:family="table-row">
      <style:table-row-properties style:min-row-height="0.669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justify" fo:line-height="0.1666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min-row-height="0.669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69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69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4888in" fo:keep-together="always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069in" fo:keep-together="always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875in" fo:keep-together="always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75in" fo:keep-together="always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875in" fo:keep-together="always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75in" fo:keep-together="always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875in" fo:keep-together="always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875in" fo:keep-together="always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875in" fo:keep-together="always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875in" fo:keep-together="always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69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1666in" fo:margin-right="0.709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47569in" svg:y="-0.38472in" svg:width="0.67083in" svg:height="0.36042in" style:rel-width="scale" style:rel-height="scale"><draw:text-box><text:p text:style-name="P3">附件1</text:p></draw:text-box><svg:title/><svg:desc/></draw:frame></text:span><text:span text:style-name="T4">基隆市政府</text:span><text:span text:style-name="T5">因公出</text:span><text:span text:style-name="T6">國</text:span><text:span text:style-name="T7">（境）</text:span><text:span text:style-name="T8">案件</text:span><text:span text:style-name="T9">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出國計畫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出國地點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是否經大陸</text:span><text:span text:style-name="T31">或港澳</text:span><text:span text:style-name="T32">轉機</text:span></text:p>
          </table:table-cell>
          <table:table-cell table:style-name="TableCell33" table:number-columns-spanned="2">
            <text:p text:style-name="P34"><text:span text:style-name="T35">□</text:span><text:span text:style-name="T36">是</text:span><text:span text:style-name="T37"><text:s/></text:span><text:span text:style-name="T38"><text:s/></text:span><text:span text:style-name="T39">□</text:span><text:span text:style-name="T40">否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國起迄時間</text:p>
          </table:table-cell>
          <table:covered-table-cell/>
          <table:table-cell table:style-name="TableCell44" table:number-columns-spanned="5">
            <text:p text:style-name="P45"><text:span text:style-name="T46">自 <text:s text:c="2"/>年 <text:s text:c="2"/>月 <text:s text:c="2"/>日起至 <text:s text:c="2"/>年 <text:s text:c="2"/>月 <text:s text:c="2"/>日止</text:span><text:span text:style-name="T47">，</text:span><text:span text:style-name="T48">共計 <text:s text:c="2"/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國經費預算科目及金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國任務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1">
            <text:p text:style-name="P61">出國人員</text:p>
          </table:table-cell>
          <table:table-cell table:style-name="TableCell62">
            <text:p text:style-name="P63"><text:span text:style-name="T64"><text:s text:c="3"/></text:span><text:span text:style-name="T65">項目</text:span></text:p>
            <text:p text:style-name="P66"><text:span text:style-name="T67">類型</text:span></text:p>
          </table:table-cell>
          <table:table-cell table:style-name="TableCell68">
            <text:p text:style-name="P69">機關/單位</text:p>
          </table:table-cell>
          <table:table-cell table:style-name="TableCell70" table:number-columns-spanned="3">
            <text:p text:style-name="P71">職稱及姓名</text:p>
          </table:table-cell>
          <table:covered-table-cell/>
          <table:covered-table-cell/>
          <table:table-cell table:style-name="TableCell72">
            <text:p text:style-name="P73">出國期間職務代理人(職稱及姓名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領隊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9">
            <text:p text:style-name="P87">其他</text:p>
            <text:p text:style-name="P88">人員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佐證文件</text:p>
          </table:table-cell>
          <table:covered-table-cell/>
          <table:table-cell table:style-name="TableCell170" table:number-columns-spanned="5">
            <text:p text:style-name="P171">行程表 <text:s text:c="5"/>份；邀請函中、外文 <text:s text:c="5"/>份（依核定年度出國工作計畫執行者，免附）。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1.0951in" fo:margin-right="0.709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　　　　　　　鄉（鎮、市）因公出國案件請示單</dc:title>
    <dc:description/>
    <dc:subject/>
    <meta:initial-creator>183009</meta:initial-creator>
    <dc:creator>曾筱婷</dc:creator>
    <meta:creation-date>2023-06-28T04:07:00Z</meta:creation-date>
    <dc:date>2023-06-28T04:07:00Z</dc:date>
    <meta:print-date>2014-02-11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