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punctuation-wrap="simple" style:text-autospace="none" fo:line-height="0.3611in" fo:margin-left="0.0986in" fo:margin-right="0.154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0.3486in"/>
    </style:style>
    <style:style style:name="TableColumn16" style:family="table-column">
      <style:table-column-properties style:column-width="0.5145in"/>
    </style:style>
    <style:style style:name="TableColumn17" style:family="table-column">
      <style:table-column-properties style:column-width="0.0194in"/>
    </style:style>
    <style:style style:name="TableColumn18" style:family="table-column">
      <style:table-column-properties style:column-width="0.943in"/>
    </style:style>
    <style:style style:name="TableColumn19" style:family="table-column">
      <style:table-column-properties style:column-width="0.5458in"/>
    </style:style>
    <style:style style:name="TableColumn20" style:family="table-column">
      <style:table-column-properties style:column-width="0.177in"/>
    </style:style>
    <style:style style:name="TableColumn21" style:family="table-column">
      <style:table-column-properties style:column-width="1.6138in"/>
    </style:style>
    <style:style style:name="TableColumn22" style:family="table-column">
      <style:table-column-properties style:column-width="0.3437in"/>
    </style:style>
    <style:style style:name="TableColumn23" style:family="table-column">
      <style:table-column-properties style:column-width="0.0951in"/>
    </style:style>
    <style:style style:name="TableColumn24" style:family="table-column">
      <style:table-column-properties style:column-width="0.1326in"/>
    </style:style>
    <style:style style:name="TableColumn25" style:family="table-column">
      <style:table-column-properties style:column-width="0.925in"/>
    </style:style>
    <style:style style:name="TableColumn26" style:family="table-column">
      <style:table-column-properties style:column-width="0.5715in"/>
    </style:style>
    <style:style style:name="TableColumn27" style:family="table-column">
      <style:table-column-properties style:column-width="0.8638in"/>
    </style:style>
    <style:style style:name="Table14" style:family="table">
      <style:table-properties style:width="7.0944in" fo:margin-left="0in" table:align="center"/>
    </style:style>
    <style:style style:name="TableRow28" style:family="table-row">
      <style:table-row-properties style:min-row-height="0.397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1944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TableRow38" style:family="table-row">
      <style:table-row-properties style:min-row-height="0.6875in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5645in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fo:text-align="center" fo:line-height="0.1944in" fo:margin-left="0in" fo:margin-right="-0.0798in" fo:text-indent="-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 style:min-row-height="0.890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fo:text-align="justify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1.357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fo:text-align="justify" fo:line-heigh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98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fo:text-align="justify" fo:line-height="0.194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style:punctuation-wrap="simple" style:text-autospace="none" fo:text-align="justify" fo:line-height="0.1944in"/>
      <style:text-properties style:font-name="標楷體" style:font-name-asian="標楷體"/>
    </style:style>
    <style:style style:name="TableRow127" style:family="table-row">
      <style:table-row-properties style:min-row-height="0.368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min-row-height="0.374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38" style:family="table-row">
      <style:table-row-properties style:min-row-height="0.822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fo:text-align="justify" fo:margin-left="0.177in" fo:text-indent="-0.17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style:punctuation-wrap="simple" style:text-autospace="none" fo:text-align="justify" style:line-height-at-least="0in" fo:text-indent="0.000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style:punctuation-wrap="simple" style:text-autospace="none" fo:text-align="justify" fo:margin-left="0.0208in" fo:text-indent="-0.0208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0201in" fo:text-indent="-0.0201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762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fo:text-align="justify" fo:margin-left="0.177in" fo:text-indent="-0.17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52" style:family="table-row">
      <style:table-row-properties style:min-row-height="0.27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59" style:family="table-row">
      <style:table-row-properties style:min-row-height="0.795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基隆市政府</text:span><text:bookmark-start text:name="_Hlk126317456"/><text:span text:style-name="T3">延長辦公</text:span><text:bookmark-end text:name="_Hlk126317456"/><text:span text:style-name="T4">時數</text:span><text:span text:style-name="T5">(專案加班）</text:span><text:span text:style-name="T6">申請表</text:span></text:p>
      <text:p text:style-name="P7"/>
      <text:p text:style-name="P8"><text:span text:style-name="T9">申請單位：</text:span><text:span text:style-name="T10"><text:s text:c="14"/></text:span><text:span text:style-name="T11"><text:s text:c="15"/></text:span><text:span text:style-name="T12"><text:s text:c="8"/></text:span><text:span text:style-name="T13">申請日期： <text:s/>年 <text:s/>月 <text:s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申請期間</text:p>
          </table:table-cell>
          <table:covered-table-cell/>
          <table:table-cell table:style-name="TableCell31" table:number-columns-spanned="7">
            <text:p text:style-name="P32"><text:span text:style-name="T33">(起迄時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人員名單</text:p>
          </table:table-cell>
          <table:covered-table-cell/>
          <table:table-cell table:style-name="TableCell36" table:number-columns-spanned="2">
            <text:p text:style-name="P37">※請檢附如後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申請事由</text:p>
          </table:table-cell>
          <table:covered-table-cell/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申請項目</text:p>
            <text:p text:style-name="P46"><text:span text:style-name="T47">（依實際加班態樣及工作性質覈實勾選</text:span><text:span text:style-name="T4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延長辦公時數上限</text:span><text:span text:style-name="T52">(連同正常辦公時數)</text:span></text:p>
          </table:table-cell>
          <table:table-cell table:style-name="TableCell53" table:number-columns-spanned="5">
            <text:p text:style-name="P54">說明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申請時間</text:p>
          </table:table-cell>
        </table:table-row>
        <table:table-row table:style-name="TableRow57">
          <table:table-cell table:style-name="TableCell58">
            <text:p text:style-name="P59">□</text:p>
          </table:table-cell>
          <table:table-cell table:style-name="TableCell60" table:number-columns-spanned="5">
            <text:p text:style-name="P61">一般加班</text:p>
            <text:p text:style-name="P62"><text:span text:style-name="T63">(非屬下列例外情形之一般性工作)</text:span>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每日不得超過12小時；每月不得超過60小時</text:p>
          </table:table-cell>
          <table:table-cell table:style-name="TableCell66" table:number-columns-spanned="5">
            <text:p text:style-name="P67"><text:span text:style-name="T68">因業務需要，</text:span><text:span text:style-name="T69">加班時數逾20小時，欲申請「專案加班費」者</text:span><text:span text:style-name="T70">，方須填報本表。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事由發生起</text:span><text:span text:style-name="T74">30日</text:span><text:span text:style-name="T75">內</text:span></text:p>
          </table:table-cell>
        </table:table-row>
        <table:table-row table:style-name="TableRow76">
          <table:table-cell table:style-name="TableCell77">
            <text:p text:style-name="P78">□</text:p>
          </table:table-cell>
          <table:table-cell table:style-name="TableCell79" table:number-columns-spanned="2" table:number-rows-spanned="3">
            <text:p text:style-name="P80">例外情形加班</text:p>
          </table:table-cell>
          <table:covered-table-cell/>
          <table:table-cell table:style-name="TableCell81" table:number-columns-spanned="3">
            <text:p text:style-name="P82">辦理季節性、週期性工作</text:p>
          </table:table-cell>
          <table:covered-table-cell/>
          <table:covered-table-cell/>
          <table:table-cell table:style-name="TableCell83">
            <text:p text:style-name="P84">每日不得超過12小時；每月不得超過80小時</text:p>
          </table:table-cell>
          <table:table-cell table:style-name="TableCell85" table:number-columns-spanned="5">
            <text:p text:style-name="P86"><text:span text:style-name="T87">屬機關年度例行性事項，具有可預期性</text:span><text:span text:style-name="T88">，例如：年度特定季節活動或因應汛期辦理相關業務等，</text:span><text:span text:style-name="T89">須於特定期間內密集執行相關業務</text:span><text:span text:style-name="T90">。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應</text:span><text:span text:style-name="T94">事前</text:span><text:span text:style-name="T95">申請，並以2個月為限，必要時得再延長1個月</text:span></text:p>
          </table:table-cell>
        </table:table-row>
        <table:table-row table:style-name="TableRow96">
          <table:table-cell table:style-name="TableCell97">
            <text:p text:style-name="P98">□</text:p>
          </table:table-cell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為搶救重大災害、處理緊急或重大突發事件、辦理重大專案業務</text:p>
          </table:table-cell>
          <table:covered-table-cell/>
          <table:covered-table-cell/>
          <table:table-cell table:style-name="TableCell102">
            <text:p text:style-name="P103">每日不得超過14小時；每月不得超過80小時</text:p>
          </table:table-cell>
          <table:table-cell table:style-name="TableCell104" table:number-columns-spanned="5" table:number-rows-spanned="2">
            <text:p text:style-name="P105"><text:span text:style-name="T106">具緊急、臨時及不可預期性</text:span><text:span text:style-name="T107">，例如：進駐各級災害應變中心、辦理傳染病防治工作等</text:span><text:span text:style-name="T108">具有例外重要性或緊急性，須及時回應及應變</text:span><text:span text:style-name="T109">。</text:span></text:p>
          </table:table-cell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<text:span text:style-name="T112">應於</text:span><text:span text:style-name="T113">事由發生之日起1個月內</text:span><text:span text:style-name="T114">陳報本府備查</text:span></text:p>
          </table:table-cell>
        </table:table-row>
        <table:table-row table:style-name="TableRow115">
          <table:table-cell table:style-name="TableCell116">
            <text:p text:style-name="P117">□</text:p>
          </table:table-cell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有急迫必要性，且單位人力臨時調度有困難</text:p>
          </table:table-cell>
          <table:covered-table-cell/>
          <table:covered-table-cell/>
          <table:table-cell table:style-name="TableCell121">
            <text:p text:style-name="P122"><text:span text:style-name="T123">不受每日上限14小時；惟</text:span><text:span text:style-name="T124">不得連續超過3日</text:span></text:p>
          </table: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13">
            <text:p text:style-name="P129"><text:span text:style-name="T130">簽 <text:s/>核 <text:s/>流 <text:s/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申請單位</text:span><text:span text:style-name="T135">(一層決行)</text:span></text:p>
          </table:table-cell>
          <table:covered-table-cell/>
          <table:covered-table-cell/>
          <table:covered-table-cell/>
          <table:table-cell table:style-name="TableCell136" table:number-columns-spanned="9">
            <text:p text:style-name="P137">人事處會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 table:number-rows-spanned="2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□本案尚符規定。</text:p>
            <text:p text:style-name="P143">奉核可後，請影送奉准表及相關附件至本處辦理差勤系統設定作業。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□本案未符規定。</text:p>
            <text:p text:style-name="P146">□專案業務性質與申請項目未符。</text:p>
            <text:p text:style-name="P147">□附件資料錯誤。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秘書長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副市長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市長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1805in" fo:margin-left="0.3937in" fo:margin-right="0.059in" fo:text-indent="-0.393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margin-left="0in" fo:margin-righ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筱婷</meta:initial-creator>
    <dc:creator>曾筱婷</dc:creator>
    <meta:creation-date>2023-06-01T09:12:00Z</meta:creation-date>
    <dc:date>2023-06-01T09:12:00Z</dc:date>
    <meta:print-date>2023-06-01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