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內文" style:family="paragraph">
      <style:paragraph-properties fo:text-indent="1.3888in"/>
      <style:text-properties fo:font-size="20pt" style:font-size-asian="20pt" style:font-size-complex="20pt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1.1111in"/>
    </style:style>
    <style:style style:name="TableColumn6" style:family="table-column">
      <style:table-column-properties style:column-width="3.4652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34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1388in" fo:keep-together="always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94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</style:style>
    <style:style style:name="P33" style:parent-style-name="內文" style:family="paragraph">
      <style:paragraph-properties fo:text-align="start" style:line-height-at-least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99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9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4"/>基隆市政府補發考績證明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姓名</text:p>
          </table:table-cell>
          <table:covered-table-cell/>
          <table:table-cell table:style-name="TableCell10">
            <text:p text:style-name="內文"/>
          </table:table-cell>
        </table:table-row>
        <table:table-row table:style-name="TableRow11">
          <table:table-cell table:style-name="TableCell12" table:number-columns-spanned="2">
            <text:p text:style-name="P13">身分證統號</text:p>
          </table:table-cell>
          <table:covered-table-cell/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 table:number-columns-spanned="2">
            <text:p text:style-name="P17">現職服務機關</text:p>
          </table:table-cell>
          <table:covered-table-cell/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內文">（O）</text:p>
            <text:p text:style-name="內文">（H）</text:p>
            <text:p text:style-name="內文">手機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地址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columns-spanned="2">
            <text:p text:style-name="P32">原發審定函之</text:p>
            <text:p text:style-name="P33">發文日期及字號</text:p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2">
            <text:p text:style-name="P37">補發原因</text:p>
          </table:table-cell>
          <table:covered-table-cell/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2">
            <text:p text:style-name="P41">備註</text:p>
          </table:table-cell>
          <table:covered-table-cell/>
          <table:table-cell table:style-name="TableCell42">
            <text:p text:style-name="內文"/>
          </table:table-cell>
        </table:table-row>
      </table:table>
      <text:p text:style-name="內文"/>
      <text:p text:style-name="內文">申請人（簽章）：</text:p>
      <text:p text:style-name="內文"/>
      <text:p text:style-name="內文">申 請 日 期： <text:s text:c="9"/>年 <text:s text:c="7"/>月 <text:s text:c="8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銓審證明書申請表</dc:title>
    <dc:description/>
    <dc:subject/>
    <meta:initial-creator>j221298350_鄭素芬</meta:initial-creator>
    <dc:creator>王虹宜</dc:creator>
    <meta:creation-date>2022-08-31T01:34:00Z</meta:creation-date>
    <dc:date>2022-08-31T01:34:00Z</dc:date>
    <meta:print-date>2005-01-13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