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5462756113663218758"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54466339176185625"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eic/tmp/0226/095401/TmpDir/OpenTmp/LINK2.odt/Normal"/>
  </office:meta>
</office:document-meta>
</file>