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, 'Times New Roman'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text-autospace="none" style:snap-to-layout-grid="false"/>
    </style:style>
    <style:style style:name="P6" style:family="paragraph" style:parent-style-name="Standard">
      <style:paragraph-properties style:text-autospace="none" style:snap-to-layout-grid="false"/>
      <style:text-properties fo:color="#000000" style:font-name="標楷體" fo:font-size="11pt" fo:language="none" fo:country="none" style:letter-kerning="true" style:font-name-asian="標楷體" style:font-size-asian="11pt" style:font-name-complex="標楷體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1pt" fo:language="none" fo:country="none" style:letter-kerning="true" style:font-name-asian="標楷體" style:font-size-asian="11pt" style:font-name-complex="標楷體"/>
    </style:style>
    <style:style style:name="P8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1" style:family="paragraph" style:parent-style-name="Standard" style:master-page-name="Standard">
      <style:paragraph-properties style:page-number="auto"/>
      <style:text-properties fo:font-weight="bold" style:font-name-asian="標楷體" style:font-weight-asian="bold" style:font-weight-complex="bold"/>
    </style:style>
    <style:style style:name="P12" style:family="paragraph" style:parent-style-name="Text_20_body">
      <style:text-properties fo:font-size="16pt" fo:font-weight="bold" style:font-name-asian="標楷體" style:font-size-asian="16pt" style:font-weight-asian="bold" style:font-weight-complex="bold"/>
    </style:style>
    <style:style style:name="P13" style:family="paragraph" style:parent-style-name="Header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loext:padding="0in" loext:border="0.51pt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color="#000000" style:font-name="標楷體" fo:font-size="11pt" fo:language="none" fo:country="none" style:letter-kerning="true" style:font-name-asian="標楷體" style:font-size-asian="11pt" style:font-name-complex="標楷體"/>
    </style:style>
    <style:style style:name="T8" style:family="text">
      <style:text-properties fo:color="#000000" style:font-name="標楷體" fo:font-size="11pt" fo:language="none" fo:country="none" style:letter-kerning="true" style:font-name-asian="標楷體" style:font-size-asian="11pt" style:font-name-complex="標楷體"/>
    </style:style>
    <style:style style:name="T9" style:family="text">
      <style:text-properties fo:color="#000000" style:font-name="TimesNewRoman" fo:font-size="11pt" fo:language="none" fo:country="none" style:letter-kerning="true" style:font-name-asian="Times New Roman" style:font-size-asian="11pt" style:font-name-complex="TimesNewRoman"/>
    </style:style>
    <style:style style:name="T10" style:family="text">
      <style:text-properties fo:color="#000000" style:font-name="TimesNewRoman" fo:language="none" fo:country="none" style:letter-kerning="true" style:font-name-asian="Times New Roman" style:font-name-complex="TimesNewRoman"/>
    </style:style>
    <style:style style:name="T11" style:family="text">
      <style:text-properties fo:color="#0070c0" style:font-name="標楷體" fo:font-size="11pt" fo:language="none" fo:country="none" style:letter-kerning="true" style:font-name-asian="標楷體" style:font-size-asian="11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><text:bookmark-start text:name="_Hlk152170212"/><text:span text:style-name="T3">基隆市政府</text:span><text:bookmark-end text:name="_Hlk152170212"/><text:span text:style-name="T3">防範公務員以專業證照違法兼職相關規定告知書</text:span></text:p>
      <text:p text:style-name="P12"/>
      <text:list xml:id="list1670025354" text:style-name="WW8Num1">
        <text:list-item>
          <text:p text:style-name="P2"><text:span text:style-name="T4">公務員持有依專門職業及技術人員考試法及其施行細則相關規定，經考試及格領有證書始能執業之各該證書，或依其他法令應領有證照始能執業之各該證照者，不得以專業證照違法兼職或將證照租借他人使用，亦不得以該專業證照經營營利事業。</text:span></text:p>
        </text:list-item>
        <text:list-item>
          <text:p text:style-name="P2"><text:span text:style-name="T4">本人已瞭解前點及備註所列公務員服務法相關規定內容，並當遵守之。</text:span><text:span text:style-name="T6"> <text:s/></text:span></text:p>
        </text:list-item>
      </text:list>
      <text:p text:style-name="P8"/>
      <text:p text:style-name="P8">此致</text:p>
      <text:p text:style-name="P1"><text:span text:style-name="T6"><text:s text:c="3"/></text:span><text:span text:style-name="T4">基隆市政府</text:span></text:p>
      <text:p text:style-name="P3"/>
      <text:p text:style-name="P3"/>
      <text:p text:style-name="P3"/>
      <text:p text:style-name="P10"><text:span text:style-name="T6"><text:s text:c="32"/></text:span><text:span text:style-name="T4">服務單位：</text:span></text:p>
      <text:p text:style-name="P1"><text:span text:style-name="T6"><text:s text:c="37"/></text:span><text:span text:style-name="T4">職稱:</text:span></text:p>
      <text:p text:style-name="P1"><text:span text:style-name="T6"><text:s text:c="37"/></text:span><text:span text:style-name="T4">簽名：</text:span></text:p>
      <text:p text:style-name="P1"><text:span text:style-name="T6"><text:s text:c="37"/></text:span><text:span text:style-name="T4">中華民國</text:span><text:span text:style-name="T6"> <text:s text:c="2"/></text:span><text:span text:style-name="T4">年</text:span><text:span text:style-name="T6"> <text:s text:c="2"/></text:span><text:span text:style-name="T4">月</text:span><text:span text:style-name="T6"> <text:s text:c="2"/></text:span><text:span text:style-name="T4">日</text:span></text:p>
      <text:p text:style-name="P3"/>
      <text:p text:style-name="P3"/>
      <text:p text:style-name="P3"/>
      <text:p text:style-name="P3"/>
      <text:p text:style-name="P6">備註：</text:p>
      <text:p text:style-name="P5"><text:span text:style-name="T9">1. </text:span><text:span text:style-name="T7">公務員服務法第</text:span><text:span text:style-name="T9">14</text:span><text:span text:style-name="T7">條第</text:span><text:span text:style-name="T9">1</text:span><text:span text:style-name="T7">項：「公務員不得經營商業。」</text:span></text:p>
      <text:p text:style-name="P5"><text:span text:style-name="T10">2. </text:span><text:span text:style-name="T7">公務員服務法第</text:span><text:span text:style-name="T9">15</text:span><text:span text:style-name="T7">條第</text:span><text:span text:style-name="T9">1</text:span><text:span text:style-name="T7">項、第</text:span><text:span text:style-name="T9">2</text:span><text:span text:style-name="T7">項：「（第</text:span><text:span text:style-name="T9">1</text:span><text:span text:style-name="T7">項）公務員除法令規定外，不得兼任他項公職；</text:span></text:p>
      <text:p text:style-name="P5"><text:span text:style-name="T7">其依法令兼職者，不得兼薪。（第</text:span><text:span text:style-name="T9">2</text:span><text:span text:style-name="T7">項）公務員除法令規定外，不得兼任領證職業及其他反</text:span></text:p>
      <text:p text:style-name="P5"><text:span text:style-name="T7">覆從事同種類行為之業務</text:span><text:span text:style-name="T9">……</text:span><text:span text:style-name="T11">。</text:span><text:span text:style-name="T7">」</text:span></text:p>
      <text:p text:style-name="P5"><text:span text:style-name="T9">3. </text:span><text:span text:style-name="T7">公務員服務法第</text:span><text:span text:style-name="T9">23</text:span><text:span text:style-name="T7">條：「公務員違反本法規定者，應按情節輕重，分別予以懲戒或懲處，</text:span></text:p>
      <text:p text:style-name="P7"><text:soft-page-break/>其觸犯刑事法令者，並依各該法令處罰。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, 'Times New Roman'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, Arial" style:font-family-generic="swiss" style:font-pitch="variable" fo:font-size="10pt" style:letter-kerning="true" style:font-name-asian="Arial Unicode MS" style:font-family-asian="'Arial Unicode MS', Arial" style:font-family-generic-asian="swiss" style:font-pitch-asian="variable" style:font-size-asian="10pt" style:font-name-complex="Arial Unicode MS" style:font-family-complex="'Arial Unicode MS', 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loext:padding="0in" loext:border="0.51pt solid #000000"/>
    </style:style>
    <style:page-layout style:name="Mpm1">
      <style:page-layout-properties fo:page-width="8.2681in" fo:page-height="11.6929in" style:num-format="1" style:print-orientation="portrait" fo:margin-top="0.5909in" fo:margin-bottom="0.7874in" fo:margin-left="0.7874in" fo:margin-right="0.7874in" style:writing-mode="lr-tb" style:layout-grid-color="#c0c0c0" style:layout-grid-lines="44" style:layout-grid-base-height="0.2299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bottom="0.157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考訓科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）防範公務員以專業證照違法兼職或租借他人通知書</dc:title>
    <meta:initial-creator>SPEED</meta:initial-creator>
    <meta:creation-date>2023-11-29T02:11:00</meta:creation-date>
    <dc:creator>王虹宜</dc:creator>
    <dc:date>2023-11-29T02:11:00</dc:date>
    <meta:print-date>2015-04-24T08:44:00</meta:print-date>
    <meta:editing-cycles>2</meta:editing-cycles>
    <meta:editing-duration>PT4M</meta:editing-duration>
    <meta:document-statistic meta:table-count="0" meta:image-count="0" meta:object-count="0" meta:page-count="2" meta:paragraph-count="17" meta:word-count="382" meta:character-count="549" meta:non-whitespace-character-count="389"/>
    <meta:generator>LibreOffice/5.4.7.2$Linux_X86_64 LibreOffice_project/c838ef25c16710f8838b1faec480ebba495259d0</meta:generator>
  </office:meta>
</office:document-meta>
</file>