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line-height="200%"/>
      <style:text-properties style:font-name-asian="標楷體"/>
    </style:style>
    <style:style style:name="P5" style:parent-style-name="內文" style:family="paragraph">
      <style:paragraph-properties fo:line-height="200%"/>
      <style:text-properties style:font-name-asian="標楷體"/>
    </style:style>
    <style:style style:name="P6" style:parent-style-name="內文" style:family="paragraph">
      <style:paragraph-properties fo:line-height="200%"/>
      <style:text-properties style:font-name-asian="標楷體"/>
    </style:style>
    <style:style style:name="P7" style:parent-style-name="內文" style:family="paragraph">
      <style:paragraph-properties fo:line-height="200%" fo:margin-left="0.25in" fo:text-indent="-0.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200%" fo:margin-left="0.25in" fo:text-indent="-0.2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200%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基隆市政府公務員法治倫理規範告知書</text:p>
      <text:p text:style-name="P3"/>
      <text:p text:style-name="P4">一、公務員應遵守誓言，忠心努力，依法律命令所定，執行其職務。<text:line-break/><text:s text:c="4"/>恪遵公務員服務法、公務員廉政倫理規範等相關規定，並應重視公務倫理及<text:s/></text:p>
      <text:p text:style-name="P5"><text:s text:c="4"/>慈悲心之培養，以落實廉能政府。</text:p>
      <text:p text:style-name="P6">二、有關公務員服務法、公務廉政倫理規範等相關內容，請至本府全球資訊網→<text:s/></text:p>
      <text:p text:style-name="P7"><text:span text:style-name="T8"><text:s text:c="4"/></text:span><text:span text:style-name="T9">人事處→檔案下載</text:span><text:span text:style-name="T10">→標題</text:span><text:span text:style-name="T11">:</text:span><text:span text:style-name="T12">「</text:span><text:span text:style-name="T13">公務員服務法、服務法第</text:span><text:span text:style-name="T14">13</text:span><text:span text:style-name="T15">條相關解釋彙整表、</text:span><text:span text:style-name="T16"><text:s text:c="2"/></text:span></text:p>
      <text:p text:style-name="P17"><text:span text:style-name="T18"><text:s text:c="5"/></text:span><text:span text:style-name="T19">公務員廉政倫理規範</text:span><text:span text:style-name="T20">」</text:span><text:span text:style-name="T21">處詳細閱覽並予遵守相關規定。</text:span></text:p>
      <text:p text:style-name="P22"/>
      <text:p text:style-name="P23"/>
      <text:p text:style-name="P24"/>
      <text:p text:style-name="P25"><text:s text:c="43"/>本府人事處<text:s text:c="9"/>敬啟</text:p>
      <text:p text:style-name="P26"/>
      <text:p text:style-name="P27"/>
      <text:p text:style-name="P28"/>
      <text:p text:style-name="內文"><text:span text:style-name="T29">本人已知悉並當遵守</text:span><text:span text:style-name="T30">「</text:span><text:span text:style-name="T31">公務員服務法</text:span><text:span text:style-name="T32">」</text:span><text:span text:style-name="T33">及</text:span><text:span text:style-name="T34">「</text:span><text:span text:style-name="T35">公務員</text:span><text:span text:style-name="T36">廉政倫理規範</text:span><text:span text:style-name="T37">」</text:span><text:span text:style-name="T38">相關法令規定。</text:span></text:p>
      <text:p text:style-name="P39"/>
      <text:p text:style-name="P40"/>
      <text:p text:style-name="P41"><text:s text:c="42"/>服務單位:</text:p>
      <text:p text:style-name="P42"><text:s text:c="35"/></text:p>
      <text:p text:style-name="P43"><text:s text:c="42"/>簽名:</text:p>
      <text:p text:style-name="P44"/>
      <text:p text:style-name="內文"><text:span text:style-name="T45"><text:s text:c="42"/></text:span><text:span text:style-name="T46">中華民國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公務員法治倫理規範告知書</dc:title>
    <dc:description/>
    <dc:subject/>
    <meta:initial-creator>F223131220</meta:initial-creator>
    <dc:creator>林靜萱</dc:creator>
    <meta:creation-date>2022-10-03T01:12:00Z</meta:creation-date>
    <dc:date>2022-10-03T01:12:00Z</dc:date>
    <meta:print-date>2015-05-29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