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P2" style:family="paragraph" style:parent-style-name="HTML_20_預設格式">
      <style:paragraph-properties fo:margin-left="1.482cm" fo:margin-right="0cm" fo:text-indent="-1.482cm" style:auto-text-indent="false"/>
    </style:style>
    <style:style style:name="P3" style:family="paragraph" style:parent-style-name="HTML_20_預設格式">
      <style:paragraph-properties fo:margin-left="1.482cm" fo:margin-right="0cm" fo:text-align="justify" style:justify-single-word="false" fo:text-indent="-1.482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style:page-number="auto"/>
      <style:text-properties fo:font-weight="bold" style:font-name-asian="標楷體" style:font-weight-asian="bold" style:font-weight-complex="bold"/>
    </style:style>
    <style:style style:name="P8" style:family="paragraph" style:parent-style-name="Text_20_body"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4">基隆市政府防範公務員以專業證照違法兼職等規定告知書</text:span></text:p>
      <text:p text:style-name="P8"/>
      <text:list xml:id="list9038150028654399105" text:style-name="WW8Num1">
        <text:list-item>
          <text:p text:style-name="P6">公務員不得以專業證照違法兼職或租借他人使用，如具有下列人員專業證照，須主動申報：</text:p>
        </text:list-item>
      </text:list>
      <text:p text:style-name="P3"><text:span text:style-name="T5">（一）律師、會計師、建築師、各科技師、</text:span><text:span text:style-name="T5">醫師、中醫師、牙醫師、藥師、醫事檢驗師、護理師、助產師、臨床心理師、諮商心理師、呼吸治療師、醫事放射師、營養師、物理治療師、職能治療師、護士、助產士</text:span><text:span text:style-name="T8">獸醫師、獸醫佐、不動產估價師、地政士、不動產經紀人、保險代理人、保險經紀人、保險公證人、記帳士、導遊人員、領隊人員、民間之公證人、法醫師。物理治療生、職能治療生、引水人、驗船師、航海人員、船舶電信人員、消防設備師、消防設備士、社會工作師、專責報關</text:span><text:span text:style-name="T8">等</text:span><text:span text:style-name="T8">專門職業及技術人員。</text:span></text:p>
      <text:p text:style-name="P2"><text:span text:style-name="T5">（二）</text:span><text:span text:style-name="T8">依其他法</text:span><text:span text:style-name="T8">令</text:span><text:span text:style-name="T8">應領有證</text:span><text:span text:style-name="T8">照</text:span><text:span text:style-name="T8">始能執業之人員。</text:span></text:p>
      <text:list xml:id="list175901260567234" text:continue-numbering="true" text:style-name="WW8Num1">
        <text:list-item>
          <text:p text:style-name="P6">本人已知悉並當遵守公務員服務法及相關法令規定，不得以上開專業證照違法兼職或將證照租借他人使用。</text:p>
        </text:list-item>
      </text:list>
      <text:p text:style-name="P5"><text:span text:style-name="T10"><text:s text:c="37"/></text:span><text:span text:style-name="T3">服務單位：</text:span></text:p>
      <text:p text:style-name="P4"><text:span text:style-name="T7"><text:s text:c="37"/></text:span><text:span text:style-name="T5">職稱</text:span><text:span text:style-name="T7">:</text:span></text:p>
      <text:p text:style-name="P4"><text:span text:style-name="T7"><text:s text:c="37"/></text:span><text:span text:style-name="T5">簽名：</text:span></text:p>
      <text:p text:style-name="P4"><text:span text:style-name="T7"><text:s text:c="37"/></text:span><text:span text:style-name="T5">中華民國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4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考訓科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防範公務員以專業證照違法兼職或租借他人通知書</dc:title>
    <meta:initial-creator>SPEED</meta:initial-creator>
    <meta:creation-date>2018-03-19T10:19:00</meta:creation-date>
    <dc:creator>王珣</dc:creator>
    <dc:date>2018-03-19T10:19:00</dc:date>
    <meta:print-date>2015-04-24T08:44:00</meta:print-date>
    <meta:editing-cycles>2</meta:editing-cycles>
    <meta:document-statistic meta:table-count="0" meta:image-count="0" meta:object-count="0" meta:page-count="1" meta:paragraph-count="10" meta:word-count="385" meta:character-count="542" meta:non-whitespace-character-count="385"/>
    <meta:generator>NDC_ODF_Application_Tools/1.0.3$Windows_x86 LibreOffice_project/8ad3e16aadc5e73175a2d44b1abec8638aa18880</meta:generator>
  </office:meta>
</office:document-meta>
</file>