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587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0.928cm"/>
    </style:style>
    <style:style style:name="表格1.G" style:family="table-column">
      <style:table-column-properties style:column-width="0.681cm"/>
    </style:style>
    <style:style style:name="表格1.H" style:family="table-column">
      <style:table-column-properties style:column-width="1.155cm"/>
    </style:style>
    <style:style style:name="表格1.I" style:family="table-column">
      <style:table-column-properties style:column-width="0.596cm"/>
    </style:style>
    <style:style style:name="表格1.J" style:family="table-column">
      <style:table-column-properties style:column-width="1.677cm"/>
    </style:style>
    <style:style style:name="表格1.K" style:family="table-column">
      <style:table-column-properties style:column-width="0.672cm"/>
    </style:style>
    <style:style style:name="表格1.L" style:family="table-column">
      <style:table-column-properties style:column-width="2.757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1.235cm" fo:keep-together="always"/>
    </style:style>
    <style:style style:name="表格1.5" style:family="table-row">
      <style:table-row-properties style:min-row-height="2.013cm" fo:keep-together="always"/>
    </style:style>
    <style:style style:name="表格1.6" style:family="table-row">
      <style:table-row-properties style:min-row-height="1.028cm" fo:keep-together="always"/>
    </style:style>
    <style:style style:name="表格1.7" style:family="table-row">
      <style:table-row-properties style:min-row-height="3.685cm" fo:keep-together="always"/>
    </style:style>
    <style:style style:name="表格1.8" style:family="table-row">
      <style:table-row-properties style:min-row-height="4.763cm" fo:keep-together="always"/>
    </style:style>
    <style:style style:name="表格1.10" style:family="table-row">
      <style:table-row-properties style:min-row-height="2.473cm" fo:keep-together="always"/>
    </style:style>
    <style:style style:name="表格1.11" style:family="table-row">
      <style:table-row-properties style:min-row-height="0.893cm" fo:keep-together="always"/>
    </style:style>
    <style:style style:name="表格1.12" style:family="table-row">
      <style:table-row-properties style:min-row-height="1.109cm" fo:keep-together="always"/>
    </style:style>
    <style:style style:name="P1" style:family="paragraph" style:parent-style-name="Text_20_body">
      <style:paragraph-properties fo:margin-left="0.31cm" fo:margin-right="0cm" fo:text-indent="-1.09cm" style:auto-text-indent="false"/>
    </style:style>
    <style:style style:name="P2" style:family="paragraph" style:parent-style-name="Text_20_body">
      <style:paragraph-properties fo:margin-left="0.31cm" fo:margin-right="0cm" fo:text-indent="-1.09cm" style:auto-text-indent="false" fo:break-before="page"/>
    </style:style>
    <style:style style:name="P3" style:family="paragraph" style:parent-style-name="Text_20_body">
      <style:paragraph-properties fo:margin-left="0.208cm" fo:margin-right="0cm" fo:text-indent="-0.988cm" style:auto-text-indent="false"/>
    </style:style>
    <style:style style:name="P4" style:family="paragraph" style:parent-style-name="Text_20_body">
      <style:paragraph-properties fo:margin-left="-0.78cm" fo:margin-right="0cm" fo:text-indent="0cm" style:auto-text-indent="fals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</style:style>
    <style:style style:name="P7" style:family="paragraph" style:parent-style-name="Standard">
      <style:paragraph-properties fo:line-height="0.529cm" fo:text-align="start" style:justify-single-word="false" style:snap-to-layout-grid="false"/>
    </style:style>
    <style:style style:name="P8" style:family="paragraph" style:parent-style-name="Standard">
      <style:paragraph-properties fo:line-height="0.529cm" fo:text-align="justify" style:justify-single-word="false" style:snap-to-layout-grid="false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1" style:font-size-asian="14pt"/>
    </style:style>
    <style:style style:name="P10" style:family="paragraph" style:parent-style-name="Standard">
      <style:paragraph-properties fo:line-height="0.529cm" fo:text-align="start" style:justify-single-word="false" style:snap-to-layout-grid="false"/>
      <style:text-properties fo:color="#000000" fo:font-size="14pt" style:font-name-asian="標楷體1" style:font-size-asian="14pt"/>
    </style:style>
    <style:style style:name="P11" style:family="paragraph" style:parent-style-name="Standard">
      <style:paragraph-properties fo:line-height="0.529cm" style:snap-to-layout-grid="false"/>
      <style:text-properties fo:color="#000000" fo:font-size="14pt" style:font-name-asian="標楷體1" style:font-size-asian="14pt"/>
    </style:style>
    <style:style style:name="P12" style:family="paragraph" style:parent-style-name="Standard">
      <style:paragraph-properties fo:line-height="0.529cm" fo:text-align="start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635cm" fo:text-align="start" style:justify-single-word="false" style:snap-to-layout-grid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Body_20_Text_20_Indent_20_2">
      <style:paragraph-properties fo:margin-left="0cm" fo:margin-right="0cm" fo:line-height="0.529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fo:font-size="16pt" fo:font-weight="bold" style:font-name-asian="標楷體1" style:font-size-asian="16pt" style:font-weight-asian="bold"/>
    </style:style>
    <style:style style:name="T5" style:family="text">
      <style:text-properties fo:color="#000000" fo:letter-spacing="-0.035cm" style:font-name-asian="標楷體1" style:font-size-complex="14pt"/>
    </style:style>
    <style:style style:name="T6" style:family="text">
      <style:text-properties fo:color="#000000" fo:font-size="13pt" style:font-name-asian="標楷體1" style:font-size-asian="13pt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fo:letter-spacing="-0.035cm" style:font-name-asian="標楷體1" style:font-size-asian="14pt"/>
    </style:style>
    <style:style style:name="T10" style:family="text">
      <style:text-properties fo:color="#000000" fo:font-size="14pt" fo:letter-spacing="-0.018cm" style:font-name-asian="標楷體1" style:font-size-asian="14pt" style:font-size-complex="14pt"/>
    </style:style>
    <style:style style:name="T11" style:family="text">
      <style:text-properties fo:color="#000000" fo:font-size="14pt" fo:letter-spacing="-0.018cm" style:font-name-asian="標楷體1" style:font-size-asian="14pt"/>
    </style:style>
    <style:style style:name="T12" style:family="text">
      <style:text-properties fo:color="#000000"/>
    </style:style>
    <style:style style:name="T13" style:family="text">
      <style:text-properties fo:color="#000000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char" svg:x="-1.044cm" svg:y="-0.27cm" svg:width="1.977cm" draw:z-index="0"><draw:text-box fo:min-height="0.889cm"><text:p text:style-name="Frame_20_contents"><text:bookmark-start text:name="_GoBack"/><text:span text:style-name="T1">附表三</text:span><text:bookmark-end text:name="_GoBack"/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"><text:span text:style-name="T2"><text:s text:c="3"/></text:span><text:span text:style-name="T4">年公務人員 <text:s text:c="9"/>考試錄取人員實務訓練期間</text:span></text:p>
            <text:p text:style-name="P5"><text:span text:style-name="T4">特殊異常情事通報及輔導</text:span><text:span text:style-name="T2">紀錄表</text:span></text:p>
            <text:p text:style-name="P6"><text:span text:style-name="T5">（紀錄期間： <text:s text:c="3"/>年 <text:s text:c="3"/>月 <text:s text:c="3"/>日至 <text:s text:c="3"/>年 <text:s text:c="3"/>月 <text:s text:c="3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7">實務訓練</text:span></text:p>
            <text:p text:style-name="P7"><text:span text:style-name="T7">機關（構）學 校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7">分配受訓</text:span></text:p>
            <text:p text:style-name="P7"><text:span text:style-name="T7">單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<text:span text:style-name="T8">受訓人員</text:span></text:p>
            <text:p text:style-name="P7"><text:span text:style-name="T8">基本資料</text:span></text:p>
          </table:table-cell>
          <table:table-cell table:style-name="表格1.A1" office:value-type="string">
            <text:p text:style-name="P6"><text:span text:style-name="T7">姓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<text:span text:style-name="T7">性別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7">考試等級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<text:span text:style-name="T7">國民身分證統一編號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<text:span text:style-name="T9">出生</text:span></text:p>
            <text:p text:style-name="P8"><text:span text:style-name="T9">年月日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7">年 月 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9">考試職系</text:span></text:p>
            <text:p text:style-name="P6"><text:span text:style-name="T9">類科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3"><text:span text:style-name="T8">受訓人員</text:span></text:p>
            <text:p text:style-name="P13"><text:span text:style-name="T10">工作項目</text:span></text:p>
          </table:table-cell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7">特殊異常情事</text:span></text:p>
            <text:p text:style-name="P13"><text:span text:style-name="T7">發生日期</text:span></text:p>
          </table:table-cell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7">特殊異常情事摘要</text:span></text:p>
          </table:table-cell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T7">特殊</text:span><text:span text:style-name="T8">異常情事原因及經過（按時間先後條列，並含具體之人、事、時、地、物）</text:span></text:p>
          </table:table-cell>
          <table:table-cell table:style-name="表格1.A1" table:number-columns-spanned="11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7">佐證資料</text:span></text:p>
          </table:table-cell>
          <table:table-cell table:style-name="表格1.A1" table:number-columns-spanned="11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T7">輔導（處理）</text:span></text:p>
            <text:p text:style-name="P7"><text:span text:style-name="T7">情形</text:span></text:p>
          </table:table-cell>
          <table:table-cell table:style-name="表格1.A1" table:number-columns-spanned="11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7"><text:span text:style-name="T7">簽章</text:span></text:p>
          </table:table-cell>
          <table:table-cell table:style-name="表格1.A1" table:number-columns-spanned="2" office:value-type="string">
            <text:p text:style-name="P7"><text:span text:style-name="T7">輔導員</text:span></text:p>
          </table:table-cell>
          <table:covered-table-cell/>
          <table:table-cell table:style-name="表格1.A1" table:number-columns-spanned="4" office:value-type="string">
            <text:p text:style-name="P7"><text:span text:style-name="T7">直屬主管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7">單位主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7">人事主管</text:span>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3">公務人員保障暨培訓委員會受理通報窗口</text:span></text:p>
          </table:table-cell>
          <table:table-cell table:style-name="表格1.A1" table:number-columns-spanned="11" office:value-type="string">
            <text:p text:style-name="P17"><text:span text:style-name="T3">培訓發展處 <text:s/>電話：02-82367112 <text:s text:c="6"/>傳真：02-82367129</text:span></text:p>
            <text:p text:style-name="P17"><text:span text:style-name="T3">電子郵件信箱：</text:span><text:span text:style-name="T12"> </text:span><text:span text:style-name="T3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人事單位承辦人姓名：　　　　　　 <text:s/>電話：　　　　　　　 （請務必填寫）</text:p>
      <text:p text:style-name="P2">填表說明：</text:p>
      <text:p text:style-name="P3"><text:span text:style-name="T13">一、受訓人員如發生曠職、輔導衝突、性騷擾、自傷、亡故或其他足以影響訓練實施等特殊異常之情事，實務訓練機關（構）學校應於事發或知悉當日立即先以電話、傳真或電子郵件通報公務人員保障暨培訓委員會（以下簡稱保訓會）受理通報窗口，並主動確認保訓會是否收到通報。</text:span></text:p>
      <text:p text:style-name="P3"><text:span text:style-name="T13">二、本表請依受訓人員特殊異常情形詳實記錄並檢附相關佐證資料，陳送直屬主管、單位主管及人事主管核閱後，於事發或知悉之日起三日內完成書面通報保訓會，並由輔導員暫予收存，作為相關輔導措施，及受訓人員訓練期滿後考評其實務訓練成績之重要參考。</text:span></text:p>
      <text:p text:style-name="P3"><text:span text:style-name="T13">三、各實務訓練機關（構）學校得依實際需要，另行訂定相關通報及輔導紀錄表，俾憑辦理。</text:span></text:p>
      <text:p text:style-name="P4"><text:span text:style-name="T13">四，通報過程應注意維護受訓人員之秘密及隱私，不得洩漏或公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meta:initial-creator>qua</meta:initial-creator>
    <dc:creator>李晨瑛</dc:creator>
    <meta:editing-cycles>2</meta:editing-cycles>
    <meta:print-date>2014-06-27T01:47:00</meta:print-date>
    <meta:creation-date>2021-12-10T00:20:00</meta:creation-date>
    <dc:date>2021-12-10T00:2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2" meta:word-count="570" meta:character-count="676" meta:non-whitespace-character-count="610"/>
    <meta:user-defined meta:name="AppVersion">16.0000</meta:user-defined>
    <meta:user-defined meta:name="Company">司`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