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222in" fo:text-indent="0.0555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5" style:parent-style-name="內文" style:family="paragraph">
      <style:paragraph-properties fo:text-align="justify" fo:margin-top="0.15in" fo:margin-bottom="0.025in" fo:line-height="0.1388in" fo:text-indent="0.09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2979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0.6562in"/>
    </style:style>
    <style:style style:name="TableColumn26" style:family="table-column">
      <style:table-column-properties style:column-width="0.5145in"/>
    </style:style>
    <style:style style:name="TableColumn27" style:family="table-column">
      <style:table-column-properties style:column-width="0.543in"/>
    </style:style>
    <style:style style:name="TableColumn28" style:family="table-column">
      <style:table-column-properties style:column-width="0.0513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2034in"/>
    </style:style>
    <style:style style:name="TableColumn31" style:family="table-column">
      <style:table-column-properties style:column-width="0.0145in"/>
    </style:style>
    <style:style style:name="TableColumn32" style:family="table-column">
      <style:table-column-properties style:column-width="1.0576in"/>
    </style:style>
    <style:style style:name="Table18" style:family="table">
      <style:table-properties style:width="6.5812in" fo:margin-left="0in" table:align="left"/>
    </style:style>
    <style:style style:name="TableRow33" style:family="table-row">
      <style:table-row-properties style:min-row-height="0.6229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348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0833in" fo:text-indent="0.3333in">
        <style:tab-stops>
          <style:tab-stop style:type="left" style:position="0.3361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3472in">
        <style:tab-stops>
          <style:tab-stop style:type="left" style:position="0.0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472in" fo:text-indent="0.4416in">
        <style:tab-stops>
          <style:tab-stop style:type="left" style:position="0.4194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14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2506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3472in">
        <style:tab-stops>
          <style:tab-stop style:type="left" style:position="0.41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290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89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6" style:family="table-row">
      <style:table-row-properties style:min-row-height="0.28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26" style:family="table-row">
      <style:table-row-properties style:min-row-height="0.2972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Row136" style:family="table-row">
      <style:table-row-properties style:min-row-height="0.3666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3" style:family="table-row">
      <style:table-row-properties style:min-row-height="0.7604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0798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66" style:family="table-row">
      <style:table-row-properties style:min-row-height="0.7604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0798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179" style:family="table-row">
      <style:table-row-properties style:min-row-height="0.7604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-0.0798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9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95" style:parent-style-name="清單段落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6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text-autospace="none" fo:text-align="justify" fo:margin-left="0.5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>
      <style:paragraph-properties fo:text-align="justify" fo:line-height="0.25in" fo:margin-left="0.5833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2" style:family="paragraph">
      <style:paragraph-properties fo:text-align="justify" fo:line-height="0.25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清單段落" style:list-style-name="LFO2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政府及所屬機關學校獎懲案件請示單</text:p>
      <text:p text:style-name="P2"><text:span text:style-name="T3">本府</text:span><text:span text:style-name="T4">112</text:span><text:span text:style-name="T5">年</text:span><text:span text:style-name="T6">4</text:span><text:span text:style-name="T7">月</text:span><text:span text:style-name="T8">6</text:span><text:span text:style-name="T9">日</text:span><text:span text:style-name="T10">基府人考</text:span><text:span text:style-name="T11">壹</text:span><text:span text:style-name="T12">字第</text:span><text:span text:style-name="T13">1120215054</text:span><text:span text:style-name="T14">號函修正</text:span></text:p>
      <text:p text:style-name="P15"><text:span text:style-name="T16">提案單位：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獎懲案由</text:p>
          </table:table-cell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案件概況</text:p>
            <text:p text:style-name="P41">說<text:s text:c="4"/>明</text:p>
          </table:table-cell>
          <table:covered-table-cell/>
          <table:table-cell table:style-name="TableCell42" table:number-columns-spanned="12">
            <text:list text:style-name="LFO1" text:continue-numbering="true">
              <text:list-item>
                <text:p text:style-name="P43"><text:span text:style-name="T44">辦理期間</text:span><text:span text:style-name="T45">(</text:span><text:span text:style-name="T46">程</text:span><text:span text:style-name="T47">)</text:span><text:span text:style-name="T48">：</text:span></text:p>
              </text:list-item>
            </text:list>
            <text:p text:style-name="P49">自<text:s text:c="3"/>年<text:s text:c="2"/>月<text:s text:c="2"/>日起至<text:s text:c="2"/>年<text:s text:c="2"/>月<text:s text:c="2"/>日止，歷時<text:s text:c="2"/>年<text:s text:c="2"/>月。</text:p>
            <text:list text:style-name="LFO1" text:continue-numbering="true">
              <text:list-item>
                <text:p text:style-name="P50">案件類型(請擇一勾選)：</text:p>
              </text:list-item>
            </text:list>
            <text:p text:style-name="P51">□首次辦理<text:s/>□經常性業務<text:s/></text:p>
            <text:list text:style-name="LFO1" text:continue-numbering="true">
              <text:list-item>
                <text:p text:style-name="P52">案件性質(可複選)：</text:p>
              </text:list-item>
            </text:list>
            <text:p text:style-name="P53">□重要專案<text:s/>□特殊複雜性案件<text:s/>□工程類<text:s/>□活動類<text:s/></text:p>
            <text:p text:style-name="P54">□中央機關指定辦理案件<text:s text:c="2"/>□中央機關評核或競賽<text:s text:c="2"/>□其他</text:p>
            <text:p text:style-name="P55"><text:span text:style-name="T56">四、具體成效</text:span><text:span text:style-name="T57">(</text:span><text:span text:style-name="T58">限</text:span><text:span text:style-name="T59">200</text:span><text:span text:style-name="T60">個字以內，請儘可能以數據化方式呈現</text:span><text:span text:style-name="T61">)</text:span><text:span text:style-name="T62">：</text:span></text:p>
            <text:p text:style-name="P63">(如屬「經常性」業務之獎勵案件，並請補充說明與前次辦理情形之差異或突破性作為；如屬懲處案件，請說明違失行為之影響層面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點數控管</text:p>
            <text:p text:style-name="P67"><text:span text:style-name="T68">(</text:span><text:span text:style-name="T69">欄位如有不足，請自行增列</text:span><text:span text:style-name="T70">)</text:span></text:p>
          </table:table-cell>
          <table:covered-table-cell/>
          <table:table-cell table:style-name="TableCell71" table:number-columns-spanned="3">
            <text:p text:style-name="P72">單位名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本次點數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 table:number-rows-spanned="4">
            <text:p text:style-name="P95">擬予獎懲</text:p>
            <text:p text:style-name="P96">額度及人數</text:p>
            <text:p text:style-name="P97">(欄位如有不足，請自行增列)</text:p>
          </table:table-cell>
          <table:covered-table-cell/>
          <table:table-cell table:style-name="TableCell98" table:number-columns-spanned="4">
            <text:p text:style-name="P99">獎懲額度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人次</text:p>
          </table:table-cell>
          <table:covered-table-cell/>
          <table:table-cell table:style-name="TableCell102" table:number-columns-spanned="4">
            <text:p text:style-name="P103">獎懲額度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人次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14">
            <text:p text:style-name="P138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服務單位</text:p>
          </table:table-cell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姓名</text:p>
          </table:table-cell>
          <table:table-cell table:style-name="TableCell146" table:number-columns-spanned="6">
            <text:p text:style-name="P147">獎懲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建議獎懲額度</text:p>
          </table:table-cell>
          <table:table-cell table:style-name="TableCell150" table:number-columns-spanned="3">
            <text:p text:style-name="P151">適用獎懲</text:p>
            <text:p text:style-name="P152">依據條款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(欄位如有不足，請自行增列)</text:p>
      <text:p text:style-name="P193"><text:bookmark-start text:name="_Hlk84933186"/></text:p>
      <text:p text:style-name="P194">填表說明：</text:p>
      <text:list text:style-name="LFO2" text:continue-numbering="true">
        <text:list-item>
          <text:p text:style-name="P195">本表名詞定義及說明如下：</text:p>
        </text:list-item>
      </text:list>
      <text:p text:style-name="P196">(一)案件類型：</text:p>
      <text:p text:style-name="P197"><text:span text:style-name="T198">1.</text:span><text:span text:style-name="T199">首次辦理</text:span><text:span text:style-name="T200">：指首次自行規劃辦理之案件，例如：「海派、浪漫。</text:span><text:span text:style-name="T201">Say_</text:span><text:span text:style-name="T202">基隆</text:span><text:span text:style-name="T203">-</text:span><text:span text:style-name="T204">基隆城市觀光論壇」。</text:span></text:p>
      <text:p text:style-name="P205"><text:span text:style-name="T206">2.</text:span><text:span text:style-name="T207">經常性業務</text:span><text:span text:style-name="T208">：指每</text:span><text:span text:style-name="T209">(</text:span><text:span text:style-name="T210">學</text:span><text:span text:style-name="T211">)</text:span><text:span text:style-name="T212">年度、每間年、每季</text:span><text:span text:style-name="T213">…</text:span><text:span text:style-name="T214">等，具週期或常態性之例行業務，例如：國民中小學候用校長甄選作業等、年度公文處理成績績優、役男徵集及輸送作業。</text:span></text:p>
      <text:p text:style-name="P215">(二)案件性質：</text:p>
      <text:p text:style-name="P216"><text:span text:style-name="T217">1.</text:span><text:span text:style-name="T218">重要專案</text:span><text:span text:style-name="T219">：辦理市長交辦之重大任務、或辦理中央機關之政策性任務、或舉辦跨局處之大型活動或會議等。例如：潮境海灣節系列活動、國慶晚會活動、基隆城市產業博覽會。</text:span></text:p>
      <text:p text:style-name="P220"><text:span text:style-name="T221">2.</text:span><text:span text:style-name="T222">特殊複雜性案件</text:span><text:span text:style-name="T223">：指複雜度高、需多方彙整、查驗或協調處理之案件。例如：辦理清結「基隆市加速取得都市計畫公共設施保留地特別決算」帳務案。</text:span></text:p>
      <text:p text:style-name="P224"><text:span text:style-name="T225">3.</text:span><text:span text:style-name="T226">工程類</text:span><text:span text:style-name="T227">：指各類新</text:span><text:span text:style-name="T228">(</text:span><text:span text:style-name="T229">重</text:span><text:span text:style-name="T230">)</text:span><text:span text:style-name="T231">建工程、補強工程、其他營繕工程。</text:span></text:p>
      <text:p text:style-name="P232"><text:span text:style-name="T233">4.</text:span><text:span text:style-name="T234">活動類</text:span><text:span text:style-name="T235">：指自行規劃辦理之各種活動、競賽或研討會等。</text:span></text:p>
      <text:p text:style-name="P236"><text:span text:style-name="T237">5.</text:span><text:span text:style-name="T238">中央機關指定辦理案件</text:span><text:span text:style-name="T239">：指配合中央機關執行之業務、活動或計畫，非本府及所屬機關自行規劃辦理之案件，例如：配合</text:span><text:span text:style-name="T240">交通部民航局推動遙控無人機規範管理業務、高級中等學校學生學習扶助方案、因應疫情擴大急難紓困計畫。</text:span></text:p>
      <text:p text:style-name="P241"><text:span text:style-name="T242">6.</text:span><text:span text:style-name="T243">中央機關評核或競賽</text:span><text:span text:style-name="T244">：指中央機關舉辦之考核、評鑑或競賽等，例如：各地方政府查緝私劣菸酒績效考核、首都生活圈觀光重點遊憩場域交通管理計畫評鑑、基層運動選手訓練站區域性對抗賽。</text:span></text:p>
      <text:list text:style-name="LFO2" text:continue-numbering="true">
        <text:list-item>
          <text:p text:style-name="P245"><text:span text:style-name="T246">適用獎懲依據</text:span><text:span text:style-name="T247">：請依據「基隆市政府及所屬機關學校公務人員獎懲案件處理要點」填寫點項款目，例如：本府及所屬機關學校公務人員獎懲案件處理要點第</text:span><text:span text:style-name="T248">5</text:span><text:span text:style-name="T249">點第</text:span><text:span text:style-name="T250">1</text:span><text:span text:style-name="T251">項第</text:span><text:span text:style-name="T252">1</text:span><text:span text:style-name="T253">款第</text:span><text:span text:style-name="T254">1</text:span><text:span text:style-name="T255">目；或依據其他獎懲依據，填寫適用之點次條號。</text:span></text:p>
        </text:list-item>
        <text:list-item>
          <text:p text:style-name="P256"><text:span text:style-name="T257">擬予獎懲人數如有</text:span><text:span text:style-name="T258">2</text:span><text:span text:style-name="T259">人以上，應分別敘明</text:span><text:span text:style-name="T260">擬予獎懲人員係督辦、主辦或協辦之性質，並請敘明實際工作內容</text:span><text:span text:style-name="T261">(</text:span><text:span text:style-name="T262">例如：負責撰寫計畫、連絡窗口、場地布置</text:span><text:span text:style-name="T263">…</text:span><text:span text:style-name="T264">等</text:span><text:span text:style-name="T265">)</text:span><text:span text:style-name="T266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余孟軒</dc:creator>
    <meta:creation-date>2021-10-25T08:08:00Z</meta:creation-date>
    <dc:date>2023-04-06T03:10:00Z</dc:date>
    <meta:print-date>2023-03-30T07:10:00Z</meta:print-date>
    <meta:template xlink:href="Normal" xlink:type="simple"/>
    <meta:editing-cycles>13</meta:editing-cycles>
    <meta:editing-duration>PT2100S</meta:editing-duration>
    <meta:document-statistic meta:page-count="2" meta:paragraph-count="2" meta:word-count="182" meta:character-count="1223" meta:row-count="8" meta:non-whitespace-character-count="1043"/>
  </office:meta>
</office:document-meta>
</file>