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6.42055555555556cm"/>
    </style:style>
    <style:style style:name="co4" style:family="table-column">
      <style:table-column-properties fo:break-before="auto" style:column-width="5.20347222222222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61055555555556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61597222222222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09.5pt" style:use-optimal-row-height="false" fo:break-before="auto"/>
    </style:style>
    <style:style style:name="ro4" style:family="table-row">
      <style:table-row-properties style:row-height="170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8pt" style:use-optimal-row-height="true" fo:break-before="auto"/>
    </style:style>
    <style:style style:name="ro7" style:family="table-row">
      <style:table-row-properties style:row-height="221pt" style:use-optimal-row-height="tru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204pt" style:use-optimal-row-height="true" fo:break-before="auto"/>
    </style:style>
    <style:style style:name="ro10" style:family="table-row">
      <style:table-row-properties style:row-height="85pt" style:use-optimal-row-height="true" fo:break-before="auto"/>
    </style:style>
    <style:style style:name="ro11" style:family="table-row">
      <style:table-row-properties style:row-height="219pt" style:use-optimal-row-height="false" fo:break-before="auto"/>
    </style:style>
    <style:style style:name="ro12" style:family="table-row">
      <style:table-row-properties style:row-height="142pt" style:use-optimal-row-height="false" fo:break-before="auto"/>
    </style:style>
    <style:style style:name="ro13" style:family="table-row">
      <style:table-row-properties style:row-height="153pt" style:use-optimal-row-height="true" fo:break-before="auto"/>
    </style:style>
    <style:style style:name="ro14" style:family="table-row">
      <style:table-row-properties style:row-height="136pt" style:use-optimal-row-height="true" fo:break-before="auto"/>
    </style:style>
    <style:style style:name="ro1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隆市政府員工子女特約托育服務機構名單及優惠措施一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4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基隆市政府員工子女特約托育服務機構名單及優惠措施一覽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11">
            <text:p>編號</text:p>
          </table:table-cell>
          <table:table-cell office:value-type="string" table:style-name="ce11">
            <text:p>園所名稱</text:p>
          </table:table-cell>
          <table:table-cell office:value-type="string" table:style-name="ce11">
            <text:p>園所簡介</text:p>
          </table:table-cell>
          <table:table-cell office:value-type="string" table:style-name="ce11">
            <text:p>地址</text:p>
          </table:table-cell>
          <table:table-cell office:value-type="string" table:style-name="ce5">
            <text:p>聯絡人</text:p>
          </table:table-cell>
          <table:table-cell office:value-type="string" table:style-name="ce5">
            <text:p>連絡人電話</text:p>
          </table:table-cell>
          <table:table-cell office:value-type="string" table:style-name="ce13">
            <text:p>優惠措施</text:p>
          </table:table-cell>
          <table:table-cell office:value-type="string" table:style-name="ce12">
            <text:p>優惠合作期間</text:p>
          </table:table-cell>
          <table:table-cell table:number-columns-repeated="16376" table:style-name="ce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基隆市私立何佳仁幼兒園</text:p>
          </table:table-cell>
          <table:table-cell office:value-type="string" table:style-name="ce6">
            <text:p>本園屬何嘉仁幼兒園體系，提供一個既有趣又貼近日常行為的探險環境，讓孩子安心在裡面學習尋找自己的答案。期待每個新生的孩子在成長的過程中，都能成為一位小小探險家，有能力張開眼睛看見世界的美好，也可以用輕巧的姿態遨遊在天地之間。不管未來小小探險家將往哪個方向繼續一輩子的冒險，我們都相信，不論愉悅或失意，他都會懷抱勇氣和毅力完成自己追求的旅程。</text:p>
          </table:table-cell>
          <table:table-cell office:value-type="string" table:style-name="ce6">
            <text:p>201015基隆市中正區德義里7鄰信二路276號</text:p>
          </table:table-cell>
          <table:table-cell office:value-type="string" table:style-name="ce4">
            <text:p>劉娟娟</text:p>
          </table:table-cell>
          <table:table-cell office:value-type="string" table:style-name="ce4">
            <text:p>(02)24253608</text:p>
          </table:table-cell>
          <table:table-cell office:value-type="string" table:style-name="ce6">
            <text:p>1.每學期可折抵註冊費新台幣壹仟四百元整。</text:p>
            <text:p>2.延長托育每逾30分鐘酌收新台幣壹百元整。</text:p>
            <text:p>3.若有新分校開幕或其他行銷優惠活動，本府員工子女得擇優使用。</text:p>
          </table:table-cell>
          <table:table-cell office:value-type="string" table:style-name="ce7">
            <text:p>111年05月01日至113年04月30日止</text:p>
          </table:table-cell>
          <table:table-cell table:style-name="ce3"/>
          <table:table-cell table:style-name="ce15"/>
          <table:table-cell table:number-columns-repeated="16374" table:style-name="ce3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基隆市私立資優幼兒園</text:p>
          </table:table-cell>
          <table:table-cell office:value-type="string" table:style-name="ce6">
            <text:p>本園著重提供多元的學習經驗及豐富的生活體驗，教保模式採開放教育(大學習區+主題學習)沒有美語，沒有注音符號，不使用坊間教材，提供幼兒健康快樂的學習情境，培養幼兒創造力，尊重幼兒獨立思考的權利，感受愛與分享的樂趣，提供家長、老師及幼兒同步成長的專業幼教諮詢管道。</text:p>
          </table:table-cell>
          <table:table-cell office:value-type="string" table:style-name="ce6">
            <text:p>202002基隆市中正區正義里18鄰正義路2巷42號</text:p>
          </table:table-cell>
          <table:table-cell office:value-type="string" table:style-name="ce4">
            <text:p>林素惠</text:p>
          </table:table-cell>
          <table:table-cell office:value-type="string" table:style-name="ce4">
            <text:p>(02)24253228</text:p>
          </table:table-cell>
          <table:table-cell office:value-type="string" table:style-name="ce6">
            <text:p>同一家長有2位子女同時送托，註冊費減免各2500元，接送服務車資一人免收。</text:p>
          </table:table-cell>
          <table:table-cell office:value-type="string" table:style-name="ce7">
            <text:p>111年05月01日至113年04月30日止</text:p>
          </table:table-cell>
          <table:table-cell table:number-columns-repeated="16376" table:style-name="ce3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基隆市私立小太陽幼兒園</text:p>
          </table:table-cell>
          <table:table-cell office:value-type="string" table:style-name="ce6">
            <text:p>1.位於市區中心交通便利。</text:p>
            <text:p>2.每月安排戶外教學活動，增廣見聞。</text:p>
          </table:table-cell>
          <table:table-cell office:value-type="string" table:style-name="ce6">
            <text:p>202001基隆市中正區港通里27鄰義一路87號2樓之2、2樓之3、 89號1樓</text:p>
          </table:table-cell>
          <table:table-cell office:value-type="string" table:style-name="ce4">
            <text:p>游淑貞</text:p>
          </table:table-cell>
          <table:table-cell office:value-type="string" table:style-name="ce4">
            <text:p>(02)24234000</text:p>
          </table:table-cell>
          <table:table-cell office:value-type="string" table:style-name="ce6">
            <text:p>該園已加入「準公共化幼兒園」，入學免學費。</text:p>
          </table:table-cell>
          <table:table-cell office:value-type="string" table:style-name="ce7">
            <text:p>111年05月01日至113年04月30日止</text:p>
          </table:table-cell>
          <table:table-cell table:number-columns-repeated="16376" table:style-name="ce3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6">
            <text:p>財團法人天主教會台北教區附設基隆市私立亨利幼兒園</text:p>
          </table:table-cell>
          <table:table-cell office:value-type="string" table:style-name="ce6">
            <text:p>愛：以天主的愛，提供溫馨、快樂的環境，陶養幼兒愛人愛己。</text:p>
            <text:p>學習：營造一個能讓孩子自主學習的環境，讓孩子樂在學習。</text:p>
          </table:table-cell>
          <table:table-cell office:value-type="string" table:style-name="ce6">
            <text:p>202005基隆市中正區真砂里2鄰祥豐街43號</text:p>
          </table:table-cell>
          <table:table-cell office:value-type="string" table:style-name="ce4">
            <text:p>鄭佳怡</text:p>
          </table:table-cell>
          <table:table-cell office:value-type="string" table:style-name="ce4">
            <text:p>(02)24620215</text:p>
          </table:table-cell>
          <table:table-cell office:value-type="string" table:style-name="ce6">
            <text:p>首次入學，贈送學用品(含書包、圍兜、夏季運動服)。</text:p>
          </table:table-cell>
          <table:table-cell office:value-type="string" table:style-name="ce7">
            <text:p>111年05月01日至113年04月30日止</text:p>
          </table:table-cell>
          <table:table-cell table:number-columns-repeated="16376" table:style-name="ce3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6">
            <text:p>基隆市私立嘉仁幼兒園</text:p>
          </table:table-cell>
          <table:table-cell office:value-type="string" table:style-name="ce6">
            <text:p>本園屬何嘉仁幼兒園體系，提供一個既有趣又貼近日常行為的探險環境，讓孩子安心在裡面學習尋找自己的答案。期待每個新生的孩子在成長的過程中，都能成為一位小小探險家，有能力張開眼睛看見世界的美好，也可以用輕巧的姿態遨遊在天地之間。不管未來小小探險家將往哪個方向繼續一輩子的冒險，我們都相信，不論愉悅或失意，他都會懷抱勇氣和毅力完成自己追求的旅程。</text:p>
          </table:table-cell>
          <table:table-cell office:value-type="string" table:style-name="ce6">
            <text:p>206014基隆市七堵區百福里28鄰福五街174、174之1、174之2號、174號2樓之1</text:p>
          </table:table-cell>
          <table:table-cell office:value-type="string" table:style-name="ce4">
            <text:p>黃姿華</text:p>
          </table:table-cell>
          <table:table-cell office:value-type="string" table:style-name="ce4">
            <text:p>(02)24518885</text:p>
          </table:table-cell>
          <table:table-cell office:value-type="string" table:style-name="ce6">
            <text:p>1.每學期可折抵註冊費新台幣壹仟四百元整。</text:p>
            <text:p>2.延長托育每逾30分鐘酌收新台幣壹百元整。</text:p>
            <text:p>3.若有新分校開幕或其他行銷優惠活動，本府員工子女得擇優使用。</text:p>
          </table:table-cell>
          <table:table-cell office:value-type="string" table:style-name="ce7">
            <text:p>111年05月01日至113年04月30日止</text:p>
          </table:table-cell>
          <table:table-cell table:number-columns-repeated="16376" table:style-name="ce3"/>
        </table:table-row>
        <table:table-row table:style-name="ro8">
          <table:table-cell office:value-type="float" office:value="6" table:style-name="ce5">
            <text:p>6</text:p>
          </table:table-cell>
          <table:table-cell office:value-type="string" table:style-name="ce6">
            <text:p>基隆市私立名人幼兒園</text:p>
          </table:table-cell>
          <table:table-cell office:value-type="string" table:style-name="ce6">
            <text:p>1.擁有300坪戶外綠地活動空間，大自然的教學環境，讓孩子觸摸到真實的花草樹木、昆蟲、泥土…等。</text:p>
            <text:p>2.語文領域特色教學，給孩子最好的禮物「閱讀能力」。</text:p>
          </table:table-cell>
          <table:table-cell office:value-type="string" table:style-name="ce6">
            <text:p>206008基隆市七堵區百福里20鄰百三街89巷2、4號1-2樓</text:p>
          </table:table-cell>
          <table:table-cell office:value-type="string" table:style-name="ce4">
            <text:p>王詩瑩</text:p>
          </table:table-cell>
          <table:table-cell office:value-type="string" table:style-name="ce4">
            <text:p>(02)24520661</text:p>
          </table:table-cell>
          <table:table-cell table:style-name="ce6"/>
          <table:table-cell office:value-type="string" table:style-name="ce7">
            <text:p>111年05月01日至113年04月30日止</text:p>
          </table:table-cell>
          <table:table-cell table:number-columns-repeated="16376" table:style-name="ce3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6">
            <text:p>基隆市私立吉貝兒幼兒園</text:p>
          </table:table-cell>
          <table:table-cell office:value-type="string" table:style-name="ce6">
            <text:p>我們成立十年秉持用心、愛心、堅持心來教育孩子，讓孩子在玩中學、做中學。</text:p>
          </table:table-cell>
          <table:table-cell office:value-type="string" table:style-name="ce6">
            <text:p>205003基隆市暖暖區碇安里5鄰暖碇路155號1樓</text:p>
          </table:table-cell>
          <table:table-cell office:value-type="string" table:style-name="ce4">
            <text:p>翁慧玲</text:p>
          </table:table-cell>
          <table:table-cell office:value-type="string" table:style-name="ce4">
            <text:p>(02)24580023<text:s text:c="2"/></text:p>
          </table:table-cell>
          <table:table-cell office:value-type="string" table:style-name="ce6">
            <text:p>註冊送書包、圍兜、地板鞋。</text:p>
          </table:table-cell>
          <table:table-cell office:value-type="string" table:style-name="ce7">
            <text:p>111年05月01日至113年04月30日止</text:p>
          </table:table-cell>
          <table:table-cell table:number-columns-repeated="16376" table:style-name="ce3"/>
        </table:table-row>
        <table:table-row table:style-name="ro8">
          <table:table-cell office:value-type="float" office:value="8" table:style-name="ce5">
            <text:p>8</text:p>
          </table:table-cell>
          <table:table-cell office:value-type="string" table:style-name="ce6">
            <text:p>基隆市私立人愛幼兒園</text:p>
          </table:table-cell>
          <table:table-cell office:value-type="string" table:style-name="ce6">
            <text:p>提供幼兒健康、快樂學習的園地</text:p>
          </table:table-cell>
          <table:table-cell office:value-type="string" table:style-name="ce6">
            <text:p>200011基隆市仁愛區和明里19鄰仁一路261之8號及261之1號2樓之1</text:p>
          </table:table-cell>
          <table:table-cell office:value-type="string" table:style-name="ce4">
            <text:p>駱淑田</text:p>
          </table:table-cell>
          <table:table-cell office:value-type="string" table:style-name="ce4">
            <text:p>(02)24286565<text:s text:c="2"/></text:p>
          </table:table-cell>
          <table:table-cell office:value-type="string" table:style-name="ce6">
            <text:p>全日型註冊費減免3000元(中途離園，未就讀完整一學期者，辦理退費時，該3000元優惠，須扣除給園方。)。</text:p>
          </table:table-cell>
          <table:table-cell office:value-type="string" table:style-name="ce7">
            <text:p>111年05月01日至113年04月30日止</text:p>
          </table:table-cell>
          <table:table-cell table:number-columns-repeated="16376" table:style-name="ce3"/>
        </table:table-row>
        <table:table-row table:style-name="ro9">
          <table:table-cell office:value-type="float" office:value="9" table:style-name="ce5">
            <text:p>9</text:p>
          </table:table-cell>
          <table:table-cell office:value-type="string" table:style-name="ce6">
            <text:p>基隆市私立雙全幼兒園</text:p>
          </table:table-cell>
          <table:table-cell office:value-type="string" table:style-name="ce6">
            <text:p>雙全幼兒園符合6項指標並與政府合作簽約之「準公共幼兒園」。本園採用主題式教學，教保活動課程的規劃及實施，除以身體動作與健康、認知、語文、社會、情緒和美感等6大領域為核心外，更以加強培養幼兒重溝通、講道理、能思考、懂合作、有信心、會包容的6大素養為施教方針。</text:p>
            <text:p>讓寶貝們「健康快樂、安全自信」的成長是本園最高營運指標。</text:p>
          </table:table-cell>
          <table:table-cell office:value-type="string" table:style-name="ce6">
            <text:p>200007基隆市仁愛區英仁里5鄰南榮路393巷19之1號</text:p>
          </table:table-cell>
          <table:table-cell office:value-type="string" table:style-name="ce4">
            <text:p>古林芳</text:p>
          </table:table-cell>
          <table:table-cell office:value-type="string" table:style-name="ce4">
            <text:p>(02)24271420</text:p>
          </table:table-cell>
          <table:table-cell office:value-type="string" table:style-name="ce6">
            <text:p>贈送室內鞋一雙。</text:p>
          </table:table-cell>
          <table:table-cell office:value-type="string" table:style-name="ce7">
            <text:p>111年05月01日至113年04月30日止</text:p>
          </table:table-cell>
          <table:table-cell table:number-columns-repeated="16376" table:style-name="ce3"/>
        </table:table-row>
        <table:table-row table:style-name="ro10">
          <table:table-cell office:value-type="float" office:value="10" table:style-name="ce5">
            <text:p>10</text:p>
          </table:table-cell>
          <table:table-cell office:value-type="string" table:style-name="ce6">
            <text:p>基隆市私立維也納幼兒園</text:p>
          </table:table-cell>
          <table:table-cell office:value-type="string" table:style-name="ce6">
            <text:p>家長安心、孩子開心的學習樂園。提供幼兒自我認識、與他人相處的學習經驗。幫助幼兒建立自主喜性學習能力、解決問題能力以及群性互動能力。</text:p>
          </table:table-cell>
          <table:table-cell office:value-type="string" table:style-name="ce6">
            <text:p>200007基隆市仁愛區崇文里16鄰南榮路22號2樓</text:p>
          </table:table-cell>
          <table:table-cell office:value-type="string" table:style-name="ce4">
            <text:p>楊嘉惠</text:p>
          </table:table-cell>
          <table:table-cell office:value-type="string" table:style-name="ce4">
            <text:p>(02)24270425</text:p>
          </table:table-cell>
          <table:table-cell office:value-type="string" table:style-name="ce6">
            <text:p>贈送首次入學之自行購置物品，物品內容如下：書包、圍兜2件、餐具、室內鞋、棉被袋、制服。</text:p>
          </table:table-cell>
          <table:table-cell office:value-type="string" table:style-name="ce7">
            <text:p>111年05月01日至113年04月30日止</text:p>
          </table:table-cell>
          <table:table-cell table:number-columns-repeated="16376" table:style-name="ce3"/>
        </table:table-row>
        <table:table-row table:style-name="ro7">
          <table:table-cell office:value-type="float" office:value="11" table:style-name="ce5">
            <text:p>11</text:p>
          </table:table-cell>
          <table:table-cell office:value-type="string" table:style-name="ce6">
            <text:p>輔仁大學學校財團法人基隆市輔大聖心高級中學附設私立幼兒園</text:p>
          </table:table-cell>
          <table:table-cell office:value-type="string" table:style-name="ce6">
            <text:p>1.擁有廣大的室內外空間，提供幼兒健全身心發展。</text:p>
            <text:p>2.教室雙面採光，空氣流通。</text:p>
            <text:p>3.基隆市唯一一所從幼兒園到高中，15年一貫的學校，資源豐富。</text:p>
            <text:p>4.每班皆有投影設備，讓幼兒的學習豐富多元。</text:p>
            <text:p>5.師資優良，皆為幼兒教(保)育相關科系畢業，教學經驗豐富。</text:p>
            <text:p>6.主題式課程、激發孩子的學習動機，依照幼兒的興趣發展而成。</text:p>
          </table:table-cell>
          <table:table-cell office:value-type="string" table:style-name="ce6">
            <text:p>203011基隆市中山區西華里17鄰西定路166號</text:p>
          </table:table-cell>
          <table:table-cell office:value-type="string" table:style-name="ce4">
            <text:p>林彥君</text:p>
          </table:table-cell>
          <table:table-cell office:value-type="string" table:style-name="ce4">
            <text:p>(02)24277281</text:p>
          </table:table-cell>
          <table:table-cell office:value-type="string" table:style-name="ce6">
            <text:p>文具用品一套。</text:p>
          </table:table-cell>
          <table:table-cell office:value-type="string" table:style-name="ce7">
            <text:p>111年05月01日至113年04月30日止</text:p>
          </table:table-cell>
          <table:table-cell table:number-columns-repeated="16376" table:style-name="ce3"/>
        </table:table-row>
        <table:table-row table:style-name="ro11">
          <table:table-cell office:value-type="float" office:value="12" table:style-name="ce5">
            <text:p>12</text:p>
          </table:table-cell>
          <table:table-cell office:value-type="string" table:style-name="ce6">
            <text:p>基隆市私立嘉成幼兒園</text:p>
          </table:table-cell>
          <table:table-cell office:value-type="string" table:style-name="ce6">
            <text:p>本園屬何嘉仁幼兒園體系，提供一個既有趣又貼近日常行為的探險環境，讓孩子安心在裡面學習尋找自己的答案。期待每個新生的孩子在成長的過程中，都能成為一位小小探險家，有能力張開眼睛看見世界的美好，也可以用輕巧的姿態遨遊在天地之間。不管未來小小探險家將往哪個方向繼續一輩子的冒險，我們都相信，不論愉悅或失意，他都會懷抱勇氣和毅力完成自己追求的旅程。</text:p>
          </table:table-cell>
          <table:table-cell office:value-type="string" table:style-name="ce6">
            <text:p>204009基隆市安樂區內寮里28鄰基金三路52之6、7號1-2樓</text:p>
          </table:table-cell>
          <table:table-cell office:value-type="string" table:style-name="ce4">
            <text:p>薛小雯</text:p>
          </table:table-cell>
          <table:table-cell office:value-type="string" table:style-name="ce4">
            <text:p>(02)24333938-430</text:p>
          </table:table-cell>
          <table:table-cell office:value-type="string" table:style-name="ce6">
            <text:p>1.每學期可折抵註冊費新台幣壹仟四百元整。</text:p>
            <text:p>2.延長托育每逾30分鐘酌收新台幣壹百元整。</text:p>
            <text:p>3.若有新分校開幕或其他行銷優惠活動，本府員工子女得擇優使用。</text:p>
          </table:table-cell>
          <table:table-cell office:value-type="string" table:style-name="ce7">
            <text:p>111年05月01日至113年04月30日止</text:p>
          </table:table-cell>
          <table:table-cell table:number-columns-repeated="16376" table:style-name="ce3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6">
            <text:p>基隆市私立一丫一丫幼兒園</text:p>
          </table:table-cell>
          <table:table-cell office:value-type="string" table:style-name="ce6">
            <text:p>本園成立於民國84年，連續4度榮獲市府評鑑績優。</text:p>
          </table:table-cell>
          <table:table-cell office:value-type="string" table:style-name="ce6">
            <text:p>204006基隆市安樂區新崙里2鄰基金一路208巷176號</text:p>
          </table:table-cell>
          <table:table-cell office:value-type="string" table:style-name="ce4">
            <text:p>林素昭</text:p>
          </table:table-cell>
          <table:table-cell office:value-type="string" table:style-name="ce4">
            <text:p>(02)24336233</text:p>
          </table:table-cell>
          <table:table-cell office:value-type="string" table:style-name="ce6">
            <text:p>贈送書包一只，下午四點到六點不收延托費。</text:p>
          </table:table-cell>
          <table:table-cell office:value-type="string" table:style-name="ce7">
            <text:p>111年05月01日至113年04月30日止</text:p>
          </table:table-cell>
          <table:table-cell table:number-columns-repeated="16376" table:style-name="ce3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6">
            <text:p>基隆市私立親親幼兒園</text:p>
          </table:table-cell>
          <table:table-cell office:value-type="string" table:style-name="ce6">
            <text:p>提供幼兒快樂成長的園地。</text:p>
          </table:table-cell>
          <table:table-cell office:value-type="string" table:style-name="ce6">
            <text:p>204013基隆市安樂區鶯歌里1鄰麥金路230、232、234號1樓至3樓</text:p>
          </table:table-cell>
          <table:table-cell office:value-type="string" table:style-name="ce4">
            <text:p>林宛靖</text:p>
          </table:table-cell>
          <table:table-cell office:value-type="string" table:style-name="ce4">
            <text:p>(02)24312121</text:p>
          </table:table-cell>
          <table:table-cell office:value-type="string" table:style-name="ce6">
            <text:p/>
            <text:p>贈送書包一個。</text:p>
          </table:table-cell>
          <table:table-cell office:value-type="string" table:style-name="ce7">
            <text:p>111年05月01日至113年04月30日止</text:p>
          </table:table-cell>
          <table:table-cell table:number-columns-repeated="16376" table:style-name="ce3"/>
        </table:table-row>
        <table:table-row table:style-name="ro12">
          <table:table-cell office:value-type="float" office:value="15" table:style-name="ce5">
            <text:p>15</text:p>
          </table:table-cell>
          <table:table-cell office:value-type="string" table:style-name="ce6">
            <text:p>財團法人天主教會台北教區基隆市私立若石幼兒園</text:p>
          </table:table-cell>
          <table:table-cell office:value-type="string" table:style-name="ce6">
            <text:p>愛—以天主的愛，提供溫馨、快樂的環境，陶養幼兒愛人、愛己。<text:s/></text:p>
            <text:p>合作—在教學的內涵中，融入合作的概念，學習如何分享、彼此協商、合作，奠立社會化的基礎。</text:p>
            <text:p>學習—營造一個能讓孩子自主學習的環境，讓孩子樂在學習。</text:p>
          </table:table-cell>
          <table:table-cell office:value-type="string" table:style-name="ce6">
            <text:p>201013基隆市信義區義昭里3鄰信一路66號</text:p>
          </table:table-cell>
          <table:table-cell office:value-type="string" table:style-name="ce4">
            <text:p>翁瑞琴</text:p>
          </table:table-cell>
          <table:table-cell office:value-type="string" table:style-name="ce4">
            <text:p>(02)24223485</text:p>
          </table:table-cell>
          <table:table-cell office:value-type="string" table:style-name="ce6">
            <text:p>每位新生註冊後贈送書包、冬夏季運動服、餐具。</text:p>
          </table:table-cell>
          <table:table-cell office:value-type="string" table:style-name="ce7">
            <text:p>111年05月01日至113年04月30日止</text:p>
          </table:table-cell>
          <table:table-cell table:number-columns-repeated="16376" table:style-name="ce3"/>
        </table:table-row>
        <table:table-row table:style-name="ro13">
          <table:table-cell office:value-type="float" office:value="16" table:style-name="ce5">
            <text:p>16</text:p>
          </table:table-cell>
          <table:table-cell office:value-type="string" table:style-name="ce6">
            <text:p>基隆市私立道生幼兒園</text:p>
          </table:table-cell>
          <table:table-cell office:value-type="string" table:style-name="ce6">
            <text:p>本園提供幼兒安全舒適，健康且豐富的學習環境，尊重幼兒的獨立自主性，引導幼兒適情適性的發展，且著重在培養生活自裡的能力及養成良好的生活習慣，滿足幼兒身、心均衡發展的基本需求，讓幼兒在自由創作思考的環境中，不斷學習新的技能，豐富新的知識，贏在第一個起跑點。</text:p>
          </table:table-cell>
          <table:table-cell office:value-type="string" table:style-name="ce6">
            <text:p>201005基隆市信義區東明里12鄰東光路261-17號</text:p>
          </table:table-cell>
          <table:table-cell office:value-type="string" table:style-name="ce4">
            <text:p>張玉蘭</text:p>
          </table:table-cell>
          <table:table-cell office:value-type="string" table:style-name="ce4">
            <text:p>(02)24650077</text:p>
          </table:table-cell>
          <table:table-cell office:value-type="string" table:style-name="ce6">
            <text:p>全日註冊費減免2400元。</text:p>
          </table:table-cell>
          <table:table-cell office:value-type="string" table:style-name="ce7">
            <text:p>111年05月01日至113年04月30日止</text:p>
          </table:table-cell>
          <table:table-cell table:number-columns-repeated="16376" table:style-name="ce3"/>
        </table:table-row>
        <table:table-row table:style-name="ro7">
          <table:table-cell office:value-type="float" office:value="17" table:style-name="ce5">
            <text:p>17</text:p>
          </table:table-cell>
          <table:table-cell office:value-type="string" table:style-name="ce6">
            <text:p>基隆市私立新美幼兒園</text:p>
          </table:table-cell>
          <table:table-cell office:value-type="string" table:style-name="ce6">
            <text:p>本園屬何嘉仁幼兒園體系，提供一個既有趣又貼近日常行為的探險環境，讓孩子安心在裡面學習尋找自己的答案。期待每個新生的孩子在成長的過程中，都能成為一位小小探險家，有能力張開眼睛看見世界的美好，也可以用輕巧的姿態遨遊在天地之間。不管未來小小探險家將往哪個方向繼續一輩子的冒險，我們都相信，不論愉悅或失意，他都會懷抱勇氣和毅力完成自己追求的旅程。</text:p>
          </table:table-cell>
          <table:table-cell office:value-type="string" table:style-name="ce6">
            <text:p>201009基隆市信義區孝忠里17鄰深溪路41號1-4樓</text:p>
          </table:table-cell>
          <table:table-cell office:value-type="string" table:style-name="ce4">
            <text:p>葉意萍</text:p>
          </table:table-cell>
          <table:table-cell office:value-type="string" table:style-name="ce4">
            <text:p>(02)24663079</text:p>
          </table:table-cell>
          <table:table-cell office:value-type="string" table:style-name="ce6">
            <text:p>1.每學期可折抵註冊費新台幣壹仟四百元整。</text:p>
            <text:p>2.延長托育每逾30分鐘酌收新台幣壹百元整。</text:p>
            <text:p>3.若有新分校開幕或其他行銷優惠活動，本府員工子女得擇優使用。</text:p>
          </table:table-cell>
          <table:table-cell office:value-type="string" table:style-name="ce7">
            <text:p>111年05月01日至113年04月30日止</text:p>
          </table:table-cell>
          <table:table-cell table:number-columns-repeated="16376" table:style-name="ce3"/>
        </table:table-row>
        <table:table-row table:style-name="ro6">
          <table:table-cell office:value-type="float" office:value="18" table:style-name="ce5">
            <text:p>18</text:p>
          </table:table-cell>
          <table:table-cell office:value-type="string" table:style-name="ce6">
            <text:p>基隆市私立培利園幼兒園</text:p>
          </table:table-cell>
          <table:table-cell office:value-type="string" table:style-name="ce6">
            <text:p>本園以尊重幼兒為本位，建構多元創意的學習環境、培養激發幼兒潛能，做中學、學中覺，營造安全、快樂的園地。</text:p>
          </table:table-cell>
          <table:table-cell office:value-type="string" table:style-name="ce6">
            <text:p>201009基隆市信義區孝忠里14鄰深溪路55巷48號</text:p>
          </table:table-cell>
          <table:table-cell office:value-type="string" table:style-name="ce4">
            <text:p>彭素珠</text:p>
          </table:table-cell>
          <table:table-cell office:value-type="string" table:style-name="ce4">
            <text:p>(02)24660417</text:p>
          </table:table-cell>
          <table:table-cell office:value-type="string" table:style-name="ce6">
            <text:p>贈送配備物品：書包、圍兜。</text:p>
          </table:table-cell>
          <table:table-cell office:value-type="string" table:style-name="ce7">
            <text:p>111年05月01日至113年04月30日止</text:p>
          </table:table-cell>
          <table:table-cell table:number-columns-repeated="16376" table:style-name="ce3"/>
        </table:table-row>
        <table:table-row table:style-name="ro14">
          <table:table-cell office:value-type="float" office:value="19" table:style-name="ce5">
            <text:p>19</text:p>
          </table:table-cell>
          <table:table-cell office:value-type="string" table:style-name="ce8">
            <text:p>自立貝比托嬰中心</text:p>
          </table:table-cell>
          <table:table-cell office:value-type="string" table:style-name="ce10">
            <text:p>「自立貝比托嬰中心」為準公共托嬰中心，可協助申請托育補助。我們設有大片「塗鴉牆」，鼓勵孩子玩塗色，我們有許多樂高積木，鼓勵孩子動手拆組，我們的寶寶笑口常開，因為我們設計活潑多元的團體活動，讓孩子們在愛的環境下成長。</text:p>
          </table:table-cell>
          <table:table-cell office:value-type="string" table:style-name="ce8">
            <text:p>203010基隆市中山區復興路95 之 10 號</text:p>
          </table:table-cell>
          <table:table-cell office:value-type="string" table:style-name="ce9">
            <text:p>朱均宏</text:p>
          </table:table-cell>
          <table:table-cell office:value-type="string" table:style-name="ce9">
            <text:p>(02)24371485</text:p>
          </table:table-cell>
          <table:table-cell office:value-type="string" table:style-name="ce6">
            <text:p>全日型註冊費以原價5折優惠。</text:p>
          </table:table-cell>
          <table:table-cell office:value-type="string" table:style-name="ce7">
            <text:p>111年05月01日至113年04月30日止</text:p>
          </table:table-cell>
          <table:table-cell table:number-columns-repeated="16376"/>
        </table:table-row>
        <table:table-row table:number-rows-repeated="104855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000000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000000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000000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000000" style:font-family-generic="swiss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000000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000000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 style:font-family-generic="swiss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472C4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5B9BD5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in" fo:margin-bottom="0in" fo:margin-left="0.905511811023622in" fo:margin-right="0.905511811023622in" style:print-orientation="landscape" style:print-page-order="ttb" style:first-page-number="continue" style:scale-to="80%" style:table-centering="none" style:print="objects charts drawings"/>
      <style:header-style>
        <style:header-footer-properties fo:min-height="1.14173228346457in" fo:margin-left="0.905511811023622in" fo:margin-right="0.905511811023622in" fo:margin-bottom="0in"/>
      </style:header-style>
      <style:footer-style>
        <style:header-footer-properties fo:min-height="0.748031496062992in" fo:margin-left="0.905511811023622in" fo:margin-right="0.90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施伊芹</meta:initial-creator>
    <dc:creator>施伊芹</dc:creator>
    <meta:creation-date>2022-03-18T02:40:11Z</meta:creation-date>
    <dc:date>2022-07-04T02:15:08Z</dc:date>
    <meta:print-date>2022-06-30T08:46:02Z</meta:print-date>
  </office:meta>
</office:document-meta>
</file>