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25in" fo:line-height="150%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1.8694in"/>
    </style:style>
    <style:style style:name="TableColumn5" style:family="table-column">
      <style:table-column-properties style:column-width="1.8673in"/>
    </style:style>
    <style:style style:name="TableColumn6" style:family="table-column">
      <style:table-column-properties style:column-width="1.8694in"/>
    </style:style>
    <style:style style:name="TableColumn7" style:family="table-column">
      <style:table-column-properties style:column-width="1.8673in"/>
    </style:style>
    <style:style style:name="Table3" style:family="table">
      <style:table-properties style:width="7.4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line-height="0.2777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line-height-at-least="0.1666in" fo:margin-left="0.2222in" fo:text-indent="-0.22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line-height-at-least="0.1666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margin-top="0.125in" fo:line-height="150%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給與科</text:p>
      <text:p text:style-name="P2">基隆市政府員工住屋狀況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身份證字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戶籍地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現在住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住宅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手機</text:p>
          </table:table-cell>
          <table:table-cell table:style-name="TableCell39">
            <text:p text:style-name="P40"/>
          </table:table-cell>
        </table:table-row>
      </table:table>
      <text:p text:style-name="P41">一、請　臺端就住屋事實在以下□內擇一勾選：</text:p>
      <text:p text:style-name="P42"><text:span text:style-name="T43">居住□本人、□配偶、□父母、□兄弟姊妹、□親友等</text:span><text:span text:style-name="T44">自有住宅</text:span><text:span text:style-name="T45">或</text:span><text:span text:style-name="T46">租賃住宅</text:span><text:span text:style-name="T47">，或居住□本人、□配偶、□父母、□兄弟姊妹、□親友等所配住</text:span><text:span text:style-name="T48">公有宿舍</text:span><text:span text:style-name="T49">。</text:span></text:p>
      <text:p text:style-name="P50"><text:span text:style-name="T51">二、</text:span><text:span text:style-name="T52">已婚者</text:span><text:span text:style-name="T53">請勾選</text:span><text:span text:style-name="T54">配偶□有 □無配住公有宿舍</text:span><text:span text:style-name="T55">。</text:span></text:p>
      <text:p text:style-name="P56"><text:span text:style-name="T57">三、</text:span><text:span text:style-name="T58">如係居住公有宿舍</text:span><text:span text:style-name="T59">或配偶有配住公有宿舍</text:span><text:span text:style-name="T60">，依規定</text:span><text:span text:style-name="T61">應</text:span><text:span text:style-name="T62">自到職</text:span><text:span text:style-name="T63">(</text:span><text:span text:style-name="T64">進宿</text:span><text:span text:style-name="T65">)</text:span><text:span text:style-name="T66">日起按月扣回房租津貼</text:span><text:span text:style-name="T67">併入數額</text:span><text:span text:style-name="T68">，</text:span><text:span text:style-name="T69">公有宿舍單位名稱：</text:span><text:span text:style-name="T70"><text:s text:c="3"/>　　　　　　　　　　</text:span><text:span text:style-name="T71">，</text:span><text:span text:style-name="T72">惟眷屬未居住公有房舍，且本人因業務實際需要經機關首長核准居住單身宿舍者不在此限。</text:span></text:p>
      <text:p text:style-name="P73">四、請依事實勾選填寫，倘有不實除應扣回房租津貼外並應接受議處，嗣後住屋狀況如有異動，請至人事處辦理資料更正。</text:p>
      <text:p text:style-name="P74">填表人(簽章)： <text:s text:c="26"/>填表日期：<text:s text:c="3"/>年<text:s text:c="3"/>月<text:s text:c="3"/>日</text:p>
      <text:p text:style-name="P75">附註：</text:p>
      <text:p text:style-name="P76">一、行政院78年6月16日台78人政肆字第22000號函頒「全國軍公教人員待遇支給要點」第6點規定：「原支房租津貼已在調整數額之外，另行併入專業加給或幹部服勤加給或學術研究費公費內支給；故凡居住公有房舍原未支領房租津貼之現職軍公教人員，其專業加給或幹部服勤加給或學術研究費或公費支給標準，應由服務機關學校將所併入之房租津貼數額，按月如數扣回，繳歸公庫。但眷屬如未居住公有房舍，而本人因業務實際需要經機關首長核准居住單身宿舍者，不在此限。」</text:p>
      <text:p text:style-name="P77"><text:span text:style-name="T78">二、</text:span><text:span text:style-name="T79">行政院78年</text:span><text:span text:style-name="T80">8</text:span><text:span text:style-name="T81">月</text:span><text:span text:style-name="T82">22</text:span><text:span text:style-name="T83">日78</text:span><text:span text:style-name="T84">局</text:span><text:span text:style-name="T85">肆字第</text:span><text:span text:style-name="T86">309293</text:span><text:span text:style-name="T87">號</text:span><text:span text:style-name="T88">函釋相關疑義，夫妻雙方同為軍公教人員</text:span><text:span text:style-name="T89">，其中1人配住公有房舍者，因夫妻互負同居之義務，故原即規定雙方均不得支領房租津貼。自79年度起</text:span><text:span text:style-name="T90">房</text:span><text:span text:style-name="T91">租津貼已併入專業加給或學術研究費等項目內支給，因夫妻雙方之專業加給或學術研究費等項目均含有</text:span><text:span text:style-name="T92">房租津貼併入數額，為期公平起見，夫妻之一方有配住公有房舍之事實，不論是否設籍，其房租津貼併入數額均應扣回。（餘各項疑義請</text:span><text:span text:style-name="T93">洽本府</text:span><text:span text:style-name="T94">人事</text:span><text:span text:style-name="T95">處給與科</text:span><text:span text:style-name="T96">依該函辦理</text:span><text:span text:style-name="T97">，分機1309</text:span><text:span text:style-name="T98">至</text:span><text:span text:style-name="T99">1311</text:span><text:span text:style-name="T10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</dc:title>
    <dc:subject>新人報到，除到職會辦單外，其他應繳交給人事處給與科之表格</dc:subject>
    <meta:keyword>新人報到</meta:keyword>
    <meta:initial-creator>基隆市政府</meta:initial-creator>
    <dc:creator>李晨瑛</dc:creator>
    <meta:creation-date>2020-03-17T02:47:00Z</meta:creation-date>
    <dc:date>2020-03-17T02:47:00Z</dc:date>
    <meta:print-date>2017-08-31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