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start" fo:line-height="0.25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HTML預設格式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1" style:parent-style-name="HTML預設格式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2" style:parent-style-name="HTML預設格式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3" style:parent-style-name="HTML預設格式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4" style:parent-style-name="HTML預設格式" style:family="paragraph">
      <style:paragraph-properties fo:text-align="start" fo:line-height="0.2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1" style:parent-style-name="HTML預設格式" style:family="paragraph">
      <style:paragraph-properties fo:text-align="start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HTML預設格式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8" style:parent-style-name="HTML預設格式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<text:s text:c="2"/>結<text:s text:c="2"/>書</text:p>
      <text:p text:style-name="P3"><text:s text:c="2"/>□本人未曾任軍職（含義務役）</text:p>
      <text:p text:style-name="P4"><text:s text:c="2"/>□本人曾任軍職<text:s text:c="2"/>□未支領退休俸</text:p>
      <text:p text:style-name="P5"><text:s text:c="16"/><text:s text:c="2"/>□支領退休俸 <text:s/>□已停發退休俸</text:p>
      <text:p text:style-name="P6"><text:s text:c="30"/><text:s text:c="2"/>□未停發退休俸</text:p>
      <text:p text:style-name="P7"/>
      <text:p text:style-name="P8"><text:s text:c="2"/>□本人未曾任公職</text:p>
      <text:p text:style-name="P9"><text:s text:c="2"/>□本人曾任公職 <text:s/>□未支領退休金</text:p>
      <text:p text:style-name="P10"><text:s text:c="15"/><text:s text:c="2"/><text:s/>□已支領退休金 <text:s/>□一次退休金</text:p>
      <text:p text:style-name="P11"><text:s text:c="32"/><text:s text:c="2"/>□月退休金</text:p>
      <text:p text:style-name="P12"/>
      <text:p text:style-name="P13"><text:s text:c="3"/>具結人簽名：</text:p>
      <text:p text:style-name="P14">中華民國 <text:s text:c="3"/>年 <text:s text:c="3"/>月 <text:s text:c="3"/>日</text:p>
      <text:p text:style-name="P15">說明：</text:p>
      <text:p text:style-name="P16"><text:span text:style-name="T17"><text:s text:c="2"/></text:span><text:span text:style-name="T18">一、</text:span><text:span text:style-name="T19">依「支領退休俸軍</text:span><text:span text:style-name="T20">官</text:span><text:span text:style-name="T21">士官就任公職停發退休俸辦法」第</text:span><text:span text:style-name="T22">3</text:span><text:span text:style-name="T23">條第</text:span><text:span text:style-name="T24">1</text:span><text:span text:style-name="T25">項</text:span></text:p>
      <text:p text:style-name="P26"><text:s text:c="6"/>規定略以，支領退休俸軍官、士官就任公職時，應向其任職之機關、</text:p>
      <text:p text:style-name="P27"><text:s text:c="6"/>學校申報其為支領退休俸之軍官或士官；同法第4條規定略以，未依</text:p>
      <text:p text:style-name="P28"><text:s text:c="6"/>前條規定辦理者，除應由任職機關負責於限期內追（扣）回溢領俸金</text:p>
      <text:p text:style-name="P29"><text:s text:c="6"/>外，當事人依規定從嚴懲處。</text:p>
      <text:p text:style-name="P30"><text:s text:c="2"/>二、依「公務人員退休法」第23條第1項規定略以，擇領或兼領月退休</text:p>
      <text:p text:style-name="P31"><text:s text:c="6"/>金之人員，如有再任由政府編列預算支給俸（薪）給、待遇或公費之</text:p>
      <text:p text:style-name="P32"><text:s text:c="6"/>機關（構）或團體之職務且每月支領薪酬總額超過法定基本工資，停</text:p>
      <text:p text:style-name="P33"><text:s text:c="6"/>止領受月退休金之權利，至原因消滅時恢復；同法第32條第6項規</text:p>
      <text:p text:style-name="P34"><text:span text:style-name="T35"><text:s text:c="6"/></text:span><text:span text:style-name="T36">定略以，支領一次退休金或養老給付，並依第</text:span><text:span text:style-name="T37">1</text:span><text:span text:style-name="T38">項規</text:span><text:span text:style-name="T39">定辦理優惠存款</text:span></text:p>
      <text:p text:style-name="P40"><text:s text:c="6"/>人員，如有第23條規定應停止或喪失領受月退休金情事者，其優惠</text:p>
      <text:p text:style-name="P41"><text:span text:style-name="T42"><text:s text:c="6"/></text:span><text:span text:style-name="T43">存款應同時停止辦理。</text:span><text:span text:style-name="T44">另</text:span><text:span text:style-name="T45">公務人員</text:span><text:span text:style-name="T46">退休法施行細則第42條及第43條</text:span></text:p>
      <text:soft-page-break/>
      <text:p text:style-name="P47"><text:s text:c="6"/>規定略以，如有違反而致溢領月退休金及優惠存款利息者，除由支給</text:p>
      <text:p text:style-name="P48"><text:span text:style-name="T49"><text:s text:c="6"/></text:span><text:span text:style-name="T50">機關追繳溢領金額外，並得加計利息繳庫或繳還退撫基金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給與科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>   </dc:description>
    <dc:subject>新人報到，除到職會辦單外，其他應繳交給人事處給與科之表格</dc:subject>
    <meta:keyword>新人報到</meta:keyword>
    <meta:initial-creator>基隆市政府</meta:initial-creator>
    <dc:creator>李晨瑛</dc:creator>
    <meta:creation-date>2020-03-17T02:47:00Z</meta:creation-date>
    <dc:date>2020-03-17T02:47:00Z</dc:date>
    <meta:print-date>2016-11-17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