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line-height="0.3888in"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666in" fo:text-indent="0.5555in"/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size="20pt" style:font-size-asian="20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20pt" style:font-size-asian="20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20pt" style:font-size-asian="20pt" style:font-size-complex="22pt"/>
    </style:style>
    <style:style style:name="T20" style:parent-style-name="預設段落字型" style:family="text">
      <style:text-properties fo:font-size="20pt" style:font-size-asian="20pt" style:font-size-complex="22pt"/>
    </style:style>
    <style:style style:name="T21" style:parent-style-name="預設段落字型" style:family="text">
      <style:text-properties fo:font-size="20pt" style:font-size-asian="20pt" style:font-size-complex="22pt"/>
    </style:style>
    <style:style style:name="P22" style:parent-style-name="本文" style:family="paragraph">
      <style:paragraph-properties fo:text-align="justify" fo:line-height="0.4166in"/>
    </style:style>
    <style:style style:name="T23" style:parent-style-name="預設段落字型" style:family="text">
      <style:text-properties fo:font-size="20pt" style:font-size-asian="20pt" style:font-size-complex="22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text-align="start" fo:line-height="0.4166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start" fo:margin-top="0.125in" fo:line-height="0.4166in" fo:text-indent="0.3055in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具結書</text:p>
      <text:p text:style-name="P5"><text:span text:style-name="T6"><text:s text:c="5"/></text:span></text:p>
      <text:p text:style-name="P7"><text:span text:style-name="T8">具結人</text:span><text:span text:style-name="T9"><text:s text:c="11"/></text:span><text:span text:style-name="T10">為擔任</text:span><text:span text:style-name="T11"><text:s text:c="3"/></text:span><text:span text:style-name="T12"><text:s text:c="9"/></text:span><text:span text:style-name="T13"><text:s text:c="3"/></text:span><text:span text:style-name="T14"><text:s text:c="6"/></text:span></text:p>
      <text:p text:style-name="P15"/>
      <text:p text:style-name="P16"><text:span text:style-name="T17">　　</text:span><text:span text:style-name="T18"><text:s text:c="7"/></text:span><text:span text:style-name="T19">職務</text:span><text:span text:style-name="T20">，</text:span><text:span text:style-name="T21">茲聲明本人確無「公務人員任用法」</text:span></text:p>
      <text:p text:style-name="P22"><text:span text:style-name="T23">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24">，若有違反或有不實情事者，願負法律及契約</text:span><text:span text:style-name="T25">責任</text:span><text:span text:style-name="T26">，特立具結書為證。</text:span></text:p>
      <text:p text:style-name="P27"/>
      <text:p text:style-name="P28">此 <text:s/>致</text:p>
      <text:p text:style-name="P29"/>
      <text:p text:style-name="P30"><text:span text:style-name="T31">基隆市政府</text:span></text:p>
      <text:p text:style-name="P32"/>
      <text:p text:style-name="P33">具 <text:s/>結 <text:s/>人：</text:p>
      <text:p text:style-name="P34">身分證字號：</text:p>
      <text:p text:style-name="P35">戶籍所在地：</text:p>
      <text:p text:style-name="P36">聯 絡 電話：</text:p>
      <text:p text:style-name="P37"/>
      <text:p text:style-name="P38"><text:span text:style-name="T39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indent="2.2222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人力科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(本府)</dc:title>
    <dc:description>   </dc:description>
    <dc:subject>基隆市政府約聘僱人員具結書</dc:subject>
    <meta:keyword>人力科</meta:keyword>
    <meta:initial-creator>基隆市政府</meta:initial-creator>
    <dc:creator>李晨瑛</dc:creator>
    <meta:creation-date>2020-03-17T02:44:00Z</meta:creation-date>
    <dc:date>2020-03-17T02:44:00Z</dc:date>
    <meta:print-date>2015-05-29T08:59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9" meta:character-count="262" meta:row-count="1" meta:non-whitespace-character-count="224"/>
  </office:meta>
</office:document-meta>
</file>