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200%"/>
      <style:text-properties style:font-name-asian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0.635cm" fo:margin-right="0cm" fo:line-height="200%" fo:text-indent="-0.63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基隆市政府公務員法治倫理規範告知書</text:p>
      <text:p text:style-name="P1"/>
      <text:p text:style-name="P2"><text:span text:style-name="T2">一、公務員應遵守誓言，忠心努力，依法律命令所定，職行其職務。</text:span><text:span text:style-name="T4"><text:line-break/></text:span><text:span text:style-name="T4"> <text:s text:c="3"/></text:span><text:span text:style-name="T2">恪遵公務員服務法、公務員廉政倫理規範等相關規定，並應重視公務倫理及</text:span><text:span text:style-name="T4"> </text:span></text:p>
      <text:p text:style-name="P2"><text:span text:style-name="T4"><text:s text:c="4"/></text:span><text:span text:style-name="T2">慈悲心之培養，以落實廉能政府。</text:span></text:p>
      <text:p text:style-name="P2"><text:span text:style-name="T2">二、有關公務員服務法、公務廉政倫理規範等相關內容，請至本府全球資訊網</text:span><text:span text:style-name="T4">→ </text:span></text:p>
      <text:p text:style-name="P7"><text:span text:style-name="T4"><text:s text:c="4"/></text:span><text:span text:style-name="T2">人事處</text:span><text:span text:style-name="T4">→</text:span><text:span text:style-name="T2">檔案下載</text:span><text:span text:style-name="T4">→</text:span><text:span text:style-name="T2">標題</text:span><text:span text:style-name="T4">:</text:span><text:span text:style-name="T6">「</text:span><text:span text:style-name="T2">公務員服務法、服務法第13條相關解釋彙整表、</text:span><text:span text:style-name="T4"> <text:s/></text:span></text:p>
      <text:p text:style-name="P7"><text:span text:style-name="T4"><text:s text:c="5"/></text:span><text:span text:style-name="T2">公務員廉政倫理規範</text:span><text:span text:style-name="T7">」</text:span><text:span text:style-name="T2">處詳細閱覽並予遵守相關規定。</text:span></text:p>
      <text:p text:style-name="P5"/>
      <text:p text:style-name="P4"/>
      <text:p text:style-name="P4"/>
      <text:p text:style-name="Standard"><text:span text:style-name="T4"><text:s text:c="43"/></text:span><text:span text:style-name="T2">本府人事處</text:span><text:span text:style-name="T4"> <text:s text:c="8"/></text:span><text:span text:style-name="T2">敬啟</text:span></text:p>
      <text:p text:style-name="P4"/>
      <text:p text:style-name="P4"/>
      <text:p text:style-name="P4"/>
      <text:p text:style-name="Standard"><text:span text:style-name="T2">本人已知悉並當遵守</text:span><text:span text:style-name="T7">「</text:span><text:span text:style-name="T2">公務員服務法</text:span><text:span text:style-name="T7">」</text:span><text:span text:style-name="T2">及</text:span><text:span text:style-name="T7">「公務員</text:span><text:span text:style-name="T2">廉政倫理規範</text:span><text:span text:style-name="T7">」</text:span><text:span text:style-name="T2">相關法令規定。</text:span></text:p>
      <text:p text:style-name="P4"/>
      <text:p text:style-name="P4"/>
      <text:p text:style-name="Standard"><text:span text:style-name="T4"><text:s text:c="42"/></text:span><text:span text:style-name="T2">服務單位</text:span><text:span text:style-name="T4">:</text:span></text:p>
      <text:p text:style-name="P6"><text:s text:c="35"/></text:p>
      <text:p text:style-name="Standard"><text:span text:style-name="T4"><text:s text:c="42"/></text:span><text:span text:style-name="T2">簽名</text:span><text:span text:style-name="T4">:</text:span></text:p>
      <text:p text:style-name="P4"/>
      <text:p text:style-name="Standard"><text:span text:style-name="T4"><text:s text:c="42"/></text:span><text:span text:style-name="T2">中華民國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公務員法治倫理規範告知書</dc:title>
    <meta:initial-creator>F223131220</meta:initial-creator>
    <meta:creation-date>2015-05-22T14:21:00</meta:creation-date>
    <dc:creator>F223131220</dc:creator>
    <dc:date>2015-05-22T15:44:00</dc:date>
    <meta:print-date>2015-05-22T15:44:00</meta:print-date>
    <meta:editing-cycles>2</meta:editing-cycles>
    <meta:editing-duration>PT17M</meta:editing-duration>
    <meta:document-statistic meta:table-count="0" meta:image-count="0" meta:object-count="0" meta:page-count="1" meta:paragraph-count="12" meta:word-count="246" meta:character-count="492" meta:non-whitespace-character-count="247"/>
    <meta:generator>NDC_ODF_Application_Tools/1.0.3$Windows_x86 LibreOffice_project/8ad3e16aadc5e73175a2d44b1abec8638aa18880</meta:generator>
  </office:meta>
</office:document-meta>
</file>