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26cm" fo:margin-left="-0.058cm" style:page-number="auto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12.383cm"/>
    </style:style>
    <style:style style:name="表格1.C" style:family="table-column">
      <style:table-column-properties style:column-width="1.58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fo:keep-together="auto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614cm" fo:margin-right="0cm" fo:text-align="justify" style:justify-single-word="false" fo:text-indent="-0.614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639cm" fo:margin-right="0cm" fo:text-align="justify" style:justify-single-word="false" fo:text-indent="-0.639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69cm" fo:margin-right="0cm" fo:text-align="justify" style:justify-single-word="false" fo:text-indent="-0.69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1.083cm" fo:margin-right="0cm" fo:text-align="justify" style:justify-single-word="false" fo:text-indent="-1.083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369cm" fo:margin-right="0cm" fo:text-indent="-0.369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342cm" fo:margin-right="0cm" fo:text-indent="-0.342cm" style:auto-text-indent="false"/>
    </style:style>
    <style:style style:name="P18" style:family="paragraph" style:parent-style-name="Standard">
      <style:paragraph-properties fo:margin-left="0.342cm" fo:margin-right="0cm" fo:text-indent="-0.342cm" style:auto-text-indent="false">
        <style:tab-stops>
          <style:tab-stop style:position="0.318cm"/>
        </style:tab-stops>
      </style:paragraph-properties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42cm" fo:margin-right="0cm" fo:text-indent="-0.42cm" style:auto-text-indent="false"/>
    </style:style>
    <style:style style:name="P20" style:family="paragraph" style:parent-style-name="Standard">
      <style:paragraph-properties fo:margin-left="0.49cm" fo:margin-right="0cm" fo:text-indent="-0.49cm" style:auto-text-indent="false"/>
    </style:style>
    <style:style style:name="P21" style:family="paragraph" style:parent-style-name="Standard">
      <style:paragraph-properties fo:margin-left="0.49cm" fo:margin-right="0cm" fo:text-indent="-0.49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517cm" fo:margin-right="0cm" fo:text-indent="-0.517cm" style:auto-text-indent="false"/>
    </style:style>
    <style:style style:name="P23" style:family="paragraph" style:parent-style-name="Standard">
      <style:paragraph-properties fo:margin-left="0.953cm" fo:margin-right="0cm" fo:text-align="justify" style:justify-single-word="false" fo:text-indent="-0.953cm" style:auto-text-indent="false"/>
    </style:style>
    <style:style style:name="P24" style:family="paragraph" style:parent-style-name="Standard">
      <style:paragraph-properties fo:margin-left="0.776cm" fo:margin-right="0cm" fo:text-indent="-0.776cm" style:auto-text-indent="false"/>
    </style:style>
    <style:style style:name="P25" style:family="paragraph" style:parent-style-name="Standard">
      <style:paragraph-properties fo:margin-left="1.27cm" fo:margin-right="0cm" fo:text-indent="-1.27cm" style:auto-text-indent="false"/>
      <style:text-properties style:font-name="標楷體" style:font-name-asian="標楷體" style:font-name-complex="標楷體"/>
    </style:style>
    <style:style style:name="P26" style:family="paragraph" style:parent-style-name="Text_20_body_20_indent">
      <style:text-properties style:font-name="標楷體" style:font-name-complex="標楷體"/>
    </style:style>
    <style:style style:name="P27" style:family="paragraph" style:parent-style-name="Text_20_body">
      <style:text-properties style:font-name="標楷體" style:font-name-complex="標楷體"/>
    </style:style>
    <style:style style:name="P28" style:family="paragraph" style:parent-style-name="Text_20_body">
      <style:paragraph-properties fo:margin-left="0.423cm" fo:margin-right="0cm" fo:text-indent="-0.423cm" style:auto-text-indent="false"/>
      <style:text-properties style:font-name="標楷體" style:font-name-complex="標楷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fo:font-size="14pt" style:font-size-asian="14pt"/>
    </style:style>
    <style:style style:name="T9" style:family="text">
      <style:text-properties fo:font-size="16pt" style:font-size-asian="16pt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各專業證照主管機關核發專業證照情形一覽表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專業證照主管機關</text:p>
          </table:table-cell>
          <table:table-cell table:style-name="表格1.B2" office:value-type="string">
            <text:p text:style-name="P3">核發單位及證照類別</text:p>
          </table:table-cell>
          <table:table-cell table:style-name="表格1.C2" office:value-type="string">
            <text:p text:style-name="P3">備註</text:p>
          </table:table-cell>
        </table:table-row>
        <table:table-row table:style-name="表格1.1">
          <table:table-cell table:style-name="表格1.B2" office:value-type="string">
            <text:p text:style-name="P5">內政部</text:p>
          </table:table-cell>
          <table:table-cell table:style-name="表格1.B2" office:value-type="string">
            <text:p text:style-name="P28">1.消防署：消防設備師證書、消防設備士證書、消防安全設備設計監造暫行執業證書、消防安全設備裝置檢修暫行執業證書。</text:p>
            <text:p text:style-name="P28">2.地政司：不動產估價師證書、地政士（土地登記專業代理人）證書（地政司）</text:p>
            <text:p text:style-name="P27">3.營建署：建築師證書。</text:p>
            <text:p text:style-name="P6">4.社會司：社會工作師證書。</text:p>
          </table:table-cell>
          <table:table-cell table:style-name="表格1.C3" office:value-type="string">
            <text:p text:style-name="P7"/>
          </table:table-cell>
        </table:table-row>
        <table:table-row table:style-name="表格1.1">
          <table:table-cell table:style-name="表格1.B2" office:value-type="string">
            <text:p text:style-name="P6">行政院金融監督管理委員會</text:p>
          </table:table-cell>
          <table:table-cell table:style-name="表格1.B2" office:value-type="string">
            <text:p text:style-name="P6">會計師證書。</text:p>
          </table:table-cell>
          <table:table-cell table:style-name="表格1.C3" office:value-type="string">
            <text:p text:style-name="P7"/>
          </table:table-cell>
        </table:table-row>
        <table:table-row table:style-name="表格1.1">
          <table:table-cell table:style-name="表格1.B2" office:value-type="string">
            <text:p text:style-name="P5">法務部</text:p>
          </table:table-cell>
          <table:table-cell table:style-name="表格1.B2" office:value-type="string">
            <text:p text:style-name="P6">律師證書、法醫師證書。</text:p>
          </table:table-cell>
          <table:table-cell table:style-name="表格1.C3" office:value-type="string">
            <text:p text:style-name="P7"/>
          </table:table-cell>
        </table:table-row>
        <table:table-row table:style-name="表格1.1">
          <table:table-cell table:style-name="表格1.B2" office:value-type="string">
            <text:p text:style-name="P5">經濟部</text:p>
          </table:table-cell>
          <table:table-cell table:style-name="表格1.A2" office:value-type="string">
            <text:p text:style-name="P9">中部辦公室：經濟部自來水管承裝技工考驗合格證書－－（94.1.1移水利署）</text:p>
            <text:p text:style-name="P9">中部辦公室：經濟部鑿井技工考驗合格證書－－（93.1.1移水利署）</text:p>
            <text:p text:style-name="P9">中部辦公室：經濟部氣體燃料導管裝管技工考驗合格證書－－仍保留（只有台灣省）</text:p>
            <text:p text:style-name="P9">中部辦公室：經濟部電匠考驗合格證書－－仍保留（只有台灣省）</text:p>
          </table:table-cell>
          <table:table-cell table:style-name="表格1.C3" office:value-type="string">
            <text:p text:style-name="P7"/>
          </table:table-cell>
        </table:table-row>
        <table:table-row table:style-name="表格1.1">
          <table:table-cell table:style-name="表格1.B2" office:value-type="string">
            <text:p text:style-name="P5">交通部</text:p>
          </table:table-cell>
          <table:table-cell table:style-name="表格1.A2" office:value-type="string">
            <text:p text:style-name="P11">1.民營汽車駕駛人訓練機構班主任、教練、汽車構造講師、交通法規講師等5項合格證書；汽車檢驗員檢定合格證書、汽車考驗員檢定合格證書、汽車修護技工執照。</text:p>
            <text:p text:style-name="P11">2.旅行業（大陸旅行、出國觀光）團體領隊執業證、旅行業接待外國（大陸、港澳、韓國、日本）旅客執業證、導遊人員訓練結業證書、領隊人員訓練結業證書、旅行業經理人訓練結業證書。</text:p>
            <text:p text:style-name="P11">3.航空器駕駛員、飛航機械員、地面機械員、維修員、航空器簽派員、飛航管制員等之檢定證。</text:p>
            <text:p text:style-name="P11">4.航海人員適任證書（包括一、二等船長、大副、船副；三等船長、船副；一、二等輪機長、大管輪、管輪；三等輪機長、管輪；乙級船員之航行當值；輪機當值適用證書）共18類。</text:p>
            <text:p text:style-name="P11">5.船舶電信人員適任證書（包括GMDSS適用值機員；GMDSS限用值機員；一等、二等無線電子員）共4類。</text:p>
            <text:p text:style-name="P6">6.驗船師執業證書。</text:p>
            <text:p text:style-name="P6">7.引水人執業證書。</text:p>
            <text:p text:style-name="P6">8.各港（基隆、台中、高雄、花蓮）引水人登記證書。</text:p>
          </table:table-cell>
          <table:table-cell table:style-name="表格1.C3" office:value-type="string">
            <text:p text:style-name="P7"/>
          </table:table-cell>
        </table:table-row>
        <table:table-row table:style-name="表格1.1">
          <table:table-cell table:style-name="表格1.B2" office:value-type="string">
            <text:p text:style-name="P5">行政院衛生署</text:p>
          </table:table-cell>
          <table:table-cell table:style-name="表格1.A2" office:value-type="string">
            <text:p text:style-name="P6">醫師、中醫師、牙醫師、藥師、藥劑生、護理師、護士、助產士、物理治療師、物理治療生、職能治療師、職能治療生、醫事檢驗師、醫事檢驗生、醫事放射師、醫事放射士、營養師、呼吸治療師、臨床心理師、諮商心理師共20類證書。</text:p>
          </table:table-cell>
          <table:table-cell table:style-name="表格1.C3" office:value-type="string">
            <text:p text:style-name="P7"/>
          </table:table-cell>
        </table:table-row>
        <text:soft-page-break/>
        <table:table-row table:style-name="表格1.1">
          <table:table-cell table:style-name="表格1.B2" office:value-type="string">
            <text:p text:style-name="P5">行政院環境保護署</text:p>
          </table:table-cell>
          <table:table-cell table:style-name="表格1.A2" office:value-type="string">
            <text:p text:style-name="P6">1.廢棄物清除處理技術員證書。</text:p>
            <text:p text:style-name="P6">2.空氣污物防制專責人員證書。</text:p>
            <text:p text:style-name="P6">3.廢水處理專責人員證書。</text:p>
            <text:p text:style-name="P6">4.毒性化學物質專業技術管理人員證書。</text:p>
            <text:p text:style-name="P6">5.環境用藥製造業專業技術人員證書。</text:p>
            <text:p text:style-name="P6">6.環境用藥販賣業專業技術人員證書。</text:p>
            <text:p text:style-name="P6">7.公私場所排放空氣污染物儀器檢查人員證書。</text:p>
            <text:p text:style-name="P6">8.病媒防治業專業技術人員證書。</text:p>
            <text:p text:style-name="P6">9.空氣污染物目測檢查人員證書。</text:p>
            <text:p text:style-name="P12">10.交通工具排放空氣污染物儀器檢查人員證書—汽油車行型態及惰轉狀態。</text:p>
            <text:p text:style-name="P13">11.交通工具排放空氣污染物儀器檢查人員證書—機車行車型態及惰轉狀態。</text:p>
            <text:p text:style-name="P6">12.交通工具排放空氣污染物儀器檢查人員證書—柴油車排放煙度。</text:p>
            <text:p text:style-name="P14">13.交通工具排放空氣污染物儀器檢查人員證書—汽油車油箱、化油器蒸發氣檢驗。</text:p>
            <text:p text:style-name="P14">14.交通工具排放空氣污染物儀器檢查人員證書—汽機車排放控制系統及惰轉狀態。</text:p>
            <text:p text:style-name="P6">15.機動車輛噪音檢查人員證書。</text:p>
          </table:table-cell>
          <table:table-cell table:style-name="表格1.C3" office:value-type="string">
            <text:p text:style-name="P7"/>
          </table:table-cell>
        </table:table-row>
        <table:table-row table:style-name="表格1.1">
          <table:table-cell table:style-name="表格1.B2" office:value-type="string">
            <text:p text:style-name="P5">行政院原子能委員會</text:p>
          </table:table-cell>
          <table:table-cell table:style-name="表格1.A2" office:value-type="string">
            <text:p text:style-name="P6">1.醫用放射性物質及可發生游離輻射設備操作執照。</text:p>
            <text:p text:style-name="P6">2.非醫用放射性物質及可發生游離輻射設備操作執照。</text:p>
            <text:p text:style-name="P6">自92年2月1日後核發證書及執業執照之種類：</text:p>
            <text:p text:style-name="P6">1.輻射安全證書。</text:p>
            <text:p text:style-name="P6">2.運轉人員證書。</text:p>
            <text:p text:style-name="P6">3.輻射防護人員(包括輻射防護師與輻射防護員)認可證書。</text:p>
            <text:p text:style-name="P15">備註：自92年2月1日游離輻射防護法(以下簡稱本法)及相關子法施行，配合修正。原領有操作執照者，應自本法施行之日起2年內，辦理換發輻射安全證書。原領有中級以上操作執照者，得經由設施經營者向主管機關申請換發運轉人員證書。</text:p>
          </table:table-cell>
          <table:table-cell table:style-name="表格1.C3" office:value-type="string">
            <text:p text:style-name="P7"/>
          </table:table-cell>
        </table:table-row>
        <table:table-row table:style-name="表格1.1">
          <table:table-cell table:style-name="表格1.B2" office:value-type="string">
            <text:p text:style-name="P5">行政院農業委員會</text:p>
          </table:table-cell>
          <table:table-cell table:style-name="表格1.B2" office:value-type="string">
            <text:p text:style-name="P6">動植物防疫檢驗局：獸醫師證書及獸醫佐證書（由該會動植物防疫檢疫局核發）</text:p>
          </table:table-cell>
          <table:table-cell table:style-name="表格1.C3" office:value-type="string">
            <text:p text:style-name="P7"/>
          </table:table-cell>
        </table:table-row>
        <table:table-row table:style-name="表格1.1">
          <table:table-cell table:style-name="表格1.B2" office:value-type="string">
            <text:p text:style-name="P5">行政院勞工委員會</text:p>
          </table:table-cell>
          <table:table-cell table:style-name="表格1.B2" office:value-type="string">
            <text:p text:style-name="P6">私立就業服務機構專業人員證書</text:p>
          </table:table-cell>
          <table:table-cell table:style-name="表格1.C3" office:value-type="string">
            <text:p text:style-name="P7"/>
          </table:table-cell>
        </table:table-row>
        <table:table-row table:style-name="表格1.1">
          <table:table-cell table:style-name="表格1.B2" office:value-type="string">
            <text:p text:style-name="P5">行政院體育委員會</text:p>
          </table:table-cell>
          <table:table-cell table:style-name="表格1.B2" office:value-type="string">
            <text:p text:style-name="P6">運動傷害防護員證書</text:p>
          </table:table-cell>
          <table:table-cell table:style-name="表格1.C3" office:value-type="string">
            <text:p text:style-name="P7"/>
          </table:table-cell>
        </table:table-row>
        <table:table-row table:style-name="表格1.1">
          <table:table-cell table:style-name="表格1.B2" office:value-type="string">
            <text:p text:style-name="P5">行政院公共工程委員會</text:p>
          </table:table-cell>
          <table:table-cell table:style-name="表格1.A2" office:value-type="string">
            <text:p text:style-name="P4">土木工程科、水利工程科、結構工程科、大地工程科、測量科、環境工程科、都市計劃科、機械工程科、冷凍空調工程科、造船工程科、電機工程科、電子工程科、資訊科、航空工程科、化學工程科、工業工程科、工業安全科、工礦衛生科、紡織工程科、食品科、冶金工程科、農藝科、園藝科、林業科、畜牧科、漁撈科、水產養殖科、水土保持科、採礦工程科、應用地質科、礦業安全科、交通工程科等32科技師專業證照。</text:p>
          </table:table-cell>
          <table:table-cell table:style-name="表格1.C3" office:value-type="string">
            <text:p text:style-name="P7"/>
          </table:table-cell>
        </table:table-row>
        <text:soft-page-break/>
        <table:table-row table:style-name="表格1.1">
          <table:table-cell table:style-name="表格1.C3" table:number-columns-spanned="3" office:value-type="string">
            <text:p text:style-name="P2">各直轄市及縣（市）政府共同為下列人員執業或開業證書核發之主管機關</text:p>
          </table:table-cell>
          <table:covered-table-cell/>
          <table:covered-table-cell/>
        </table:table-row>
        <table:table-row table:style-name="表格1.16">
          <table:table-cell table:style-name="表格1.C2" table:number-columns-spanned="3" office:value-type="string">
            <text:p text:style-name="P16">1.建築師：依據建築師法第5條規定：「請領建築師證書，應具申請書及證明文件，呈請內政部核明後發給。」同法第8條規定：「建築師申請發給開業證書，應備具申請書載明左列事項，並檢附建築師證書及經歷證明文件，向所在縣（市）（局）主管機關申請核轉省建設廳審查登記後發給之；其在直轄市者，由工務局為之……」</text:p>
            <text:p text:style-name="P18">2.社會工作師：依據社會工作師法第9條規定：「社會工作師執業，應向所在地直轄市或縣（市）主管機關送驗社會工作師證書申請登記，發給執業執照始得為之。</text:p>
            <text:p text:style-name="P19"><text:span text:style-name="T2">3.地政士：依據地政士法第7條規定：「地政士應檢具申請書及資格證明文件，向直轄市或縣（市）主管機關申請登記，並領得地政士開業執照（以下簡稱開業執照），始得執業。」</text:span></text:p>
            <text:p text:style-name="P10">4.不動產經紀人：依據不動產經紀業管理條例第14條第1項規定：「經不動產經紀人考試及格者，應具備1年以上經紀營業員經驗，始得向直轄市或縣（市）政府請領經紀人證書。」</text:p>
            <text:p text:style-name="P21">5.不動產估價師：依據不動產估價師法第6條規定：「不動產估價師登記開業，應備具申請書，並檢附不動產估價證書及實際從事估價業務達2年以上之估價經驗證明文件，向所在地直轄市或縣（市）主管機關申請，經審查登記後，發給開業證書。……」</text:p>
            <text:p text:style-name="P21">6.營養師：營造師法第8條規定：「營養師執業，應向所在地衛生主管機關送驗營養師證書，申請登記，發給執業執照。」</text:p>
            <text:p text:style-name="P21">7.護理師（士）：依護理人員法第8條規定：「護理人員執業，應向所在地直轄市或縣（市）主管機關送驗護理人員證書，申定登記，發給執業執照。」</text:p>
            <text:p text:style-name="P21">8.藥師（藥劑生）：依藥師法第7條規定：「藥師執業，應向所在地直轄市或縣（市）衛生主管機關送驗藥師證書，申請登記，發給執業執照。」</text:p>
            <text:p text:style-name="P21">9.醫師（牙醫、中醫）：依醫師法第8條規定：「醫師應向執業所在地直轄市、縣（市）主管機關申請執業登記，領有執業執照，始得執業，……」</text:p>
            <text:p text:style-name="P21">10.物理治療師（生）：依物理治療師法第7條規定：「物理治療師執業，應向所在地直轄市或縣（市）衛生主管機關送驗物理治療師證書，申請登記，發給執業執照，始得為之。」</text:p>
            <text:p text:style-name="P20"><text:span text:style-name="T2">1</text:span><text:span text:style-name="T2">1.助產士：依據助產士法第7條規定：「助產士執業，應向所在地直轄市或縣（市）衛生主管機關送驗助產士證書，申請登記，發給執業執照。」</text:span></text:p>
            <text:p text:style-name="P22"><text:span text:style-name="T2">1</text:span><text:span text:style-name="T2">2.醫事放射師（士）：依據醫事放射師法第7條規定：「醫事放射師執業，應向所在地直轄市或縣（市）衛生主管機關申請執業登記，領有執業執照，始得執業。」</text:span></text:p>
            <text:p text:style-name="P22"><text:span text:style-name="T2">1</text:span><text:span text:style-name="T2">3.醫事檢驗師（生）：依據醫事檢驗法草案第7條規定：「醫事檢驗師執業，應向所在地直轄市或縣（市）政府衛生主管機關送醫事檢驗師證書，申請登記，發給執業執照，始得為之。」</text:span></text:p>
            <text:p text:style-name="P23"><text:span text:style-name="T2">1</text:span><text:span text:style-name="T2">4.</text:span><text:span text:style-name="T5">呼吸治療師：依據呼吸治療法第7條規定：「呼吸治療師執業，應向所在地直轄市、縣（市）主管機關申請執業登記，領有執業執照，始得執業。」</text:span></text:p>
            <text:p text:style-name="P24"><text:span text:style-name="T5">1</text:span><text:span text:style-name="T5">5.獸</text:span><text:span text:style-name="T5">醫</text:span><text:span text:style-name="T5">師（佐）：依獸醫師法第5條規定：「獸醫師執行業務，應具申請書，檢同獸醫師證書、照片及應繳費用等，向所在地直轄市或縣（市）主管機關申請發給執業執照。」</text:span></text:p>
          </table:table-cell>
          <table:covered-table-cell/>
          <table:covered-table-cell/>
        </table:table-row>
        <table:table-row table:style-name="表格1.1">
          <table:table-cell table:style-name="表格1.C3" table:number-columns-spanned="3" office:value-type="string">
            <text:p text:style-name="P2">各直轄市及縣（市）政府為其他類別之執業或開業證書核發之主管機關</text:p>
          </table:table-cell>
          <table:covered-table-cell/>
          <table:covered-table-cell/>
        </table:table-row>
        <table:table-row table:style-name="表格1.1">
          <table:table-cell table:style-name="表格1.B2" office:value-type="string">
            <text:p text:style-name="P5">臺北市政府</text:p>
          </table:table-cell>
          <table:table-cell table:style-name="表格1.C3" table:number-columns-spanned="2" office:value-type="string">
            <text:p text:style-name="Standard"><text:span text:style-name="T2">1</text:span><text:span text:style-name="T2">.衛生局：護理之家開業執照、產後護理之家開業執照、居家護理開業執照。</text:span></text:p>
            <text:p text:style-name="P17"><text:span text:style-name="T2">2</text:span><text:span text:style-name="T2">.產業發展局：獸醫診療機構開業執照；氣體燃料導管裝管技工考驗合格證書。</text:span></text:p>
          </table:table-cell>
          <table:covered-table-cell/>
        </table:table-row>
        <text:soft-page-break/>
        <table:table-row table:style-name="表格1.1">
          <table:table-cell table:style-name="表格1.B2" office:value-type="string">
            <text:p text:style-name="P5">高雄市政府</text:p>
          </table:table-cell>
          <table:table-cell table:style-name="表格1.C3" table:number-columns-spanned="2" office:value-type="string">
            <text:p text:style-name="P26">1.甲、乙種電匠考驗合格證明書、旅館業登記證（預計92年開始實施）；工廠登記證（以經濟部長名義核發）；營利事業登記證、電子遊戲場業級別證、獸醫師執業執照、獸醫診療機構開業執照、種苗業登記證、農藥販賣登記證、自來水管承裝技工考驗合格證書（以高雄市政府名義核發）；檢驗員及考驗員證、檢驗員及考驗員合格證書（以交通部名義核發）。</text:p>
            <text:p text:style-name="P26">2.監理處：中華民國汽車修護技工執照。</text:p>
            <text:p text:style-name="P4">3.衛生所：鑲牙生執業執照、國術接骨技術員執業執照。</text:p>
          </table:table-cell>
          <table:covered-table-cell/>
        </table:table-row>
        <table:table-row table:style-name="表格1.1">
          <table:table-cell table:style-name="表格1.B2" office:value-type="string">
            <text:p text:style-name="P5">宜蘭縣政府</text:p>
          </table:table-cell>
          <table:table-cell table:style-name="表格1.C3" table:number-columns-spanned="2" office:value-type="string">
            <text:p text:style-name="P4">1.建設局：營造廠設立登記證。</text:p>
            <text:p text:style-name="P10">2.工商旅遊局：營利事業登記證、工廠登記證、加油站經營許可執照、電子遊戲場級別證。</text:p>
            <text:p text:style-name="P4">3.農業局：種苗登記證。</text:p>
          </table:table-cell>
          <table:covered-table-cell/>
        </table:table-row>
        <table:table-row table:style-name="表格1.1">
          <table:table-cell table:style-name="表格1.B2" office:value-type="string">
            <text:p text:style-name="P5">臺中縣政府</text:p>
          </table:table-cell>
          <table:table-cell table:style-name="表格1.C3" table:number-columns-spanned="2" office:value-type="string">
            <text:p text:style-name="P4">衛生局：齒植技術員從事執照、國術損傷接骨技術從業執照、中餐烹調技術士證。</text:p>
          </table:table-cell>
          <table:covered-table-cell/>
        </table:table-row>
        <table:table-row table:style-name="表格1.1">
          <table:table-cell table:style-name="表格1.B2" office:value-type="string">
            <text:p text:style-name="P5">雲林縣政府</text:p>
          </table:table-cell>
          <table:table-cell table:style-name="表格1.C3" table:number-columns-spanned="2" office:value-type="string">
            <text:p text:style-name="P4">警察局：營業小客車駕駛人執業登記證、當舖許可證。</text:p>
          </table:table-cell>
          <table:covered-table-cell/>
        </table:table-row>
        <table:table-row table:style-name="表格1.1">
          <table:table-cell table:style-name="表格1.B2" office:value-type="string">
            <text:p text:style-name="P5">臺南縣政府</text:p>
          </table:table-cell>
          <table:table-cell table:style-name="表格1.C3" table:number-columns-spanned="2" office:value-type="string">
            <text:p text:style-name="P4">衛生局：鑲牙生證照、齒模製造技術員證照、國術損傷接骨技術員證照。</text:p>
          </table:table-cell>
          <table:covered-table-cell/>
        </table:table-row>
        <table:table-row table:style-name="表格1.1">
          <table:table-cell table:style-name="表格1.B2" office:value-type="string">
            <text:p text:style-name="P5">澎湖縣政府</text:p>
          </table:table-cell>
          <table:table-cell table:style-name="表格1.C3" table:number-columns-spanned="2" office:value-type="string">
            <text:p text:style-name="P10">1.衛生局：醫療機構開業執照、醫院電腦處理個人資料執照、西藥商、中藥商、藥局、販賣業藥商開業執照（以上係該府授權衛生局以該府名義核發）。</text:p>
            <text:p text:style-name="P4">2.農漁局：漁船船員手冊（該府授權農漁局以該府名義核發）。</text:p>
          </table:table-cell>
          <table:covered-table-cell/>
        </table:table-row>
        <table:table-row table:style-name="表格1.1">
          <table:table-cell table:style-name="表格1.C2" table:number-columns-spanned="3" office:value-type="string">
            <text:p text:style-name="P25">附註：本表係就現行法令規定彙整，各機關使用時，仍應隨時注意相關法令異動情形，並自行更新，以免產生困擾。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專業證照主管機關核發專業證書及執業執照情形一覽表</dc:title>
    <meta:initial-creator>SPEED</meta:initial-creator>
    <meta:creation-date>2007-10-16T16:10:00</meta:creation-date>
    <dc:creator>許伯丞</dc:creator>
    <dc:date>2020-06-01T16:31:00</dc:date>
    <meta:print-date>2020-06-01T16:31:00</meta:print-date>
    <meta:editing-cycles>3</meta:editing-cycles>
    <meta:document-statistic meta:table-count="1" meta:image-count="0" meta:object-count="0" meta:page-count="4" meta:paragraph-count="100" meta:word-count="3478" meta:character-count="3580" meta:non-whitespace-character-count="3580"/>
    <meta:generator>NDC_ODF_Application_Tools/1.0.3$Windows_x86 LibreOffice_project/8ad3e16aadc5e73175a2d44b1abec8638aa18880</meta:generator>
  </office:meta>
</office:document-meta>
</file>