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margin-top="0.0416in" fo:margin-bottom="0.0416in" fo:line-height="0.2916in"/>
    </style:style>
    <style:style style:name="T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0.2777in" fo:text-indent="0.3333in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 fo:margin-left="0.3347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777in" fo:margin-left="0.3333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 fo:text-indent="0.3333in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margin-left="0.3347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2777in" fo:margin-left="0.3347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56" style:parent-style-name="內文" style:family="paragraph">
      <style:paragraph-properties fo:line-height="0.25in" fo:margin-left="0.29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58" style:family="table-column">
      <style:table-column-properties style:column-width="1.375in"/>
    </style:style>
    <style:style style:name="TableColumn59" style:family="table-column">
      <style:table-column-properties style:column-width="1.9722in"/>
    </style:style>
    <style:style style:name="TableColumn60" style:family="table-column">
      <style:table-column-properties style:column-width="1.1777in"/>
    </style:style>
    <style:style style:name="TableColumn61" style:family="table-column">
      <style:table-column-properties style:column-width="2.6576in"/>
    </style:style>
    <style:style style:name="Table57" style:family="table">
      <style:table-properties style:width="7.1826in" fo:margin-left="0in" table:align="lef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keep-together="always" fo:widows="2" fo:orphans="2" style:snap-to-layout-grid="false"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keep-together="always" fo:widows="2" fo:orphans="2"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keep-together="always" fo:widows="2" fo:orphans="2"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keep-together="always" fo:widows="2" fo:orphans="2" style:snap-to-layout-grid="false" fo:line-height="0.2777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keep-together="always" fo:widows="2" fo:orphans="2" style:snap-to-layout-grid="false" fo:line-height="0.2777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2368in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keep-together="always" fo:widows="2" fo:orphans="2" style:snap-to-layout-grid="false" fo:line-height="0.2777in" fo:margin-left="0.2534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keep-together="always" fo:widows="2" fo:orphans="2" style:snap-to-layout-grid="false" fo:line-height="0.2777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margin-top="0.125in" fo:line-height="0.3055in"/>
    </style:style>
    <style:style style:name="T12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125in" fo:line-height="0.3055in"/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31" style:parent-style-name="內文" style:family="paragraph">
      <style:paragraph-properties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32" style:parent-style-name="內文" style:family="paragraph">
      <style:paragraph-properties fo:text-align="justify"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33" style:parent-style-name="內文" style:family="paragraph">
      <style:paragraph-properties fo:text-align="justify"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3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fo:line-height="0.25in" fo:margin-left="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25in"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line-height="0.25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清單段落" style:list-style-name="LFO1" style:family="paragraph">
      <style:paragraph-properties fo:line-height="0.25in"/>
      <style:text-properties style:font-name="標楷體" style:font-name-asian="標楷體" fo:color="#000000"/>
    </style:style>
    <style:style style:name="P162" style:parent-style-name="清單段落" style:list-style-name="LFO2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清單段落" style:list-style-name="LFO2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清單段落" style:list-style-name="LFO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清單段落" style:list-style-name="LFO1" style:family="paragraph">
      <style:paragraph-properties fo:line-height="0.25in"/>
      <style:text-properties style:font-name="標楷體" style:font-name-asian="標楷體" fo:color="#000000"/>
    </style:style>
    <style:style style:name="P178" style:parent-style-name="清單段落" style:list-style-name="LFO1" style:family="paragraph">
      <style:paragraph-properties fo:line-height="0.25in"/>
      <style:text-properties style:font-name="標楷體" style:font-name-asian="標楷體" fo:color="#000000"/>
    </style:style>
    <style:style style:name="P17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P190" style:parent-style-name="內文" style:family="paragraph">
      <style:paragraph-properties fo:text-align="justify" fo:line-height="0.2777in" fo:margin-left="0.4423in" fo:text-indent="-0.275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color="#000000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color="#000000"/>
    </style:style>
    <style:style style:name="T197" style:parent-style-name="預設段落字型" style:family="text">
      <style:text-properties style:font-name="標楷體" style:font-name-asian="標楷體" style:font-name-complex="Calibri" fo:color="#000000"/>
    </style:style>
    <style:style style:name="T198" style:parent-style-name="預設段落字型" style:family="text">
      <style:text-properties style:font-name="標楷體" style:font-name-asian="標楷體" style:font-name-complex="Calibri" fo:color="#000000"/>
    </style:style>
    <style:style style:name="T199" style:parent-style-name="預設段落字型" style:family="text">
      <style:text-properties style:font-name="標楷體" style:font-name-asian="標楷體" style:font-name-complex="Calibri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/>
    </style:style>
    <style:style style:name="T201" style:parent-style-name="預設段落字型" style:family="text">
      <style:text-properties style:font-name="標楷體" style:font-name-asian="標楷體" style:font-name-complex="Calibri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style:font-name-complex="Calibri" fo:color="#000000"/>
    </style:style>
    <style:style style:name="T204" style:parent-style-name="預設段落字型" style:family="text">
      <style:text-properties style:font-name="標楷體" style:font-name-asian="標楷體" style:font-name-complex="Calibri" fo:color="#000000"/>
    </style:style>
    <style:style style:name="T205" style:parent-style-name="預設段落字型" style:family="text">
      <style:text-properties style:font-name="標楷體" style:font-name-asian="標楷體" style:font-name-complex="Calibri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/>
    </style:style>
    <style:style style:name="T207" style:parent-style-name="預設段落字型" style:family="text">
      <style:text-properties style:font-name="標楷體" style:font-name-asian="標楷體" style:font-name-complex="Calibri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/>
    </style:style>
    <style:style style:name="T209" style:parent-style-name="預設段落字型" style:family="text">
      <style:text-properties style:font-name="標楷體" style:font-name-asian="標楷體" style:font-name-complex="Calibri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/>
    </style:style>
    <style:style style:name="T211" style:parent-style-name="預設段落字型" style:family="text">
      <style:text-properties style:font-name="標楷體" style:font-name-asian="標楷體" style:font-name-complex="Calibri" fo:color="#000000"/>
    </style:style>
    <style:style style:name="T212" style:parent-style-name="預設段落字型" style:family="text">
      <style:text-properties style:font-name="標楷體" style:font-name-asian="標楷體" style:font-name-complex="Calibri" fo:color="#000000"/>
    </style:style>
    <style:style style:name="T213" style:parent-style-name="預設段落字型" style:family="text">
      <style:text-properties style:font-name="標楷體" style:font-name-asian="標楷體" style:font-name-complex="Calibri" fo:color="#000000"/>
    </style:style>
    <style:style style:name="T214" style:parent-style-name="預設段落字型" style:family="text">
      <style:text-properties style:font-name="標楷體" style:font-name-asian="標楷體" style:font-name-complex="Calibri" fo:color="#000000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Calibri" fo:color="#000000"/>
    </style:style>
    <style:style style:name="P217" style:parent-style-name="內文" style:family="paragraph">
      <style:paragraph-properties fo:text-align="justify" fo:line-height="0.2777in" fo:margin-left="0.4423in" fo:text-indent="-0.275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Calibri" fo:color="#000000"/>
    </style:style>
    <style:style style:name="T219" style:parent-style-name="預設段落字型" style:family="text">
      <style:text-properties style:font-name="標楷體" style:font-name-asian="標楷體" style:font-name-complex="Calibri" fo:color="#000000"/>
    </style:style>
    <style:style style:name="T220" style:parent-style-name="預設段落字型" style:family="text">
      <style:text-properties style:font-name="標楷體" style:font-name-asian="標楷體" style:font-name-complex="Calibri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Calibri" fo:color="#000000"/>
    </style:style>
    <style:style style:name="T223" style:parent-style-name="預設段落字型" style:family="text">
      <style:text-properties style:font-name="標楷體" style:font-name-asian="標楷體" style:font-name-complex="Calibri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weight="bold" style:font-weight-asian="bold" fo:color="#000000"/>
    </style:style>
    <style:style style:name="P225" style:parent-style-name="內文" style:family="paragraph">
      <style:paragraph-properties fo:text-align="justify" fo:line-height="0.2777in" fo:margin-left="0.227in" fo:text-indent="-0.030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color="#000000"/>
    </style:style>
    <style:style style:name="T227" style:parent-style-name="預設段落字型" style:family="text">
      <style:text-properties style:font-name="標楷體" style:font-name-asian="標楷體" style:font-name-complex="Calibri" fo:color="#000000"/>
    </style:style>
    <style:style style:name="T228" style:parent-style-name="預設段落字型" style:family="text">
      <style:text-properties style:font-name="標楷體" style:font-name-asian="標楷體" style:font-name-complex="Calibri" fo:color="#000000"/>
    </style:style>
    <style:style style:name="T229" style:parent-style-name="預設段落字型" style:family="text">
      <style:text-properties style:font-name="標楷體" style:font-name-asian="標楷體" style:font-name-complex="Calibri" fo:color="#000000"/>
    </style:style>
    <style:style style:name="T230" style:parent-style-name="預設段落字型" style:family="text">
      <style:text-properties style:font-name="標楷體" style:font-name-asian="標楷體" style:font-name-complex="Calibri" fo:color="#000000"/>
    </style:style>
  </office:automatic-styles>
  <office:body>
    <office:text text:use-soft-page-breaks="true">
      <text:p text:style-name="P1">基隆市預售屋買賣定型化契約備查預檢申報書</text:p>
      <text:p text:style-name="P2"><text:span text:style-name="T3">一、受理機關：</text:span><text:span text:style-name="T4">基隆市政府地政處</text:span><text:span text:style-name="T5"><text:s/></text:span></text:p>
      <text:p text:style-name="P6"><text:span text:style-name="T7">二、申報人</text:span><text:span text:style-name="T8">(</text:span><text:span text:style-name="T9">身分別：</text:span><text:span text:style-name="T10">□</text:span><text:span text:style-name="T11">建築業</text:span><text:span text:style-name="T12">□</text:span><text:span text:style-name="T13">非建築業</text:span><text:span text:style-name="T14">)</text:span></text:p>
      <text:p text:style-name="P15"><text:span text:style-name="T16">(1)</text:span><text:span text:style-name="T17">姓名</text:span><text:span text:style-name="T18">(</text:span><text:span text:style-name="T19">名稱</text:span><text:span text:style-name="T20">)</text:span><text:span text:style-name="T21">：</text:span><text:span text:style-name="T22"><text:s text:c="19"/></text:span><text:span text:style-name="T23">統一編號：</text:span><text:span text:style-name="T24"><text:s text:c="17"/></text:span></text:p>
      <text:p text:style-name="P25"><text:span text:style-name="T26">負責人：</text:span><text:span text:style-name="T27"><text:s text:c="18"/></text:span><text:span text:style-name="T28"><text:s text:c="2"/></text:span><text:span text:style-name="T29">聯絡電話：</text:span><text:span text:style-name="T30"><text:s text:c="27"/></text:span></text:p>
      <text:p text:style-name="P31"><text:span text:style-name="T32">通訊</text:span><text:span text:style-name="T33">(</text:span><text:span text:style-name="T34">營業</text:span><text:span text:style-name="T35">)</text:span><text:span text:style-name="T36">地址：</text:span><text:span text:style-name="T37"><text:s text:c="53"/></text:span></text:p>
      <text:p text:style-name="P38"><text:span text:style-name="T39">電子郵件信箱：</text:span><text:span text:style-name="T40"><text:s text:c="24"/></text:span></text:p>
      <text:p text:style-name="P41"><text:span text:style-name="T42">(2)</text:span><text:span text:style-name="T43">代理人：</text:span><text:span text:style-name="T44"><text:s text:c="17"/></text:span><text:span text:style-name="T45">統一編號：</text:span><text:span text:style-name="T46"><text:s text:c="15"/></text:span><text:span text:style-name="T47">聯絡電話：</text:span><text:span text:style-name="T48"><text:s text:c="16"/></text:span></text:p>
      <text:p text:style-name="P49"><text:span text:style-name="T50">通訊地址：</text:span><text:span text:style-name="T51"><text:s text:c="34"/></text:span></text:p>
      <text:p text:style-name="P52"><text:span text:style-name="T53">電子郵件信箱：</text:span><text:span text:style-name="T54"><text:s text:c="30"/></text:span></text:p>
      <text:p text:style-name="P55">三、申報備查事由</text:p>
      <text:p text:style-name="P56">預售屋買賣定型化契約預檢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4">
            <text:p text:style-name="P64">建案基本資料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(1)縣市</text:p>
          </table:table-cell>
          <table:table-cell table:style-name="TableCell68">
            <text:p text:style-name="P69">基隆市</text:p>
          </table:table-cell>
          <table:table-cell table:style-name="TableCell70">
            <text:p text:style-name="P71">(2)行政區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(3)建案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(4)主要用途</text:p>
          </table:table-cell>
          <table:table-cell table:style-name="TableCell82" table:number-columns-spanned="3">
            <text:p text:style-name="P83"><text:bookmark-start text:name="_Hlk157505157"/><text:span text:style-name="T84">□</text:span><text:bookmark-end text:name="_Hlk157505157"/><text:span text:style-name="T85">是</text:span><text:span text:style-name="T86">/□</text:span><text:span text:style-name="T87">否</text:span><text:span text:style-name="T88"><text:s/></text:span><text:span text:style-name="T89">為住家用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(5)建物型態</text:p>
          </table:table-cell>
          <table:table-cell table:style-name="TableCell93" table:number-columns-spanned="3">
            <text:p text:style-name="P94">□是/□否<text:s/>適用公寓大廈管理條例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(5)開發方式</text:p>
          </table:table-cell>
          <table:table-cell table:style-name="TableCell98" table:number-columns-spanned="3">
            <text:p text:style-name="P99"><text:span text:style-name="T100">□</text:span><text:span text:style-name="T101">是</text:span><text:span text:style-name="T102">/□</text:span><text:span text:style-name="T103">否</text:span><text:span text:style-name="T104"><text:s/></text:span><text:span text:style-name="T105">為都市更新案件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(6)委託代銷資訊</text:p>
          </table:table-cell>
          <table:table-cell table:style-name="TableCell109">
            <text:p text:style-name="P110"><text:span text:style-name="T111">□</text:span><text:span text:style-name="T112">是</text:span><text:span text:style-name="T113">/□</text:span><text:span text:style-name="T114">否</text:span><text:span text:style-name="T115"><text:s/></text:span><text:span text:style-name="T116">委託代銷</text:span></text:p>
          </table:table-cell>
          <table:table-cell table:style-name="TableCell117">
            <text:p text:style-name="P118">代銷業者名稱</text:p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※</text:span><text:span text:style-name="T123">附繳文件：申報書、購屋預約單及買賣契約書</text:span><text:span text:style-name="T124"><text:s/>(</text:span><text:span text:style-name="T125">包含付款明細表、建材設備表、貸款約定及規約等</text:span><text:span text:style-name="T126">)</text:span><text:span text:style-name="T127"><text:s/></text:span><text:span text:style-name="T128">電子檔</text:span></text:p>
      <text:p text:style-name="P129">四、切結事項</text:p>
      <text:p text:style-name="P130">1.申報書各欄所填資料（含附繳文件）均為真實，如有不實，願負法律責任。</text:p>
      <text:p text:style-name="P131">2.本申報案件確由銷售預售屋者委託上列代理人辦理無訛。</text:p>
      <text:p text:style-name="P132">3.本人(公司)確已知悉預檢作業係以申報人提供資料為準，內容經預檢完竣者，不再受理資料異動。後續領得建造執照辦理備查申報時，倘所申報契約與預檢之內容有異動者(因建造執照及履約擔保資訊而異動者除外，如應記載事項第3、4、5、7-1、10點內容)，則視為未預檢之備查案件，依原規定作業時程辦理。</text:p>
      <text:p text:style-name="P133">4.本申報案件之建造執照已於____年____月____日於本市都市發展處送件在案。</text:p>
      <text:p text:style-name="P134"/>
      <text:p text:style-name="P135"><text:span text:style-name="T136">申報人簽</text:span><text:span text:style-name="T137">章：</text:span><text:span text:style-name="T138"><text:s text:c="18"/></text:span><text:span text:style-name="T139"><text:s text:c="2"/></text:span><text:span text:style-name="T140">負責人簽章：</text:span><text:span text:style-name="T141"><text:s text:c="14"/></text:span></text:p>
      <text:p text:style-name="P142"/>
      <text:p text:style-name="P143"><text:span text:style-name="T144">代理人簽章：</text:span><text:span text:style-name="T145"><text:s text:c="18"/></text:span></text:p>
      <text:p text:style-name="P146"/>
      <text:p text:style-name="P147"/>
      <text:p text:style-name="P148"/>
      <text:p text:style-name="P149"><text:span text:style-name="T150">中華民國</text:span><text:span text:style-name="T151"><text:s text:c="5"/></text:span><text:span text:style-name="T152">年</text:span><text:span text:style-name="T153"><text:s text:c="4"/></text:span><text:span text:style-name="T154">月</text:span><text:span text:style-name="T155"><text:s text:c="5"/></text:span><text:span text:style-name="T156">日</text:span></text:p>
      <text:p text:style-name="P157"/>
      <text:p text:style-name="P158"><text:span text:style-name="T159">備註</text:span><text:span text:style-name="T160">：</text:span></text:p>
      <text:list text:style-name="LFO1" text:continue-numbering="true">
        <text:list-item>
          <text:p text:style-name="P161">本案申報人說明如下：</text:p>
        </text:list-item>
      </text:list>
      <text:list text:style-name="LFO2" text:continue-numbering="true">
        <text:list-item>
          <text:p text:style-name="P162"><text:span text:style-name="T163">預售屋為自建自售者，為</text:span><text:span text:style-name="T164">預售屋買賣契約出賣人</text:span><text:span text:style-name="T165">。</text:span></text:p>
        </text:list-item>
        <text:list-item>
          <text:p text:style-name="P166"><text:span text:style-name="T167">預售屋採合建、都市更新或都市危險老舊建築物加速重建等方式，由建築業與土地所有權人、原有建物所有權人等相關權利人共同合作開發者，為</text:span><text:span text:style-name="T168">預售屋建物買賣契約出賣人</text:span><text:span text:style-name="T169">。</text:span></text:p>
        </text:list-item>
      </text:list>
      <text:list text:style-name="LFO1" text:continue-numbering="true">
        <text:list-item>
          <text:p text:style-name="P170"><text:span text:style-name="T171">本申報書填妥用印後，請以電子郵件方式連同購屋預約單、預售屋買賣定型化契約書電子檔寄送收件人員並致電通知</text:span><text:span text:style-name="T172">(email</text:span><text:span text:style-name="T173">信箱：</text:span>chialing00328@mail.klcg.gov.tw<text:span text:style-name="T174">，電話：</text:span>02-24201122#2410<text:span text:style-name="T175">)</text:span><text:span text:style-name="T176">。</text:span></text:p>
        </text:list-item>
        <text:list-item>
          <text:p text:style-name="P177">其他出賣人使用之買賣定型化契約與建築業不同者，應另辦理買賣定型化契約備查。</text:p>
        </text:list-item>
        <text:list-item>
          <text:p text:style-name="P178">本案倘有委託代銷情形者，應請代銷業者於簽訂、變更或終止委託代銷契約之日起30日內，將委託代銷契約相關書件報請所在地直轄市、縣（市）主管機關備查，以免受罰。</text:p>
        </text:list-item>
      </text:list>
      <text:p text:style-name="P179"/>
      <text:p text:style-name="P180"><text:span text:style-name="T181">◎</text:span><text:span text:style-name="T182">申報書填寫說明：</text:span></text:p>
      <text:p text:style-name="P183"><text:span text:style-name="T184">1.</text:span><text:span text:style-name="T185">申報人</text:span><text:span text:style-name="T186">(</text:span><text:span text:style-name="T187">名稱</text:span><text:span text:style-name="T188">)</text:span><text:span text:style-name="T189">：</text:span></text:p>
      <text:p text:style-name="P190"><text:span text:style-name="T191">(1)</text:span><text:span text:style-name="T192">指本預售屋建案銷售者</text:span><text:span text:style-name="T193">(</text:span><text:span text:style-name="T194">如建築業</text:span><text:span text:style-name="T195">)</text:span><text:span text:style-name="T196">，應填載其姓名</text:span><text:span text:style-name="T197">(</text:span><text:span text:style-name="T198">名稱</text:span><text:span text:style-name="T199">)</text:span><text:span text:style-name="T200">、統一編號、聯絡電話、通訊</text:span><text:span text:style-name="T201">(</text:span><text:span text:style-name="T202">營業</text:span><text:span text:style-name="T203">)</text:span><text:span text:style-name="T204">地址及電子郵件信箱資料。申報人為公司</text:span><text:span text:style-name="T205">/</text:span><text:span text:style-name="T206">商業者，除應填載申報人姓名</text:span><text:span text:style-name="T207">(</text:span><text:span text:style-name="T208">名稱</text:span><text:span text:style-name="T209">)</text:span><text:span text:style-name="T210">、統一編號、聯絡電話及通訊</text:span><text:span text:style-name="T211">(</text:span><text:span text:style-name="T212">營業</text:span><text:span text:style-name="T213">)</text:span><text:span text:style-name="T214">地址外，並應填載負責人姓名。銷售預售屋者</text:span><text:span text:style-name="T215">授權實際受聘僱之職員</text:span><text:span text:style-name="T216">或其他人員等代理申報者，應填載代理人姓名、統一編號、聯絡電話、通訊地址及電子郵件信箱資料。</text:span></text:p>
      <text:p text:style-name="P217"><text:span text:style-name="T218">(2)</text:span><text:span text:style-name="T219">身分別欄所稱「建築</text:span><text:span text:style-name="T220">業」，參依行政院主計總處行業統計分類，係指不動產開發業，即以銷售為目的，從事土地、建物及其他建設等不動產投資興建之行業；又依經濟部</text:span><text:span text:style-name="T221">公司行號及有限合夥營業項目代碼表</text:span><text:span text:style-name="T222">，指其營業項目包含「住宅及大樓開發租售業」或「工業廠房開發租售業」。</text:span><text:span text:style-name="T223"><text:s/></text:span></text:p>
      <text:p text:style-name="P224">2.申報人簽章欄：</text:p>
      <text:p text:style-name="P225"><text:span text:style-name="T226">申報人或代理人詳閱聲明事項後，於申報人簽章欄簽章並填載日期。申報人為自然人者，簽章方式為「簽名」或「蓋章」；申報人為公司</text:span><text:span text:style-name="T227">/</text:span><text:span text:style-name="T228">商業者，蓋公司</text:span><text:span text:style-name="T229">/</text:span><text:span text:style-name="T230">商業章，並於負責人欄加蓋負責人章。由代理人代理申報者，代理人並應於代理人欄簽章，其簽章方式為「簽名」或「蓋章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0.8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7875in" style:num-format="一, 十, 一百(繁)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><text:s text:c="4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不動產經紀業備查申請書</dc:title>
    <dc:subject>不動產經紀業備查申請書</dc:subject>
    <meta:keyword>不動產經紀業備查申請書</meta:keyword>
    <meta:initial-creator>301000000A</meta:initial-creator>
    <dc:creator>蔡嘉玲</dc:creator>
    <meta:creation-date>2024-01-30T02:25:00Z</meta:creation-date>
    <dc:date>2024-01-30T03:06:00Z</dc:date>
    <meta:print-date>2023-05-31T01:16:00Z</meta:print-date>
    <meta:template xlink:href="Normal" xlink:type="simple"/>
    <meta:editing-cycles>3</meta:editing-cycles>
    <meta:editing-duration>PT480S</meta:editing-duration>
    <meta:document-statistic meta:page-count="2" meta:paragraph-count="3" meta:word-count="266" meta:character-count="1781" meta:row-count="12" meta:non-whitespace-character-count="1518"/>
  </office:meta>
</office:document-meta>
</file>