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24.6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17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124cm"/>
    </style:style>
    <style:style style:name="表格1.H" style:family="table-column">
      <style:table-column-properties style:column-width="4.106cm"/>
    </style:style>
    <style:style style:name="表格1.I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6" style:family="paragraph" style:parent-style-name="主旨">
      <style:paragraph-properties fo:margin-top="0.254cm" fo:margin-bottom="0cm" style:contextual-spacing="false" fo:line-height="0.706cm" style:punctuation-wrap="hanging"/>
    </style:style>
    <style:style style:name="P7" style:family="paragraph" style:parent-style-name="主旨">
      <style:paragraph-properties fo:margin-left="1.637cm" fo:margin-right="0cm" fo:line-height="0.706cm" fo:text-align="justify" style:justify-single-word="false" fo:text-indent="-1.637cm" style:auto-text-indent="false" style:punctuation-wrap="hanging"/>
    </style:style>
    <style:style style:name="P8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</style:style>
    <style:style style:name="P9" style:family="paragraph" style:parent-style-name="主旨">
      <style:paragraph-properties fo:margin-left="0.949cm" fo:margin-right="0cm" fo:line-height="0.706cm" fo:text-align="justify" style:justify-single-word="false" fo:text-indent="-0.949cm" style:auto-text-indent="false" style:punctuation-wrap="hanging"/>
    </style:style>
    <style:style style:name="P10" style:family="paragraph" style:parent-style-name="主旨">
      <style:paragraph-properties fo:margin-left="0.564cm" fo:margin-right="0cm" fo:line-height="0.706cm" fo:text-align="justify" style:justify-single-word="false" fo:text-indent="-0.564cm" style:auto-text-indent="false" style:punctuation-wrap="hanging"/>
    </style:style>
    <style:style style:name="P11" style:family="paragraph" style:parent-style-name="主旨">
      <style:paragraph-properties fo:margin-left="2.822cm" fo:margin-right="0cm" fo:line-height="0.706cm" fo:text-align="justify" style:justify-single-word="false" fo:text-indent="-2.822cm" style:auto-text-indent="false" style:punctuation-wrap="hanging"/>
    </style:style>
    <style:style style:name="P12" style:family="paragraph" style:parent-style-name="主旨">
      <style:paragraph-properties fo:margin-left="2.117cm" fo:margin-right="0cm" fo:line-height="0.706cm" fo:text-align="justify" style:justify-single-word="false" fo:text-indent="-2.117cm" style:auto-text-indent="false" style:punctuation-wrap="hanging"/>
    </style:style>
    <style:style style:name="P13" style:family="paragraph" style:parent-style-name="全銜">
      <style:paragraph-properties fo:text-align="center" style:justify-single-word="false" style:snap-to-layout-grid="false"/>
    </style:style>
    <style:style style:name="P14" style:family="paragraph" style:parent-style-name="發文字號">
      <style:paragraph-properties fo:margin-left="2.117cm" fo:margin-right="0cm" fo:text-indent="-2.117cm" style:auto-text-indent="false"/>
    </style:style>
    <style:style style:name="P15" style:family="paragraph" style:parent-style-name="發文日期">
      <style:paragraph-properties fo:margin-top="0.318cm" fo:margin-bottom="0cm" style:contextual-spacing="false"/>
    </style:style>
    <style:style style:name="P16" style:family="paragraph" style:parent-style-name="附件">
      <style:paragraph-properties fo:margin-left="1.058cm" fo:margin-right="7.971cm" fo:text-indent="-1.058cm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-complex="Times New Roman1"/>
    </style:style>
    <style:style style:name="T4" style:family="text">
      <style:text-properties style:font-name-asian="標楷體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letter-kerning="false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ffffff" loext:opacity="100%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5cm" fo:min-width="7.749cm" fo:padding-top="0.127cm" fo:padding-bottom="0.127cm" fo:padding-left="0.254cm" fo:padding-right="0.254cm" fo:wrap-option="wrap" fo:margin-left="0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1" draw:name="文字方塊 5" draw:style-name="gr1" draw:text-style-name="P17" svg:width="8.256cm" svg:height="1.588cm" svg:x="-2.328cm" svg:y="-1.677cm"><text:p text:style-name="P1"><text:span text:style-name="T1">申請發還</text:span><text:span text:style-name="T2">經二次標售而未完成標售，由直轄市或縣（市）主管機關囑託登記為國有土地之公告（§15Ⅱ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縣（市）政府 <text:s/>公告</text:p>
      <text:p text:style-name="P15"><draw:custom-shape text:anchor-type="char" draw:z-index="0" draw:name="文字方塊 4" draw:style-name="gr2" draw:text-style-name="P17" svg:width="3.176cm" svg:height="0.953cm" svg:x="13.97cm" svg:y="-2.187cm"><text:p text:style-name="Frame_20_contents"><text:span text:style-name="T4">（參考範例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發文日期：</text:p>
      <text:p text:style-name="P14">發文字號：</text:p>
      <text:p text:style-name="P16">附件：</text:p>
      <text:p text:style-name="P6">主旨：○○○申請發還經2次標售而未完成標售，經登記為國有之土地及建物案件，經審查無誤，公告週知並徵詢異議。</text:p>
      <text:p text:style-name="P7">依據：地籍清理條例第15條第2項及地籍清理條例施行細則第11條。</text:p>
      <text:p text:style-name="P7">公告事項：</text:p>
      <text:p text:style-name="P8">一、<text:span text:style-name="T7">土地及建物標示</text:span>：○○市○○區○○段○○地號（詳如附表）。</text:p>
      <text:p text:style-name="P9">二、權利人姓名或名稱：○○○（詳如附表）。</text:p>
      <text:p text:style-name="P9">三、權利種類：○○權（詳如附表）。</text:p>
      <text:p text:style-name="P9">四、權利範圍：○○○/○○○（詳如附表）。</text:p>
      <text:p text:style-name="P10">五、公告起訖日期：自民國　年　月　日起至民國　年　<text:span text:style-name="T9">－</text:span> <text:s/>月　日止共3個月。</text:p>
      <text:p text:style-name="P8">六、土地權利關係人對公告事項如有異議者，應於公告期間內，檢附證明文件以書面向本府提出，逾期不予受理。</text:p>
      <text:p text:style-name="P11">備註事項：截至　年　月　<text:bookmark text:name="_GoBack"/>日止，本案土地有○○○（國有財產管理機關）管理土地所支出之必要費用新臺幣○○元整，如有疑義，請洽○○○（國有財產管理機關）確認，以資便捷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○○縣(市)政府發還土地及建物清冊</text:p>
            <text:p text:style-name="P3">單位：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5" office:value-type="string">
            <text:p text:style-name="P5">土地/建物標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權利人</text:p>
          </table:table-cell>
          <table:covered-table-cell/>
          <table:table-cell table:style-name="表格1.B2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12"><text:span text:style-name="T6">說明：A4紙張大小;橫式橫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全銜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發文字號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附件" style:family="paragraph" style:parent-style-name="Standard" style:default-outline-level="">
      <style:paragraph-properties fo:margin-left="1.185cm" fo:margin-right="0cm" fo:margin-top="0cm" fo:margin-bottom="0cm" style:contextual-spacing="false" fo:text-align="start" style:justify-single-word="false" fo:orphans="0" fo:widows="0" fo:text-indent="-1.185cm" style:auto-text-indent="false" style:snap-to-layout-grid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fo:margin-left="1.693cm" fo:margin-right="0cm" fo:margin-top="0cm" fo:margin-bottom="0cm" style:contextual-spacing="false" style:line-height-at-least="0.423cm" fo:text-align="start" style:justify-single-word="false" fo:orphans="0" fo:widows="0" fo:text-indent="-1.693cm" style:auto-text-indent="false" style:snap-to-layout-grid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ody_20_Text_20_2" style:display-name="Body Text 2" style:family="paragraph" style:parent-style-name="Standard" style:default-outline-level="">
      <style:paragraph-properties fo:margin-left="10.795cm" fo:margin-right="0cm" fo:margin-top="0cm" fo:margin-bottom="0cm" style:contextual-spacing="false" fo:text-align="start" style:justify-single-word="false" fo:orphans="0" fo:widows="0" fo:text-indent="-2.963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欣怡</meta:initial-creator>
    <meta:editing-cycles>4</meta:editing-cycles>
    <meta:creation-date>2023-08-29T08:34:00</meta:creation-date>
    <dc:date>2023-10-30T16:09:34.019000000</dc:date>
    <meta:editing-duration>PT55M43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3" meta:paragraph-count="30" meta:word-count="459" meta:character-count="500" meta:non-whitespace-character-count="487"/>
    <meta:user-defined meta:name="AppVersion">16.0000</meta:user-defined>
    <meta:template xlink:type="simple" xlink:actuate="onRequest" xlink:title="Normal" xlink:href=""/>
  </office:meta>
</office:document-meta>
</file>