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353cm" fo:text-align="justify" style:justify-single-word="false"/>
    </style:style>
    <style:style style:name="P2" style:family="paragraph" style:parent-style-name="主旨">
      <style:paragraph-properties fo:margin-top="0.254cm" fo:margin-bottom="0cm" style:contextual-spacing="false" fo:line-height="0.706cm" style:punctuation-wrap="hanging"/>
    </style:style>
    <style:style style:name="P3" style:family="paragraph" style:parent-style-name="主旨">
      <style:paragraph-properties fo:margin-left="1.637cm" fo:margin-right="0cm" fo:line-height="0.706cm" fo:text-align="justify" style:justify-single-word="false" fo:text-indent="-1.637cm" style:auto-text-indent="false" style:punctuation-wrap="hanging"/>
    </style:style>
    <style:style style:name="P4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</style:style>
    <style:style style:name="P5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  <style:text-properties officeooo:paragraph-rsid="001ef2df"/>
    </style:style>
    <style:style style:name="P6" style:family="paragraph" style:parent-style-name="全銜">
      <style:paragraph-properties fo:text-align="center" style:justify-single-word="false" style:snap-to-layout-grid="false"/>
    </style:style>
    <style:style style:name="P7" style:family="paragraph" style:parent-style-name="發文字號">
      <style:paragraph-properties fo:margin-left="2.117cm" fo:margin-right="0cm" fo:text-indent="-2.117cm" style:auto-text-indent="false"/>
    </style:style>
    <style:style style:name="P8" style:family="paragraph" style:parent-style-name="發文日期">
      <style:paragraph-properties fo:margin-top="0.318cm" fo:margin-bottom="0cm" style:contextual-spacing="false"/>
    </style:style>
    <style:style style:name="P9" style:family="paragraph" style:parent-style-name="附件">
      <style:paragraph-properties fo:margin-left="1.058cm" fo:margin-right="7.971cm" fo:text-indent="-1.058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style:font-name-asian="標楷體1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letter-kerning="fals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ffff" loext:opacity="100%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669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335cm" fo:min-width="6.796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○○縣（市）政府 <text:s/>公告</text:p>
      <text:p text:style-name="P8"><draw:custom-shape text:anchor-type="char" draw:z-index="1" draw:name="文字方塊 2" draw:style-name="gr1" draw:text-style-name="P10" svg:width="3.176cm" svg:height="0.953cm" svg:x="13.97cm" svg:y="-2.187cm"><text:p text:style-name="Frame_20_contents"><text:span text:style-name="T2">（參考範例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1" draw:style-name="gr2" draw:text-style-name="P10" svg:width="7.303cm" svg:height="1.588cm" svg:x="-1.588cm" svg:y="-2.505cm"><text:p text:style-name="P1"><text:span text:style-name="T3">清查公告</text:span><text:span text:style-name="T4">11-原以寺廟或宗教團體名義登記，於34年10月24日前改以他人名義登記者（§34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發文日期：</text:p>
      <text:p text:style-name="P7">發文字號：</text:p>
      <text:p text:style-name="P9">附件：</text:p>
      <text:p text:style-name="P2">主旨：本府為清理<text:span text:style-name="T6">原以寺廟或宗教團體名義登記，於中華民國34年10月24日前改以他人名義登記之土地及建物，自始為該寺廟或宗教團體管理、使用或收益</text:span>者，<text:span text:style-name="T6">適用監督寺廟條例之寺廟或宗教團體法人</text:span>得依規定提出申報，公告週知。</text:p>
      <text:p text:style-name="P3">依據：地籍清理條例（以下簡稱本條例）第3條第1項第2款、第34條、地籍清理條例施行細則（以下簡稱本細則）第4條。</text:p>
      <text:p text:style-name="P3">公告事項：</text:p>
      <text:p text:style-name="P5">一、公告起訖日期：自民國 <text:s/>年 <text:s/>月 <text:s/>日起至民國 <text:s/>年 <text:s/>　　<text:span text:style-name="T8"> <text:s/>　 - </text:span>月 <text:s/>日止共90日。</text:p>
      <text:p text:style-name="P4">二、<text:span text:style-name="T6">受理申報之機關：</text:span>本府【民政局(處)】。</text:p>
      <text:p text:style-name="P4">三、<text:span text:style-name="T6">申報之期間：</text:span>自民國 <text:s/>年 <text:s/>月 <text:s/>日起至民國 <text:s/>年 <text:s/>月 <text:s/><text:span text:style-name="T8"><text:s text:c="2"/>- </text:span>日止共1年。</text:p>
      <text:p text:style-name="P4">四、<text:span text:style-name="T6">原以寺廟或宗教團體名義登記，於中華民國34年10月24日前改以他人名義登記之土地及建物，自始為該寺廟或宗教團體管理、使用或收益者，經登記名義人或其繼承人同意，由該適用監督寺廟條例之寺廟或宗教團體法人於上開申報期間內，依本細則第32條規定，檢附證明文件向</text:span>土地或建物所在地之直轄市或縣（市）主管機關<text:span text:style-name="T6">申報發給證明書；並於領得證明書後30日內，向該管土地登記機關申請更名登記。</text:span></text:p>
      <text:p text:style-name="P4"><text:span text:style-name="T6">五、登記名義人為行蹤不明或住址資料記載不全之自然人；或為未依本條例第17條規定申請更正之會社或組合，且無股東或組合員名冊者，得由該寺廟或宗教團體檢附相關證明文件，並切結真正權利人主張權利時，該寺廟或宗教團體願負返還及法律責任後申報。</text:span></text:p>
      <text:p text:style-name="P4">六、適用監督寺廟條例之寺廟<text:span text:style-name="T6">或宗教團體法人</text:span>屆期未向該管主管機關申報者，維持原登記。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全銜" style:family="paragraph" style:parent-style-name="Standard" style:default-outline-level="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發文日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附件" style:family="paragraph" style:parent-style-name="Standard" style:default-outline-level="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主旨" style:family="paragraph" style:parent-style-name="Standard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欣怡</meta:initial-creator>
    <meta:editing-cycles>4</meta:editing-cycles>
    <meta:creation-date>2023-08-29T10:58:00</meta:creation-date>
    <dc:date>2023-10-30T15:52:11.561000000</dc:date>
    <meta:editing-duration>PT5M30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15" meta:word-count="641" meta:character-count="696" meta:non-whitespace-character-count="660"/>
    <meta:user-defined meta:name="AppVersion">16.0000</meta:user-defined>
    <meta:template xlink:type="simple" xlink:actuate="onRequest" xlink:title="Normal" xlink:href=""/>
  </office:meta>
</office:document-meta>
</file>