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353cm"/>
    </style:style>
    <style:style style:name="P2" style:family="paragraph" style:parent-style-name="主旨">
      <style:paragraph-properties fo:margin-top="0.254cm" fo:margin-bottom="0cm" style:contextual-spacing="false" fo:line-height="0.706cm" style:punctuation-wrap="hanging"/>
    </style:style>
    <style:style style:name="P3" style:family="paragraph" style:parent-style-name="主旨">
      <style:paragraph-properties fo:margin-left="1.637cm" fo:margin-right="0cm" fo:line-height="0.706cm" fo:text-align="justify" style:justify-single-word="false" fo:text-indent="-1.637cm" style:auto-text-indent="false" style:punctuation-wrap="hanging"/>
    </style:style>
    <style:style style:name="P4" style:family="paragraph" style:parent-style-name="主旨">
      <style:paragraph-properties fo:margin-left="1.129cm" fo:margin-right="0cm" fo:line-height="0.706cm" fo:text-align="justify" style:justify-single-word="false" fo:text-indent="-1.129cm" style:auto-text-indent="false" style:punctuation-wrap="hanging"/>
    </style:style>
    <style:style style:name="P5" style:family="paragraph" style:parent-style-name="全銜">
      <style:paragraph-properties fo:text-align="center" style:justify-single-word="false" style:snap-to-layout-grid="false"/>
    </style:style>
    <style:style style:name="P6" style:family="paragraph" style:parent-style-name="發文字號">
      <style:paragraph-properties fo:margin-left="2.117cm" fo:margin-right="0cm" fo:text-indent="-2.117cm" style:auto-text-indent="false"/>
    </style:style>
    <style:style style:name="P7" style:family="paragraph" style:parent-style-name="發文日期">
      <style:paragraph-properties fo:margin-top="0.318cm" fo:margin-bottom="0cm" style:contextual-spacing="false"/>
    </style:style>
    <style:style style:name="P8" style:family="paragraph" style:parent-style-name="附件">
      <style:paragraph-properties fo:margin-left="1.058cm" fo:margin-right="7.971cm" fo:text-indent="-1.058cm" style:auto-text-indent="fals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Times New Roman1"/>
    </style:style>
    <style:style style:name="T2" style:family="text">
      <style:text-properties style:font-name-asian="標楷體1"/>
    </style:style>
    <style:style style:name="T3" style:family="text">
      <style:text-properties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letter-kerning="fals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669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1.335cm" fo:min-width="6.796cm" fo:padding-top="0.127cm" fo:padding-bottom="0.127cm" fo:padding-left="0.254cm" fo:padding-right="0.254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○○縣（市）政府 <text:s/>公告</text:p>
      <text:p text:style-name="P7"><draw:custom-shape text:anchor-type="char" draw:z-index="1" draw:name="文字方塊 2" draw:style-name="gr1" draw:text-style-name="P9" svg:width="3.176cm" svg:height="0.953cm" svg:x="13.97cm" svg:y="-2.187cm"><text:p text:style-name="Frame_20_contents"><text:span text:style-name="T2">（參考範例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1" draw:style-name="gr2" draw:text-style-name="P9" svg:width="7.303cm" svg:height="1.588cm" svg:x="-1.588cm" svg:y="-2.505cm"><text:p text:style-name="P1"><text:span text:style-name="T3">清查公告</text:span><text:span text:style-name="T4">14-日據時期為寺廟或宗教團體所有，為日本政府沒入，於本條例施行時登記為公有土地(建物)(§39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發文日期：</text:p>
      <text:p text:style-name="P6">發文字號：</text:p>
      <text:p text:style-name="P8">附件：</text:p>
      <text:p text:style-name="P2">主旨：本府為清理<text:span text:style-name="T6">日據時期經移轉為寺廟或宗教團體所有，而未辦理移轉登記或移轉後為日本政府沒入，於地籍清理條例施行時登記為公有之土地及建物</text:span>，<text:span text:style-name="T6">適用監督寺廟條例之寺廟或宗教團體法人</text:span>得依規定申請贈與，公告週知。</text:p>
      <text:p text:style-name="P3">依據：地籍清理條例（以下簡稱本條例）第3條第1項第2款、第39條、地籍清理條例施行細則第4條。</text:p>
      <text:p text:style-name="P3">公告事項：</text:p>
      <text:p text:style-name="P4">一、公告起訖日期：自民國　年　月　日起至民國　年　月　日止共90日。</text:p>
      <text:p text:style-name="P4">二、<text:span text:style-name="T6">受理申請贈與之機關：</text:span>各公有土地管理機關。</text:p>
      <text:p text:style-name="P4">三、<text:span text:style-name="T6">申請之期間：</text:span>自民國　年　月<text:bookmark text:name="_GoBack"/>　日起至民國　年　月　日止共1年。</text:p>
      <text:p text:style-name="P4">四、<text:span text:style-name="T6">日據時期經移轉為寺廟或宗教團體所有，而未辦理移轉登記或移轉後為日本政府沒入，於本條例施行時登記為公有之土地及建物，自日據時期即為該寺廟或宗教團體管理、使用或收益，且該寺廟為適用監督寺廟條例之寺廟，該宗教團體為已依法登記之法人者，得由該寺廟或宗教性質之法人於申報期間內，向土地及建物管理機關就其實際管理、使用或收益範圍，依本條例第39條及寺廟或宗教團體申請贈與公有土地辦法規定，申請贈與之。</text:span></text:p>
      <text:p text:style-name="P4">五、使用該土地及建物之寺廟或宗教性質之法人屆<text:span text:style-name="T6">期未向</text:span>各公有土地管理機關申請贈與者，維持原登記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全銜" style:family="paragraph" style:parent-style-name="Standard" style:default-outline-level=""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標楷體1" style:font-family-complex="標楷體" style:font-family-generic-complex="system" style:font-pitch-complex="variable" style:font-size-complex="20pt"/>
    </style:style>
    <style:style style:name="發文日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發文字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附件" style:family="paragraph" style:parent-style-name="Standard" style:default-outline-level="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主旨" style:family="paragraph" style:parent-style-name="Standard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欣怡</meta:initial-creator>
    <dc:creator>胡欣怡</dc:creator>
    <meta:editing-cycles>3</meta:editing-cycles>
    <meta:creation-date>2023-08-29T11:13:00</meta:creation-date>
    <dc:date>2023-10-30T07:57:00</dc:date>
    <meta:editing-duration>PT6M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14" meta:word-count="541" meta:character-count="566" meta:non-whitespace-character-count="552"/>
    <meta:user-defined meta:name="AppVersion">16.0000</meta:user-defined>
    <meta:template xlink:type="simple" xlink:actuate="onRequest" xlink:title="Normal" xlink:href=""/>
  </office:meta>
</office:document-meta>
</file>