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2373*"/>
    </style:style>
    <style:style style:name="表格3.B" style:family="table-column">
      <style:table-column-properties style:column-width="13.072cm" style:rel-column-width="48999*"/>
    </style:style>
    <style:style style:name="表格3.C" style:family="table-column">
      <style:table-column-properties style:column-width="1.905cm" style:rel-column-width="7140*"/>
    </style:style>
    <style:style style:name="表格3.D" style:family="table-column">
      <style:table-column-properties style:column-width="1.873cm" style:rel-column-width="7023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169d2"/>
    </style:style>
    <style:style style:name="P3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name-asian="標楷體" style:font-size-asian="10pt" style:font-size-complex="10pt"/>
    </style:style>
    <style:style style:name="P6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7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able_20_Contents">
      <style:text-properties style:font-name-asian="標楷體"/>
    </style:style>
    <style:style style:name="P11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18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21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2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3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24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26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1f1d27" style:font-size-asian="6pt" style:font-size-complex="6pt"/>
    </style:style>
    <style:style style:name="P27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28" style:family="paragraph">
      <style:paragraph-properties fo:margin-top="0.275cm" fo:margin-bottom="0cm"/>
    </style:style>
    <style:style style:name="P29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top="0cm" fo:margin-bottom="0cm" style:line-height-at-least="1.058cm"/>
    </style:style>
    <style:style style:name="P34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font-name="標楷體1" fo:font-size="18pt" fo:letter-spacing="0.11cm" style:font-name-asian="標楷體" style:font-size-asian="18pt" style:font-size-complex="18pt"/>
    </style:style>
    <style:style style:name="T10" style:family="text">
      <style:text-properties fo:color="#c9211e" style:font-name="標楷體1" fo:font-size="18pt" fo:letter-spacing="0.11cm" style:font-name-asian="標楷體" style:font-size-asian="18pt" style:font-size-complex="18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0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0" draw:name="文字外框 9" draw:style-name="gr7" draw:text-style-name="P34" svg:width="16.659cm" svg:height="10.838cm" svg:x="1.007cm" svg:y="7.694cm"><draw:text-box><text:p text:style-name="P33"><text:span text:style-name="T9">台端向本人承租基隆市中正區</text:span><text:span text:style-name="T10">義一路１１號１１樓</text:span><text:span text:style-name="T9">，業已於</text:span><text:span text:style-name="T10">１１２年１月３１日</text:span><text:span text:style-name="T9">租期屆滿，多次聯繫台端共同點交租賃物時間，皆未得到台端之回覆，本人特以存證信函通知台端於函到</text:span><text:span text:style-name="T10">十</text:span><text:span text:style-name="T9">日內與本人約定共同完成屋況、設備點交返還房屋的時間，台端若仍置之不理，將視為已完成點交。請台端務必配合，切勿自誤！</text:span></text:p></draw:text-box></draw:frame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<draw:frame text:anchor-type="paragraph" draw:z-index="1" draw:name="文字外框 1" draw:style-name="gr2" draw:text-style-name="P29" svg:width="1.355cm" svg:height="1.334cm" svg:x="-1.127cm" svg:y="0.464cm"><draw:text-box><text:p><text:span text:style-name="T7">副 正</text:span></text:p><text:p text:style-name="P28"><text:span text:style-name="T7"><text:s/></text:span><text:span text:style-name="T7">本</text:span></text:p></draw:text-box></draw:frame></text:p>
            <text:p text:style-name="P19">郵 <text:s/>局</text:p>
            <text:p text:style-name="P18"/>
            <text:p text:style-name="P18"/>
            <text:p text:style-name="P18">存證信函第 <text:s text:c="7"/>號</text:p>
          </table:table-cell>
          <table:table-cell table:style-name="表格1.B1" office:value-type="string">
            <text:p text:style-name="P21"><text:s text:c="2"/>(寄件人如為機關、團體、學校、公司、商號請加蓋單位圖章及法定代理人答名或蓋章)</text:p>
            <text:p text:style-name="P20"><text:s text:c="13"/>姓名：</text:p>
            <text:p text:style-name="P7"><draw:frame text:anchor-type="paragraph" draw:z-index="2" draw:name="文字外框 2" draw:style-name="gr1" draw:text-style-name="P27" svg:width="0.35cm" svg:height="0.5cm" svg:x="10.62cm" svg:y="0.06cm"><draw:text-box><text:p><text:span text:style-name="T4">印</text:span></text:p></draw:text-box></draw:frame>一、寄件人</text:p>
            <text:p text:style-name="P3"><text:s text:c="13"/>詳細地址：</text:p>
            <text:p text:style-name="P7"><text:s text:c="13"/>姓名：</text:p>
            <text:p text:style-name="P7">二、收件人</text:p>
            <text:p text:style-name="P3"><text:s text:c="13"/>詳細地址：</text:p>
            <text:p text:style-name="P6"><text:s text:c="13"/>姓名：</text:p>
            <text:p text:style-name="P6">三、副本收件人</text:p>
            <text:p text:style-name="P6"><text:s text:c="13"/>詳細地址：</text:p>
            <text:p text:style-name="P11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17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19</text:p>
          </table:table-cell>
          <table:table-cell table:style-name="表格2.U1" office:value-type="string">
            <text:p text:style-name="P13">20</text:p>
          </table:table-cell>
        </table:table-row>
        <table:table-row table:style-name="表格2.1">
          <table:table-cell table:style-name="表格2.A2" office:value-type="string">
            <text:p text:style-name="P12">一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U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二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三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四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五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六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七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八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九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十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5">本存證信函共 <text:s text:c="4"/>頁，正本 <text:s text:c="5"/>份，存證費 <text:s text:c="7"/>元，</text:p>
            <text:p text:style-name="P5"><text:s text:c="20"/>副本 <text:s text:c="5"/>份，存證費 <text:s text:c="7"/>元，</text:p>
            <text:p text:style-name="P5"><text:s text:c="20"/>副件 <text:s text:c="5"/>份，存證費 <text:s text:c="7"/>元，</text:p>
            <text:p text:style-name="P5"><text:s text:c="16"/>加具正本 <text:s text:c="5"/>份，存證費 <text:s text:c="7"/>元，</text:p>
            <text:p text:style-name="P5"><draw:custom-shape text:anchor-type="paragraph" draw:z-index="4" draw:name="形狀1" draw:style-name="gr3" draw:text-style-name="P30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0"><draw:frame text:anchor-type="paragraph" draw:z-index="5" draw:name="形狀2" draw:style-name="gr4" draw:text-style-name="P32" svg:width="0.927cm" svg:height="0.742cm" svg:x="7.394cm" svg:y="0.256cm"><draw:text-box><text:p text:style-name="P31"><text:span text:style-name="T8">郵戳</text:span></text:p></draw:text-box></draw:frame> <text:s/><text:span text:style-name="T3"><text:s text:c="2"/>經 <text:s text:c="9"/>郵局</text:span></text:p>
            <text:p text:style-name="P10"><draw:frame text:anchor-type="paragraph" draw:z-index="3" draw:name="文字外框 3" draw:style-name="gr1" draw:text-style-name="P27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16">黏</text:p>
          </table:table-cell>
          <table:table-cell table:style-name="表格3.D1" office:value-type="string">
            <text:p text:style-name="P16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16">郵 <text:s text:c="4"/>票 <text:s text:c="4"/>或</text:p>
            <text:p text:style-name="P16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14">備</text:p>
            <text:p text:style-name="P14"/>
            <text:p text:style-name="P14">註</text:p>
          </table:table-cell>
          <table:table-cell table:style-name="表格3.B5" table:number-rows-spanned="3" office:value-type="string">
            <text:list xml:id="list8821525843660851686" text:style-name="L1">
              <text:list-item>
                <text:p text:style-name="P22">存證信函需送交郵局辦理證明手續後始有效，自交寄之日起由郵局保存之副本，於三年期滿後銷燬之。</text:p>
              </text:list-item>
              <text:list-item>
                <text:p text:style-name="P23"><draw:frame text:anchor-type="paragraph" draw:z-index="0" draw:name="文字外框 4" draw:style-name="gr1" draw:text-style-name="P27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25"><text:s text:c="76"/>每至多不得逾二十字。</text:p>
                <text:p text:style-name="P26"/>
              </text:list-item>
              <text:list-item>
                <text:p text:style-name="P24"><draw:custom-shape text:anchor-type="paragraph" draw:z-index="6" draw:name="形狀3" draw:style-name="gr5" draw:text-style-name="P30" svg:width="2.012cm" svg:height="2.012cm" svg:x="2.237cm" svg:y="1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3" draw:style-name="gr5" draw:text-style-name="P30" svg:width="2.012cm" svg:height="2.012cm" svg:x="10.941cm" svg:y="1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形狀4" draw:style-name="gr6" draw:text-style-name="P32" svg:width="1.35cm" svg:height="0.6cm" svg:x="2.607cm" svg:y="1.753cm"><draw:text-box><text:p text:style-name="P31"><text:span text:style-name="T8">騎縫郵戳</text:span></text:p></draw:text-box></draw:frame><draw:frame text:anchor-type="paragraph" draw:z-index="9" draw:name="形狀4" draw:style-name="gr6" draw:text-style-name="P32" svg:width="1.35cm" svg:height="0.6cm" svg:x="11.312cm" svg:y="1.7cm"><draw:text-box><text:p text:style-name="P31"><text:span text:style-name="T8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16">處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7:20:03.186000000</dc:date>
    <meta:editing-duration>PT4H36M2S</meta:editing-duration>
    <meta:editing-cycles>8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62" meta:word-count="383" meta:character-count="834" meta:non-whitespace-character-count="394"/>
  </office:meta>
</office:document-meta>
</file>