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標楷體3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4cm" table:align="margins"/>
    </style:style>
    <style:style style:name="表格1.A" style:family="table-column">
      <style:table-column-properties style:column-width="4.724cm" style:rel-column-width="17706*"/>
    </style:style>
    <style:style style:name="表格1.B" style:family="table-column">
      <style:table-column-properties style:column-width="12.76cm" style:rel-column-width="47829*"/>
    </style:style>
    <style:style style:name="表格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表格1.B1" style:family="table-cell">
      <style:table-cell-properties fo:padding="0.049cm" fo:border="0.05pt solid #000000" style:writing-mode="page"/>
    </style:style>
    <style:style style:name="表格2" style:family="table">
      <style:table-properties style:width="17.484cm" table:align="margins"/>
    </style:style>
    <style:style style:name="表格2.A" style:family="table-column">
      <style:table-column-properties style:column-width="0.833cm" style:rel-column-width="3120*"/>
    </style:style>
    <style:style style:name="表格2.U" style:family="table-column">
      <style:table-column-properties style:column-width="0.836cm" style:rel-column-width="3135*"/>
    </style:style>
    <style:style style:name="表格2.1" style:family="table-row">
      <style:table-row-properties style:row-height="1.101cm"/>
    </style:style>
    <style:style style:name="表格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表格2.B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2.U1" style:family="table-cell">
      <style:table-cell-properties style:vertical-align="middle" fo:padding="0.049cm" fo:border="0.05pt solid #000000" style:writing-mode="page"/>
    </style:style>
    <style:style style:name="表格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2.U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3" style:family="table">
      <style:table-properties style:width="17.484cm" table:align="margins"/>
    </style:style>
    <style:style style:name="表格3.A" style:family="table-column">
      <style:table-column-properties style:column-width="0.633cm" style:rel-column-width="2373*"/>
    </style:style>
    <style:style style:name="表格3.B" style:family="table-column">
      <style:table-column-properties style:column-width="13.072cm" style:rel-column-width="48999*"/>
    </style:style>
    <style:style style:name="表格3.C" style:family="table-column">
      <style:table-column-properties style:column-width="1.905cm" style:rel-column-width="7140*"/>
    </style:style>
    <style:style style:name="表格3.D" style:family="table-column">
      <style:table-column-properties style:column-width="1.873cm" style:rel-column-width="7023*"/>
    </style:style>
    <style:style style:name="表格3.1" style:family="table-row">
      <style:table-row-properties style:min-row-height="1.799cm"/>
    </style:style>
    <style:style style:name="表格3.A1" style:family="table-cell">
      <style:table-cell-properties fo:padding="0.049cm" fo:border="0.05pt solid #000000" style:writing-mode="page"/>
    </style:style>
    <style:style style:name="表格3.C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3.D1" style:family="table-cell">
      <style:table-cell-properties style:vertical-align="middle" fo:padding="0.049cm" fo:border="0.05pt solid #000000" style:writing-mode="page"/>
    </style:style>
    <style:style style:name="表格3.C2" style:family="table-cell">
      <style:table-cell-properties style:vertical-align="bottom" fo:padding="0.049cm" fo:border-left="none" fo:border-right="0.05pt solid #000000" fo:border-top="none" fo:border-bottom="none" style:writing-mode="page"/>
    </style:style>
    <style:style style:name="表格3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3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3.4" style:family="table-row">
      <style:table-row-properties style:min-row-height="1.418cm"/>
    </style:style>
    <style:style style:name="表格3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3.C4" style:family="table-cell">
      <style:table-cell-properties fo:padding="0.049cm" fo:border-left="none" fo:border-right="0.05pt solid #000000" fo:border-top="none" fo:border-bottom="none" style:writing-mode="page"/>
    </style:style>
    <style:style style:name="表格3.5" style:family="table-row">
      <style:table-row-properties style:min-row-height="1.503cm"/>
    </style:style>
    <style:style style:name="表格3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4" style:family="table">
      <style:table-properties style:width="17.484cm" table:align="margins"/>
    </style:style>
    <style:style style:name="表格4.A" style:family="table-column">
      <style:table-column-properties style:column-width="4.724cm" style:rel-column-width="17706*"/>
    </style:style>
    <style:style style:name="表格4.B" style:family="table-column">
      <style:table-column-properties style:column-width="12.76cm" style:rel-column-width="47829*"/>
    </style:style>
    <style:style style:name="表格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表格4.B1" style:family="table-cell">
      <style:table-cell-properties fo:padding="0.049cm" fo:border="0.05pt solid #000000" style:writing-mode="page"/>
    </style:style>
    <style:style style:name="表格5" style:family="table">
      <style:table-properties style:width="17.484cm" table:align="margins"/>
    </style:style>
    <style:style style:name="表格5.A" style:family="table-column">
      <style:table-column-properties style:column-width="0.833cm" style:rel-column-width="3120*"/>
    </style:style>
    <style:style style:name="表格5.U" style:family="table-column">
      <style:table-column-properties style:column-width="0.836cm" style:rel-column-width="3135*"/>
    </style:style>
    <style:style style:name="表格5.1" style:family="table-row">
      <style:table-row-properties style:row-height="1.101cm"/>
    </style:style>
    <style:style style:name="表格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表格5.B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5.U1" style:family="table-cell">
      <style:table-cell-properties style:vertical-align="middle" fo:padding="0.049cm" fo:border="0.05pt solid #000000" style:writing-mode="page"/>
    </style:style>
    <style:style style:name="表格5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5.U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6" style:family="table">
      <style:table-properties style:width="17.484cm" table:align="margins"/>
    </style:style>
    <style:style style:name="表格6.A" style:family="table-column">
      <style:table-column-properties style:column-width="0.633cm" style:rel-column-width="2373*"/>
    </style:style>
    <style:style style:name="表格6.B" style:family="table-column">
      <style:table-column-properties style:column-width="13.072cm" style:rel-column-width="48999*"/>
    </style:style>
    <style:style style:name="表格6.C" style:family="table-column">
      <style:table-column-properties style:column-width="1.905cm" style:rel-column-width="7140*"/>
    </style:style>
    <style:style style:name="表格6.D" style:family="table-column">
      <style:table-column-properties style:column-width="1.873cm" style:rel-column-width="7023*"/>
    </style:style>
    <style:style style:name="表格6.1" style:family="table-row">
      <style:table-row-properties style:min-row-height="1.799cm"/>
    </style:style>
    <style:style style:name="表格6.A1" style:family="table-cell">
      <style:table-cell-properties fo:padding="0.049cm" fo:border="0.05pt solid #000000" style:writing-mode="page"/>
    </style:style>
    <style:style style:name="表格6.C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6.D1" style:family="table-cell">
      <style:table-cell-properties style:vertical-align="middle" fo:padding="0.049cm" fo:border="0.05pt solid #000000" style:writing-mode="page"/>
    </style:style>
    <style:style style:name="表格6.C2" style:family="table-cell">
      <style:table-cell-properties style:vertical-align="bottom" fo:padding="0.049cm" fo:border-left="none" fo:border-right="0.05pt solid #000000" fo:border-top="none" fo:border-bottom="none" style:writing-mode="page"/>
    </style:style>
    <style:style style:name="表格6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6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6.4" style:family="table-row">
      <style:table-row-properties style:min-row-height="1.418cm"/>
    </style:style>
    <style:style style:name="表格6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6.C4" style:family="table-cell">
      <style:table-cell-properties fo:padding="0.049cm" fo:border-left="none" fo:border-right="0.05pt solid #000000" fo:border-top="none" fo:border-bottom="none" style:writing-mode="page"/>
    </style:style>
    <style:style style:name="表格6.5" style:family="table-row">
      <style:table-row-properties style:min-row-height="1.503cm"/>
    </style:style>
    <style:style style:name="表格6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cm" fo:margin-bottom="0.275cm" loext:contextual-spacing="false" fo:text-align="center" style:justify-single-word="false"/>
      <style:text-properties fo:font-size="16pt" fo:font-weight="bold" officeooo:rsid="001f1d27" officeooo:paragraph-rsid="001f1d27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.275cm" loext:contextual-spacing="false" fo:text-align="center" style:justify-single-word="false"/>
      <style:text-properties fo:font-size="16pt" fo:font-weight="bold" officeooo:rsid="001f1d27" officeooo:paragraph-rsid="002826b2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.275cm" loext:contextual-spacing="false" fo:text-align="center" style:justify-single-word="false"/>
      <style:text-properties officeooo:paragraph-rsid="002826b2"/>
    </style:style>
    <style:style style:name="P4" style:family="paragraph" style:parent-style-name="Table_20_Contents">
      <style:paragraph-properties fo:margin-top="0cm" fo:margin-bottom="0.275cm" loext:contextual-spacing="false"/>
      <style:text-properties style:font-name="標楷體" fo:font-size="10pt" officeooo:rsid="001f1d27" officeooo:paragraph-rsid="001f1d27" style:font-name-asian="標楷體" style:font-size-asian="10pt" style:font-size-complex="10pt"/>
    </style:style>
    <style:style style:name="P5" style:family="paragraph" style:parent-style-name="Table_20_Contents">
      <style:paragraph-properties fo:margin-top="0cm" fo:margin-bottom="0.275cm" loext:contextual-spacing="false"/>
      <style:text-properties style:font-name="標楷體" fo:font-size="10pt" officeooo:rsid="001f1d27" officeooo:paragraph-rsid="002826b2" style:font-name-asian="標楷體" style:font-size-asian="10pt" style:font-size-complex="10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officeooo:paragraph-rsid="002826b2" style:font-size-asian="12pt" style:font-size-complex="12pt"/>
    </style:style>
    <style:style style:name="P8" style:family="paragraph" style:parent-style-name="Table_20_Contents">
      <style:text-properties fo:font-size="10pt" style:font-name-asian="標楷體" style:font-size-asian="10pt" style:font-size-complex="10pt"/>
    </style:style>
    <style:style style:name="P9" style:family="paragraph" style:parent-style-name="Table_20_Contents">
      <style:text-properties fo:font-size="10pt" officeooo:paragraph-rsid="001f1d27" style:font-name-asian="標楷體" style:font-size-asian="10pt" style:font-size-complex="10pt"/>
    </style:style>
    <style:style style:name="P10" style:family="paragraph" style:parent-style-name="Table_20_Contents">
      <style:text-properties fo:font-size="10pt" officeooo:paragraph-rsid="002826b2" style:font-name-asian="標楷體" style:font-size-asian="10pt" style:font-size-complex="10pt"/>
    </style:style>
    <style:style style:name="P11" style:family="paragraph" style:parent-style-name="Table_20_Contents">
      <style:text-properties style:font-name="標楷體" fo:font-size="10pt" officeooo:rsid="001f1d27" officeooo:paragraph-rsid="001f1d27" style:font-name-asian="標楷體" style:font-size-asian="10pt" style:font-size-complex="10pt"/>
    </style:style>
    <style:style style:name="P12" style:family="paragraph" style:parent-style-name="Table_20_Contents">
      <style:text-properties style:font-name="標楷體" fo:font-size="10pt" officeooo:rsid="001f1d27" officeooo:paragraph-rsid="002826b2" style:font-name-asian="標楷體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8pt" officeooo:rsid="0021d4bb" officeooo:paragraph-rsid="0021d4bb" style:font-name-asian="標楷體" style:font-size-asian="18pt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style:font-name="標楷體" fo:font-size="18pt" officeooo:rsid="0021d4bb" officeooo:paragraph-rsid="002826b2" style:font-name-asian="標楷體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標楷體" fo:font-size="18pt" officeooo:paragraph-rsid="002826b2" style:font-name-asian="標楷體" style:font-size-asian="18pt" style:font-size-complex="18pt"/>
    </style:style>
    <style:style style:name="P17" style:family="paragraph" style:parent-style-name="Table_20_Contents">
      <style:text-properties style:font-name-asian="標楷體"/>
    </style:style>
    <style:style style:name="P18" style:family="paragraph" style:parent-style-name="Table_20_Contents">
      <style:text-properties officeooo:paragraph-rsid="002826b2" style:font-name-asian="標楷體"/>
    </style:style>
    <style:style style:name="P19" style:family="paragraph" style:parent-style-name="Table_20_Contents">
      <style:text-properties fo:font-size="8pt" officeooo:rsid="001f1d27" officeooo:paragraph-rsid="001f1d27" style:font-name-asian="標楷體" style:font-size-asian="8pt" style:font-size-complex="8pt"/>
    </style:style>
    <style:style style:name="P20" style:family="paragraph" style:parent-style-name="Table_20_Contents">
      <style:text-properties fo:font-size="8pt" officeooo:rsid="001f1d27" officeooo:paragraph-rsid="002826b2" style:font-name-asian="標楷體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9pt" officeooo:paragraph-rsid="002826b2" style:font-name-asian="標楷體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officeooo:rsid="001f1d27" officeooo:paragraph-rsid="001f1d27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officeooo:rsid="001f1d27" officeooo:paragraph-rsid="002826b2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font-size="14pt" officeooo:paragraph-rsid="001f1d27" style:font-name-asian="標楷體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4pt" officeooo:paragraph-rsid="002826b2" style:font-name-asian="標楷體" style:font-size-asian="14pt" style:font-size-complex="14pt"/>
    </style:style>
    <style:style style:name="P27" style:family="paragraph" style:parent-style-name="Table_20_Contents">
      <style:text-properties fo:font-size="12pt" style:font-name-asian="標楷體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paragraph-rsid="002826b2" style:font-name-asian="標楷體" style:font-size-asian="12pt" style:font-size-complex="12pt"/>
    </style:style>
    <style:style style:name="P30" style:family="paragraph" style:parent-style-name="Table_20_Contents">
      <style:text-properties fo:font-size="12pt" officeooo:paragraph-rsid="002826b2" style:font-name-asian="標楷體" style:font-size-asian="12pt" style:font-size-complex="12pt"/>
    </style:style>
    <style:style style:name="P31" style:family="paragraph" style:parent-style-name="Table_20_Contents">
      <style:text-properties officeooo:paragraph-rsid="002826b2"/>
    </style:style>
    <style:style style:name="P32" style:family="paragraph" style:parent-style-name="Table_20_Contents">
      <loext:graphic-properties draw:fill="none"/>
      <style:paragraph-properties fo:margin-left="0cm" fo:margin-right="0.3cm" fo:text-align="end" style:justify-single-word="false" fo:orphans="0" fo:widows="0" fo:text-indent="0cm" style:auto-text-indent="false" fo:background-color="transparent" text:number-lines="false" text:line-number="0"/>
      <style:text-properties style:font-name="標楷體" style:font-name-asian="標楷體"/>
    </style:style>
    <style:style style:name="P33" style:family="paragraph" style:parent-style-name="Table_20_Contents">
      <loext:graphic-properties draw:fill="none"/>
      <style:paragraph-properties fo:margin-left="0cm" fo:margin-right="0.3cm" fo:text-align="end" style:justify-single-word="false" fo:orphans="0" fo:widows="0" fo:text-indent="0cm" style:auto-text-indent="false" fo:background-color="transparent" text:number-lines="false" text:line-number="0"/>
      <style:text-properties style:font-name="標楷體" officeooo:paragraph-rsid="002826b2" style:font-name-asian="標楷體"/>
    </style:style>
    <style:style style:name="P34" style:family="paragraph" style:parent-style-name="Table_20_Contents">
      <loext:graphic-properties draw:fill="none"/>
      <style:paragraph-properties fo:margin-left="0cm" fo:margin-right="0.3cm" fo:text-align="end" style:justify-single-word="false" fo:orphans="0" fo:widows="0" fo:text-indent="0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35" style:family="paragraph" style:parent-style-name="Table_20_Contents">
      <loext:graphic-properties draw:fill="none"/>
      <style:paragraph-properties fo:margin-left="0cm" fo:margin-right="0.3cm" fo:text-align="end" style:justify-single-word="false" fo:orphans="0" fo:widows="0" fo:text-indent="0cm" style:auto-text-indent="false" fo:background-color="transparent" text:number-lines="false" text:line-number="0"/>
      <style:text-properties style:font-name="標楷體" fo:font-size="12pt" officeooo:paragraph-rsid="002826b2" style:font-name-asian="標楷體" style:font-size-asian="12pt" style:font-size-complex="12pt"/>
    </style:style>
    <style:style style:name="P36" style:family="paragraph" style:parent-style-name="Table_20_Contents">
      <loext:graphic-properties draw:fill="none"/>
      <style:paragraph-properties fo:margin-left="0cm" fo:margin-right="0.3cm" fo:margin-top="0.275cm" fo:margin-bottom="0cm" loext:contextual-spacing="false" fo:text-align="end" style:justify-single-word="false" fo:orphans="0" fo:widows="0" fo:text-indent="0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37" style:family="paragraph" style:parent-style-name="Table_20_Contents">
      <loext:graphic-properties draw:fill="none"/>
      <style:paragraph-properties fo:margin-left="0cm" fo:margin-right="0.3cm" fo:margin-top="0.275cm" fo:margin-bottom="0cm" loext:contextual-spacing="false" fo:text-align="end" style:justify-single-word="false" fo:orphans="0" fo:widows="0" fo:text-indent="0cm" style:auto-text-indent="false" fo:background-color="transparent" text:number-lines="false" text:line-number="0"/>
      <style:text-properties style:font-name="標楷體" fo:font-size="12pt" officeooo:paragraph-rsid="002826b2" style:font-name-asian="標楷體" style:font-size-asian="12pt" style:font-size-complex="12pt"/>
    </style:style>
    <style:style style:name="P38" style:family="paragraph" style:parent-style-name="Table_20_Contents">
      <style:paragraph-properties style:writing-mode="page"/>
      <style:text-properties style:font-name="標楷體" fo:font-size="10pt" officeooo:rsid="001f1d27" officeooo:paragraph-rsid="001f1d27" style:font-name-asian="標楷體" style:font-size-asian="10pt" style:font-size-complex="10pt"/>
    </style:style>
    <style:style style:name="P39" style:family="paragraph" style:parent-style-name="Table_20_Contents">
      <style:paragraph-properties style:writing-mode="page"/>
      <style:text-properties style:font-name="標楷體" fo:font-size="10pt" officeooo:rsid="001f1d27" officeooo:paragraph-rsid="002826b2" style:font-name-asian="標楷體" style:font-size-asian="10pt" style:font-size-complex="10pt"/>
    </style:style>
    <style:style style:name="P40" style:family="paragraph" style:parent-style-name="Table_20_Contents">
      <style:paragraph-properties style:writing-mode="page"/>
      <style:text-properties style:font-name="標楷體" fo:font-size="8pt" officeooo:rsid="001f1d27" officeooo:paragraph-rsid="001f1d27" style:font-name-asian="標楷體" style:font-size-asian="8pt" style:font-size-complex="8pt"/>
    </style:style>
    <style:style style:name="P41" style:family="paragraph" style:parent-style-name="Table_20_Contents">
      <style:paragraph-properties style:writing-mode="page"/>
      <style:text-properties style:font-name="標楷體" fo:font-size="8pt" officeooo:rsid="001f1d27" officeooo:paragraph-rsid="002826b2" style:font-name-asian="標楷體" style:font-size-asian="8pt" style:font-size-complex="8pt"/>
    </style:style>
    <style:style style:name="P42" style:family="paragraph" style:parent-style-name="Table_20_Contents" style:list-style-name="L1">
      <loext:graphic-properties draw:fill="none"/>
      <style:paragraph-properties fo:margin-left="0.9cm" fo:margin-right="0cm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10pt" officeooo:paragraph-rsid="001f1d27" style:font-name-asian="標楷體" style:font-size-asian="10pt" style:font-size-complex="10pt"/>
    </style:style>
    <style:style style:name="P43" style:family="paragraph" style:parent-style-name="Table_20_Contents" style:list-style-name="L1">
      <loext:graphic-properties draw:fill="none"/>
      <style:paragraph-properties fo:margin-left="0.9cm" fo:margin-right="0cm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10pt" officeooo:paragraph-rsid="002826b2" style:font-name-asian="標楷體" style:font-size-asian="10pt" style:font-size-complex="10pt"/>
    </style:style>
    <style:style style:name="P44" style:family="paragraph" style:parent-style-name="Table_20_Contents" style:list-style-name="L1">
      <loext:graphic-properties draw:fill="none"/>
      <style:paragraph-properties fo:margin-left="0.9cm" fo:margin-right="0cm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officeooo:paragraph-rsid="001f1d27"/>
    </style:style>
    <style:style style:name="P45" style:family="paragraph" style:parent-style-name="Table_20_Contents" style:list-style-name="L1">
      <loext:graphic-properties draw:fill="none"/>
      <style:paragraph-properties fo:margin-left="0.9cm" fo:margin-right="0cm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officeooo:paragraph-rsid="002826b2"/>
    </style:style>
    <style:style style:name="P46" style:family="paragraph" style:parent-style-name="Table_20_Contents" style:list-style-name="L1">
      <loext:graphic-properties draw:fill="none"/>
      <style:paragraph-properties fo:margin-left="0.9cm" fo:margin-right="0cm" fo:margin-top="0cm" fo:margin-bottom="0.275cm" loext:contextual-spacing="false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10pt" officeooo:paragraph-rsid="002826b2" style:font-name-asian="標楷體" style:font-size-asian="10pt" style:font-size-complex="10pt"/>
    </style:style>
    <style:style style:name="P47" style:family="paragraph" style:parent-style-name="Table_20_Contents" style:list-style-name="L1">
      <loext:graphic-properties draw:fill="none"/>
      <style:paragraph-properties fo:margin-left="0.9cm" fo:margin-right="0cm" fo:margin-top="0cm" fo:margin-bottom="0.275cm" loext:contextual-spacing="false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10pt" officeooo:paragraph-rsid="001f1d27" style:font-size-asian="10pt" style:font-size-complex="10pt"/>
    </style:style>
    <style:style style:name="P48" style:family="paragraph" style:parent-style-name="Table_20_Contents" style:list-style-name="L1">
      <loext:graphic-properties draw:fill="none"/>
      <style:paragraph-properties fo:margin-left="0cm" fo:margin-right="0cm" fo:orphans="0" fo:widows="0" fo:text-indent="0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7pt" officeooo:paragraph-rsid="001f1d27" style:font-name-asian="標楷體" style:font-size-asian="7pt" style:font-size-complex="7pt"/>
    </style:style>
    <style:style style:name="P49" style:family="paragraph" style:parent-style-name="Table_20_Contents" style:list-style-name="L1">
      <loext:graphic-properties draw:fill="none"/>
      <style:paragraph-properties fo:margin-left="0cm" fo:margin-right="0cm" fo:orphans="0" fo:widows="0" fo:text-indent="0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7pt" officeooo:paragraph-rsid="002826b2" style:font-name-asian="標楷體" style:font-size-asian="7pt" style:font-size-complex="7pt"/>
    </style:style>
    <style:style style:name="P50" style:family="paragraph">
      <loext:graphic-properties draw:fill="none" draw:fill-color="#ffffff"/>
      <style:paragraph-properties style:writing-mode="lr-tb"/>
      <style:text-properties fo:font-size="10pt" style:font-name-asian="標楷體" style:font-size-asian="10pt" style:font-size-complex="10pt"/>
    </style:style>
    <style:style style:name="P51" style:family="paragraph">
      <style:paragraph-properties fo:margin-top="0.275cm" fo:margin-bottom="0cm"/>
    </style:style>
    <style:style style:name="P52" style:family="paragraph">
      <loext:graphic-properties draw:fill="none" draw:fill-color="#ffffff"/>
      <style:paragraph-properties style:writing-mode="lr-tb"/>
      <style:text-properties style:font-name="標楷體" fo:font-size="11pt" style:font-name-asian="標楷體" style:font-size-asian="11pt" style:font-size-complex="11pt"/>
    </style:style>
    <style:style style:name="P53" style:family="paragraph">
      <loext:graphic-properties draw:fill-color="#ffffff"/>
      <style:paragraph-properties fo:text-align="center"/>
    </style:style>
    <style:style style:name="P5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8pt" style:language-asian="zh" style:country-asian="TW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6" style:family="paragraph">
      <loext:graphic-properties draw:fill-color="#ffffff"/>
      <style:paragraph-properties fo:text-align="center"/>
      <style:text-properties fo:font-size="12pt"/>
    </style:style>
    <style:style style:name="P57" style:family="paragraph">
      <style:paragraph-properties fo:margin-top="0cm" fo:margin-bottom="0cm" style:line-height-at-least="1.058cm"/>
    </style:style>
    <style:style style:name="P58" style:family="paragraph">
      <loext:graphic-properties draw:fill="none" draw:fill-color="#ffffff"/>
      <style:paragraph-properties fo:margin-top="0cm" fo:margin-bottom="0cm" style:line-height-at-least="1.058cm" style:writing-mode="lr-tb"/>
      <style:text-properties style:font-name="標楷體1" fo:font-size="18pt" fo:letter-spacing="0.062cm" style:font-name-asian="標楷體" style:font-size-asian="18pt" style:font-size-complex="18pt"/>
    </style:style>
    <style:style style:name="P59" style:family="paragraph">
      <style:paragraph-properties fo:line-height="0.706cm" fo:text-align="justify"/>
    </style:style>
    <style:style style:name="T1" style:family="text">
      <style:text-properties fo:font-size="16pt" style:font-name-asian="標楷體" style:font-size-asian="16pt" style:font-size-complex="16pt" style:text-combine="lines"/>
    </style:style>
    <style:style style:name="T2" style:family="text">
      <style:text-properties fo:font-size="20pt" style:font-size-asian="20pt" style:font-size-complex="20pt" style:text-combine="lines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officeooo:rsid="001f1d27" style:font-name-asian="標楷體" style:font-size-asian="10pt" style:font-size-complex="10pt"/>
    </style:style>
    <style:style style:name="T6" style:family="text">
      <style:text-properties fo:font-size="14pt" style:font-name-asian="標楷體" style:font-size-asian="14pt" style:font-size-complex="14pt" style:text-combine="lines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8pt" style:language-asian="zh" style:country-asian="TW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style:font-name="標楷體1" fo:font-size="18pt" fo:letter-spacing="0.11cm" style:font-name-asian="標楷體" style:font-size-asian="18pt" style:font-size-complex="18pt"/>
    </style:style>
    <style:style style:name="T11" style:family="text">
      <style:text-properties fo:color="#c9211e" style:font-name="標楷體1" fo:font-size="18pt" fo:letter-spacing="0.11cm" style:font-name-asian="標楷體" style:font-size-asian="18pt" style:font-size-complex="18pt"/>
    </style:style>
    <style:style style:name="T12" style:family="text">
      <style:text-properties fo:color="#000000" style:font-name="標楷體1" fo:font-size="18pt" fo:letter-spacing="0.11cm" style:font-name-asian="標楷體" style:font-size-asian="18pt" style:font-name-complex="標楷體3" style:font-size-complex="18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color="#000000" draw:fill-color="#ffffff" draw:textarea-horizontal-align="justify" draw:textarea-vertical-align="middle" draw:auto-grow-height="false" fo:min-height="1.134cm" fo:min-width="1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vertical-align="middle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color="#000000" draw:fill-color="#ffffff" draw:textarea-horizontal-align="justify" draw:textarea-vertical-align="middle" draw:auto-grow-height="false" fo:min-height="1.422cm" fo:min-width="1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draw:textarea-vertical-align="middle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Ultrafine_20_Dashed" svg:stroke-color="#000000" draw:fill-color="#ffffff" draw:textarea-horizontal-align="justify" draw:textarea-vertical-align="middle" draw:auto-grow-height="false" fo:min-height="1.423cm" fo:min-width="1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0.83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0.8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0" draw:name="文字外框 9" draw:style-name="gr8" draw:text-style-name="P58" svg:width="16.659cm" svg:height="10.838cm" svg:x="1.005cm" svg:y="7.751cm"><draw:text-box><text:p text:style-name="P57"><text:span text:style-name="T10">台端向本人承租基隆市</text:span><text:span text:style-name="T11">中正區義一路１１號１１樓</text:span><text:span text:style-name="T10">，租期自</text:span><text:span text:style-name="T11">１１２年１月１日</text:span><text:span text:style-name="T10">起至</text:span><text:span text:style-name="T11">１１２年１２月３１日</text:span><text:span text:style-name="T10">止，計</text:span><text:span text:style-name="T11">１</text:span><text:span text:style-name="T10">年，租金為每月</text:span><text:span text:style-name="T11">１００００</text:span><text:span text:style-name="T10">元，並定期於每月</text:span><text:span text:style-name="T11">１０</text:span><text:span text:style-name="T10">日給付之。詎台端於</text:span><text:span text:style-name="T11">１１２年２月１０日</text:span><text:span text:style-name="T10">以後即未曾依約給付租金，迄今已積欠租金達二個月以上，共計</text:span><text:span text:style-name="T11">２００００</text:span><text:span text:style-name="T10">元，經本人於</text:span><text:span text:style-name="T11">１１２年３月５日</text:span><text:span text:style-name="T10">以</text:span><text:span text:style-name="T11">基隆</text:span><text:span text:style-name="T10">郵局第</text:span><text:span text:style-name="T11">１２３４</text:span><text:span text:style-name="T10">號存證信函定期催告台端付清租金，惟台端迄仍未履行，特依法以本函終止租約，請台端於函到後立即付清租金並遷讓房</text:span></text:p></draw:text-box></draw:frame>郵 <text:s/>局 <text:s/>存 <text:s/>證 <text:s/>信 <text:s/>函 <text:s/>用 <text:s/>紙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2"><draw:frame text:anchor-type="paragraph" draw:z-index="1" draw:name="文字外框 1" draw:style-name="gr2" draw:text-style-name="P52" svg:width="1.355cm" svg:height="1.334cm" svg:x="-1.127cm" svg:y="0.464cm"><draw:text-box><text:p><text:span text:style-name="T8">副 正</text:span></text:p><text:p text:style-name="P51"><text:span text:style-name="T8"><text:s/></text:span><text:span text:style-name="T8">本</text:span></text:p></draw:text-box></draw:frame></text:p>
            <text:p text:style-name="P36">郵 <text:s/>局</text:p>
            <text:p text:style-name="P34"/>
            <text:p text:style-name="P34"/>
            <text:p text:style-name="P34">存證信函第 <text:s text:c="7"/>號</text:p>
          </table:table-cell>
          <table:table-cell table:style-name="表格1.B1" office:value-type="string">
            <text:p text:style-name="P40"><text:s text:c="2"/>(寄件人如為機關、團體、學校、公司、商號請加蓋單位圖章及法定代理人答名或蓋章)</text:p>
            <text:p text:style-name="P38"><text:s text:c="13"/>姓名：</text:p>
            <text:p text:style-name="P11"><draw:frame text:anchor-type="paragraph" draw:z-index="2" draw:name="文字外框 2" draw:style-name="gr1" draw:text-style-name="P50" svg:width="0.35cm" svg:height="0.5cm" svg:x="10.62cm" svg:y="0.06cm"><draw:text-box><text:p><text:span text:style-name="T4">印</text:span></text:p></draw:text-box></draw:frame>一、寄件人</text:p>
            <text:p text:style-name="P4"><text:s text:c="13"/>詳細地址：</text:p>
            <text:p text:style-name="P11"><text:s text:c="13"/>姓名：</text:p>
            <text:p text:style-name="P11">二、收件人</text:p>
            <text:p text:style-name="P4"><text:s text:c="13"/>詳細地址：</text:p>
            <text:p text:style-name="P9"><text:s text:c="13"/>姓名：</text:p>
            <text:p text:style-name="P9">三、副本收件人</text:p>
            <text:p text:style-name="P9"><text:s text:c="13"/>詳細地址：</text:p>
            <text:p text:style-name="P19"><text:s text:c="2"/>(本欄姓名、地址不敷填寫時，請另紙聯記)</text:p>
          </table:table-cell>
        </table:table-row>
      </table:table>
      <table:table table:name="表格2" table:style-name="表格2">
        <table:table-column table:style-name="表格2.A" table:number-columns-repeated="20"/>
        <table:table-column table:style-name="表格2.U"/>
        <table:table-row table:style-name="表格2.1">
          <table:table-cell table:style-name="表格2.A1" office:value-type="string">
            <text:p text:style-name="Table_20_Contents"/>
          </table:table-cell>
          <table:table-cell table:style-name="表格2.B1" office:value-type="string">
            <text:p text:style-name="P23">1</text:p>
          </table:table-cell>
          <table:table-cell table:style-name="表格2.B1" office:value-type="string">
            <text:p text:style-name="P23">2</text:p>
          </table:table-cell>
          <table:table-cell table:style-name="表格2.B1" office:value-type="string">
            <text:p text:style-name="P23">3</text:p>
          </table:table-cell>
          <table:table-cell table:style-name="表格2.B1" office:value-type="string">
            <text:p text:style-name="P23">4</text:p>
          </table:table-cell>
          <table:table-cell table:style-name="表格2.B1" office:value-type="string">
            <text:p text:style-name="P23">5</text:p>
          </table:table-cell>
          <table:table-cell table:style-name="表格2.B1" office:value-type="string">
            <text:p text:style-name="P23">6</text:p>
          </table:table-cell>
          <table:table-cell table:style-name="表格2.B1" office:value-type="string">
            <text:p text:style-name="P23">7</text:p>
          </table:table-cell>
          <table:table-cell table:style-name="表格2.B1" office:value-type="string">
            <text:p text:style-name="P23">8</text:p>
          </table:table-cell>
          <table:table-cell table:style-name="表格2.B1" office:value-type="string">
            <text:p text:style-name="P23">9</text:p>
          </table:table-cell>
          <table:table-cell table:style-name="表格2.B1" office:value-type="string">
            <text:p text:style-name="P23">10</text:p>
          </table:table-cell>
          <table:table-cell table:style-name="表格2.B1" office:value-type="string">
            <text:p text:style-name="P23">11</text:p>
          </table:table-cell>
          <table:table-cell table:style-name="表格2.B1" office:value-type="string">
            <text:p text:style-name="P23">12</text:p>
          </table:table-cell>
          <table:table-cell table:style-name="表格2.B1" office:value-type="string">
            <text:p text:style-name="P23">13</text:p>
          </table:table-cell>
          <table:table-cell table:style-name="表格2.B1" office:value-type="string">
            <text:p text:style-name="P23">14</text:p>
          </table:table-cell>
          <table:table-cell table:style-name="表格2.B1" office:value-type="string">
            <text:p text:style-name="P23">15</text:p>
          </table:table-cell>
          <table:table-cell table:style-name="表格2.B1" office:value-type="string">
            <text:p text:style-name="P23">16</text:p>
          </table:table-cell>
          <table:table-cell table:style-name="表格2.B1" office:value-type="string">
            <text:p text:style-name="P23">17</text:p>
          </table:table-cell>
          <table:table-cell table:style-name="表格2.B1" office:value-type="string">
            <text:p text:style-name="P23">18</text:p>
          </table:table-cell>
          <table:table-cell table:style-name="表格2.B1" office:value-type="string">
            <text:p text:style-name="P23">19</text:p>
          </table:table-cell>
          <table:table-cell table:style-name="表格2.U1" office:value-type="string">
            <text:p text:style-name="P23">20</text:p>
          </table:table-cell>
        </table:table-row>
        <table:table-row table:style-name="表格2.1">
          <table:table-cell table:style-name="表格2.A2" office:value-type="string">
            <text:p text:style-name="P21">一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U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21">二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U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21">三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U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21">四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U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21">五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U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21">六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U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21">七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U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21">八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U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21">九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U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21">十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U2" office:value-type="string">
            <text:p text:style-name="P15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table:number-columns-spanned="2" office:value-type="string">
            <text:p text:style-name="P8">本存證信函共 <text:s text:c="4"/>頁，正本 <text:s text:c="5"/>份，存證費 <text:s text:c="7"/>元，</text:p>
            <text:p text:style-name="P8"><text:s text:c="20"/>副本 <text:s text:c="5"/>份，存證費 <text:s text:c="7"/>元，</text:p>
            <text:p text:style-name="P8"><text:s text:c="20"/>副件 <text:s text:c="5"/>份，存證費 <text:s text:c="7"/>元，</text:p>
            <text:p text:style-name="P8"><text:s text:c="16"/>加具正本 <text:s text:c="5"/>份，存證費 <text:s text:c="7"/>元，</text:p>
            <text:p text:style-name="P8"><draw:custom-shape text:anchor-type="paragraph" draw:z-index="4" draw:name="形狀1" draw:style-name="gr3" draw:text-style-name="P53" svg:width="1.601cm" svg:height="1.601cm" svg:x="7.094cm" svg:y="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15"/>加具副本 <text:s text:c="5"/>份，存證費 <text:s text:c="7"/>元，合計 <text:s text:c="7"/>元。</text:p>
            <text:p text:style-name="P17"><draw:frame text:anchor-type="paragraph" draw:z-index="5" draw:name="形狀2" draw:style-name="gr4" draw:text-style-name="P55" svg:width="0.927cm" svg:height="0.742cm" svg:x="7.394cm" svg:y="0.256cm"><draw:text-box><text:p text:style-name="P54"><text:span text:style-name="T9">郵戳</text:span></text:p></draw:text-box></draw:frame> <text:s/><text:span text:style-name="T3"><text:s text:c="2"/>經 <text:s text:c="9"/>郵局</text:span></text:p>
            <text:p text:style-name="P17"><draw:frame text:anchor-type="paragraph" draw:z-index="3" draw:name="文字外框 3" draw:style-name="gr1" draw:text-style-name="P50" svg:width="0.35cm" svg:height="0.5cm" svg:x="12.741cm" svg:y="0.25cm"><draw:text-box><text:p><text:span text:style-name="T4">印</text:span></text:p></draw:text-box></draw:frame><text:span text:style-name="T3"> <text:s text:c="3"/>年 <text:s text:c="3"/>月 <text:s text:c="3"/>日證明</text:span><text:span text:style-name="T2">正副</text:span>本內容完全相同 <text:s text:c="12"/><text:span text:style-name="T2">經辧員主管</text:span> <text:s text:c="11"/></text:p>
          </table:table-cell>
          <table:covered-table-cell/>
          <table:table-cell table:style-name="表格3.C1" office:value-type="string">
            <text:p text:style-name="P28">黏</text:p>
          </table:table-cell>
          <table:table-cell table:style-name="表格3.D1" office:value-type="string">
            <text:p text:style-name="P28">貼</text:p>
          </table:table-cell>
        </table:table-row>
        <table:table-row>
          <table:covered-table-cell/>
          <table:covered-table-cell/>
          <table:table-cell table:style-name="表格3.C2" table:number-rows-spanned="2" table:number-columns-spanned="2" office:value-type="string">
            <text:p text:style-name="P28">郵 <text:s text:c="4"/>票 <text:s text:c="4"/>或</text:p>
            <text:p text:style-name="P28">郵 <text:s text:c="4"/>資 <text:s text:c="4"/>券</text:p>
          </table:table-cell>
          <table:covered-table-cell/>
        </table:table-row>
        <table:table-row>
          <table:table-cell table:style-name="表格3.A3" table:number-rows-spanned="3" office:value-type="string">
            <text:p text:style-name="P25">備</text:p>
            <text:p text:style-name="P25"/>
            <text:p text:style-name="P25">註</text:p>
          </table:table-cell>
          <table:table-cell table:style-name="表格3.B5" table:number-rows-spanned="3" office:value-type="string">
            <text:list xml:id="list1743640536965183580" text:style-name="L1">
              <text:list-item>
                <text:p text:style-name="P42">存證信函需送交郵局辦理證明手續後始有效，自交寄之日起由郵局保存之副本，於三年期滿後銷燬之。</text:p>
              </text:list-item>
              <text:list-item>
                <text:p text:style-name="P44"><draw:frame text:anchor-type="paragraph" draw:z-index="0" draw:name="文字外框 4" draw:style-name="gr1" draw:text-style-name="P50" svg:width="0.35cm" svg:height="0.5cm" svg:x="8.819cm" svg:y="0.21cm"><draw:text-box><text:p><text:span text:style-name="T4">印</text:span></text:p></draw:text-box></draw:frame><text:span text:style-name="T4">在 <text:s text:c="3"/>頁 <text:s text:c="3"/>行第 <text:s text:c="3"/>格下</text:span><text:span text:style-name="T1">塗改增刪</text:span><text:span text:style-name="T4"> <text:s text:c="3"/>字 <text:s text:c="13"/></text:span><text:span text:style-name="T5">(</text:span><text:span text:style-name="T6">如有修改應填註本欄並蓋用寄件人印章，但塗改增刪</text:span><text:span text:style-name="T5">)</text:span></text:p>
                <text:p text:style-name="P48"><text:s text:c="76"/>每至多不得逾二十字。</text:p>
              </text:list-item>
              <text:list-item>
                <text:p text:style-name="P47"><draw:frame text:anchor-type="paragraph" draw:z-index="8" draw:name="形狀4" draw:style-name="gr6" draw:text-style-name="P55" svg:width="1.35cm" svg:height="0.6cm" svg:x="2.607cm" svg:y="1.939cm"><draw:text-box><text:p text:style-name="P54"><text:span text:style-name="T9">騎縫郵戳</text:span></text:p></draw:text-box></draw:frame><draw:frame text:anchor-type="paragraph" draw:z-index="9" draw:name="形狀4" draw:style-name="gr6" draw:text-style-name="P55" svg:width="1.35cm" svg:height="0.6cm" svg:x="11.312cm" svg:y="1.965cm"><draw:text-box><text:p text:style-name="P54"><text:span text:style-name="T9">騎縫郵戳</text:span></text:p></draw:text-box></draw:frame><draw:custom-shape text:anchor-type="paragraph" draw:z-index="6" draw:name="形狀3" draw:style-name="gr5" draw:text-style-name="P53" svg:width="2.012cm" svg:height="2.012cm" svg:x="2.237cm" svg:y="1.2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形狀3" draw:style-name="gr5" draw:text-style-name="P53" svg:width="2.012cm" svg:height="2.012cm" svg:x="10.941cm" svg:y="1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7">每件一式三份，用不脫色筆或打字機複寫，或書寫後複印、影印，每格限 書一字，色澤明顯、字跡端正。 </text:span></text:p>
              </text:list-item>
            </text:list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4" table:number-columns-spanned="2" office:value-type="string">
            <text:p text:style-name="P6"/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C1" office:value-type="string">
            <text:p text:style-name="P28">處</text:p>
          </table:table-cell>
          <table:table-cell table:style-name="表格3.A1" office:value-type="string">
            <text:p text:style-name="P27"/>
          </table:table-cell>
        </table:table-row>
      </table:table>
      <text:p text:style-name="P2"><text:soft-page-break/>郵 <text:s/>局 <text:s/>存 <text:s/>證 <text:s/>信 <text:s/>函 <text:s/>用 <text:s/>紙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33"><draw:frame text:anchor-type="paragraph" draw:z-index="11" draw:name="文字外框 1" draw:style-name="gr2" draw:text-style-name="P52" svg:width="1.355cm" svg:height="1.334cm" svg:x="-1.127cm" svg:y="0.464cm"><draw:text-box><text:p><text:span text:style-name="T8">副 正</text:span></text:p><text:p text:style-name="P51"><text:span text:style-name="T8"><text:s/></text:span><text:span text:style-name="T8">本</text:span></text:p></draw:text-box></draw:frame></text:p>
            <text:p text:style-name="P37">郵 <text:s/>局</text:p>
            <text:p text:style-name="P35"/>
            <text:p text:style-name="P35"/>
            <text:p text:style-name="P35">存證信函第 <text:s text:c="7"/>號</text:p>
          </table:table-cell>
          <table:table-cell table:style-name="表格4.B1" office:value-type="string">
            <text:p text:style-name="P41"><text:s text:c="2"/>(寄件人如為機關、團體、學校、公司、商號請加蓋單位圖章及法定代理人答名或蓋章)</text:p>
            <text:p text:style-name="P39"><text:s text:c="13"/>姓名：</text:p>
            <text:p text:style-name="P12"><draw:frame text:anchor-type="paragraph" draw:z-index="12" draw:name="文字外框 2" draw:style-name="gr1" draw:text-style-name="P50" svg:width="0.35cm" svg:height="0.5cm" svg:x="10.62cm" svg:y="0.06cm"><draw:text-box><text:p><text:span text:style-name="T4">印</text:span></text:p></draw:text-box></draw:frame>一、寄件人</text:p>
            <text:p text:style-name="P5"><text:s text:c="13"/>詳細地址：</text:p>
            <text:p text:style-name="P12"><text:s text:c="13"/>姓名：</text:p>
            <text:p text:style-name="P12">二、收件人</text:p>
            <text:p text:style-name="P5"><text:s text:c="13"/>詳細地址：</text:p>
            <text:p text:style-name="P10"><text:s text:c="13"/>姓名：</text:p>
            <text:p text:style-name="P10">三、副本收件人</text:p>
            <text:p text:style-name="P10"><text:s text:c="13"/>詳細地址：</text:p>
            <text:p text:style-name="P20"><text:s text:c="2"/>(本欄姓名、地址不敷填寫時，請另紙聯記)</text:p>
          </table:table-cell>
        </table:table-row>
      </table:table>
      <table:table table:name="表格5" table:style-name="表格5">
        <table:table-column table:style-name="表格5.A" table:number-columns-repeated="20"/>
        <table:table-column table:style-name="表格5.U"/>
        <table:table-row table:style-name="表格5.1">
          <table:table-cell table:style-name="表格5.A1" office:value-type="string">
            <text:p text:style-name="P31"/>
          </table:table-cell>
          <table:table-cell table:style-name="表格5.B1" office:value-type="string">
            <text:p text:style-name="P24">1</text:p>
          </table:table-cell>
          <table:table-cell table:style-name="表格5.B1" office:value-type="string">
            <text:p text:style-name="P24">2</text:p>
          </table:table-cell>
          <table:table-cell table:style-name="表格5.B1" office:value-type="string">
            <text:p text:style-name="P24">3</text:p>
          </table:table-cell>
          <table:table-cell table:style-name="表格5.B1" office:value-type="string">
            <text:p text:style-name="P24">4</text:p>
          </table:table-cell>
          <table:table-cell table:style-name="表格5.B1" office:value-type="string">
            <text:p text:style-name="P24">5</text:p>
          </table:table-cell>
          <table:table-cell table:style-name="表格5.B1" office:value-type="string">
            <text:p text:style-name="P24">6</text:p>
          </table:table-cell>
          <table:table-cell table:style-name="表格5.B1" office:value-type="string">
            <text:p text:style-name="P24">7</text:p>
          </table:table-cell>
          <table:table-cell table:style-name="表格5.B1" office:value-type="string">
            <text:p text:style-name="P24">8</text:p>
          </table:table-cell>
          <table:table-cell table:style-name="表格5.B1" office:value-type="string">
            <text:p text:style-name="P24">9</text:p>
          </table:table-cell>
          <table:table-cell table:style-name="表格5.B1" office:value-type="string">
            <text:p text:style-name="P24">10</text:p>
          </table:table-cell>
          <table:table-cell table:style-name="表格5.B1" office:value-type="string">
            <text:p text:style-name="P24">11</text:p>
          </table:table-cell>
          <table:table-cell table:style-name="表格5.B1" office:value-type="string">
            <text:p text:style-name="P24">12</text:p>
          </table:table-cell>
          <table:table-cell table:style-name="表格5.B1" office:value-type="string">
            <text:p text:style-name="P24">13</text:p>
          </table:table-cell>
          <table:table-cell table:style-name="表格5.B1" office:value-type="string">
            <text:p text:style-name="P24">14</text:p>
          </table:table-cell>
          <table:table-cell table:style-name="表格5.B1" office:value-type="string">
            <text:p text:style-name="P24">15</text:p>
          </table:table-cell>
          <table:table-cell table:style-name="表格5.B1" office:value-type="string">
            <text:p text:style-name="P24">16</text:p>
          </table:table-cell>
          <table:table-cell table:style-name="表格5.B1" office:value-type="string">
            <text:p text:style-name="P24">17</text:p>
          </table:table-cell>
          <table:table-cell table:style-name="表格5.B1" office:value-type="string">
            <text:p text:style-name="P24">18</text:p>
          </table:table-cell>
          <table:table-cell table:style-name="表格5.B1" office:value-type="string">
            <text:p text:style-name="P24">19</text:p>
          </table:table-cell>
          <table:table-cell table:style-name="表格5.U1" office:value-type="string">
            <text:p text:style-name="P24">20</text:p>
          </table:table-cell>
        </table:table-row>
        <table:table-row table:style-name="表格5.1">
          <table:table-cell table:style-name="表格5.A2" office:value-type="string">
            <text:p text:style-name="P22">一</text:p>
          </table:table-cell>
          <table:table-cell table:style-name="表格5.A2" office:value-type="string">
            <text:p text:style-name="P16"><draw:frame text:anchor-type="paragraph" draw:z-index="21" draw:name="文字外框 10" draw:style-name="gr9" draw:text-style-name="P58" svg:width="16.659cm" svg:height="10.838cm" svg:x="0.049cm" svg:y="0.055cm"><draw:text-box><text:p text:style-name="P59"><text:span text:style-name="T12">屋，以免訟累是禱。</text:span></text:p></draw:text-box></draw:frame></text:p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U2" office:value-type="string"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22">二</text:p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U2" office:value-type="string">
            <text:p text:style-name="P16"/>
          </table:table-cell>
        </table:table-row>
        <table:table-row table:style-name="表格5.1">
          <table:table-cell table:style-name="表格5.A2" office:value-type="string">
            <text:p text:style-name="P22">三</text:p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U2" office:value-type="string">
            <text:p text:style-name="P16"/>
          </table:table-cell>
        </table:table-row>
        <table:table-row table:style-name="表格5.1">
          <table:table-cell table:style-name="表格5.A2" office:value-type="string">
            <text:p text:style-name="P22">四</text:p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U2" office:value-type="string">
            <text:p text:style-name="P16"/>
          </table:table-cell>
        </table:table-row>
        <table:table-row table:style-name="表格5.1">
          <table:table-cell table:style-name="表格5.A2" office:value-type="string">
            <text:p text:style-name="P22">五</text:p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U2" office:value-type="string">
            <text:p text:style-name="P16"/>
          </table:table-cell>
        </table:table-row>
        <table:table-row table:style-name="表格5.1">
          <table:table-cell table:style-name="表格5.A2" office:value-type="string">
            <text:p text:style-name="P22">六</text:p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U2" office:value-type="string">
            <text:p text:style-name="P16"/>
          </table:table-cell>
        </table:table-row>
        <table:table-row table:style-name="表格5.1">
          <table:table-cell table:style-name="表格5.A2" office:value-type="string">
            <text:p text:style-name="P22">七</text:p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U2" office:value-type="string">
            <text:p text:style-name="P16"/>
          </table:table-cell>
        </table:table-row>
        <table:table-row table:style-name="表格5.1">
          <table:table-cell table:style-name="表格5.A2" office:value-type="string">
            <text:p text:style-name="P22">八</text:p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U2" office:value-type="string">
            <text:p text:style-name="P16"/>
          </table:table-cell>
        </table:table-row>
        <table:table-row table:style-name="表格5.1">
          <table:table-cell table:style-name="表格5.A2" office:value-type="string">
            <text:p text:style-name="P22">九</text:p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U2" office:value-type="string">
            <text:p text:style-name="P16"/>
          </table:table-cell>
        </table:table-row>
        <table:table-row table:style-name="表格5.1">
          <table:table-cell table:style-name="表格5.A2" office:value-type="string">
            <text:p text:style-name="P22">十</text:p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U2" office:value-type="string">
            <text:p text:style-name="P16"/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2" table:number-columns-spanned="2" office:value-type="string">
            <text:p text:style-name="P10">本存證信函共 <text:s text:c="4"/>頁，正本 <text:s text:c="5"/>份，存證費 <text:s text:c="7"/>元，</text:p>
            <text:p text:style-name="P10"><text:s text:c="20"/>副本 <text:s text:c="5"/>份，存證費 <text:s text:c="7"/>元，</text:p>
            <text:p text:style-name="P10"><text:s text:c="20"/>副件 <text:s text:c="5"/>份，存證費 <text:s text:c="7"/>元，</text:p>
            <text:p text:style-name="P10"><text:s text:c="16"/>加具正本 <text:s text:c="5"/>份，存證費 <text:s text:c="7"/>元，</text:p>
            <text:p text:style-name="P10"><draw:custom-shape text:anchor-type="paragraph" draw:z-index="14" draw:name="形狀1" draw:style-name="gr3" draw:text-style-name="P53" svg:width="1.601cm" svg:height="1.601cm" svg:x="7.094cm" svg:y="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15"/>加具副本 <text:s text:c="5"/>份，存證費 <text:s text:c="7"/>元，合計 <text:s text:c="7"/>元。</text:p>
            <text:p text:style-name="P18"><draw:frame text:anchor-type="paragraph" draw:z-index="15" draw:name="形狀2" draw:style-name="gr4" draw:text-style-name="P55" svg:width="0.927cm" svg:height="0.742cm" svg:x="7.394cm" svg:y="0.256cm"><draw:text-box><text:p text:style-name="P54"><text:span text:style-name="T9">郵戳</text:span></text:p></draw:text-box></draw:frame> <text:s/><text:span text:style-name="T3"><text:s text:c="2"/>經 <text:s text:c="9"/>郵局</text:span></text:p>
            <text:p text:style-name="P18"><draw:frame text:anchor-type="paragraph" draw:z-index="13" draw:name="文字外框 3" draw:style-name="gr1" draw:text-style-name="P50" svg:width="0.35cm" svg:height="0.5cm" svg:x="12.741cm" svg:y="0.25cm"><draw:text-box><text:p><text:span text:style-name="T4">印</text:span></text:p></draw:text-box></draw:frame><text:span text:style-name="T3"> <text:s text:c="3"/>年 <text:s text:c="3"/>月 <text:s text:c="3"/>日證明</text:span><text:span text:style-name="T2">正副</text:span>本內容完全相同 <text:s text:c="12"/><text:span text:style-name="T2">經辧員主管</text:span> <text:s text:c="11"/></text:p>
          </table:table-cell>
          <table:covered-table-cell/>
          <table:table-cell table:style-name="表格6.C1" office:value-type="string">
            <text:p text:style-name="P29">黏</text:p>
          </table:table-cell>
          <table:table-cell table:style-name="表格6.D1" office:value-type="string">
            <text:p text:style-name="P29">貼</text:p>
          </table:table-cell>
        </table:table-row>
        <table:table-row>
          <table:covered-table-cell/>
          <table:covered-table-cell/>
          <table:table-cell table:style-name="表格6.C2" table:number-rows-spanned="2" table:number-columns-spanned="2" office:value-type="string">
            <text:p text:style-name="P29">郵 <text:s text:c="4"/>票 <text:s text:c="4"/>或</text:p>
            <text:p text:style-name="P29">郵 <text:s text:c="4"/>資 <text:s text:c="4"/>券</text:p>
          </table:table-cell>
          <table:covered-table-cell/>
        </table:table-row>
        <table:table-row>
          <table:table-cell table:style-name="表格6.A3" table:number-rows-spanned="3" office:value-type="string">
            <text:p text:style-name="P26">備</text:p>
            <text:p text:style-name="P26"/>
            <text:p text:style-name="P26">註</text:p>
          </table:table-cell>
          <table:table-cell table:style-name="表格6.B5" table:number-rows-spanned="3" office:value-type="string">
            <text:list xml:id="list173428376736446" text:continue-list="list1743640536965183580" text:style-name="L1">
              <text:list-item text:start-value="1">
                <text:p text:style-name="P43">存證信函需送交郵局辦理證明手續後始有效，自交寄之日起由郵局保存之副本，於三年期滿後銷燬之。</text:p>
              </text:list-item>
              <text:list-item>
                <text:p text:style-name="P45"><draw:frame text:anchor-type="paragraph" draw:z-index="10" draw:name="文字外框 4" draw:style-name="gr1" draw:text-style-name="P50" svg:width="0.35cm" svg:height="0.5cm" svg:x="8.819cm" svg:y="0.21cm"><draw:text-box><text:p><text:span text:style-name="T4">印</text:span></text:p></draw:text-box></draw:frame><text:span text:style-name="T4">在 <text:s text:c="3"/>頁 <text:s text:c="3"/>行第 <text:s text:c="3"/>格下</text:span><text:span text:style-name="T1">塗改增刪</text:span><text:span text:style-name="T4"> <text:s text:c="3"/>字 <text:s text:c="13"/></text:span><text:span text:style-name="T5">(</text:span><text:span text:style-name="T6">如有修改應填註本欄並蓋用寄件人印章，但塗改增刪</text:span><text:span text:style-name="T5">)</text:span></text:p>
                <text:p text:style-name="P49"><text:s text:c="76"/>每至多不得逾二十字。</text:p>
              </text:list-item>
              <text:list-item>
                <text:p text:style-name="P46"><draw:custom-shape text:anchor-type="paragraph" draw:z-index="16" draw:name="形狀3" draw:style-name="gr5" draw:text-style-name="P53" svg:width="2.012cm" svg:height="2.012cm" svg:x="2.237cm" svg:y="1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形狀3" draw:style-name="gr7" draw:text-style-name="P56" svg:width="2.013cm" svg:height="2.013cm" svg:x="10.941cm" svg:y="1.2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8" draw:name="形狀4" draw:style-name="gr6" draw:text-style-name="P55" svg:width="1.35cm" svg:height="0.6cm" svg:x="2.607cm" svg:y="1.991cm"><draw:text-box><text:p text:style-name="P54"><text:span text:style-name="T9">騎縫郵戳</text:span></text:p></draw:text-box></draw:frame><draw:frame text:anchor-type="paragraph" draw:z-index="19" draw:name="形狀4" draw:style-name="gr6" draw:text-style-name="P55" svg:width="1.35cm" svg:height="0.6cm" svg:x="11.312cm" svg:y="1.991cm"><draw:text-box><text:p text:style-name="P54"><text:span text:style-name="T9">騎縫郵戳</text:span></text:p></draw:text-box></draw:frame>每件一式三份，用不脫色筆或打字機複寫，或書寫後複印、影印，每格限 書一字，色澤明顯、字跡端正。 </text:p>
              </text:list-item>
            </text:list>
          </table:table-cell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C4" table:number-columns-spanned="2" office:value-type="string">
            <text:p text:style-name="P7"/>
          </table:table-cell>
          <table:covered-table-cell/>
        </table:table-row>
        <table:table-row table:style-name="表格6.5">
          <table:covered-table-cell/>
          <table:covered-table-cell/>
          <table:table-cell table:style-name="表格6.C1" office:value-type="string">
            <text:p text:style-name="P29">處</text:p>
          </table:table-cell>
          <table:table-cell table:style-name="表格6.A1" office:value-type="string">
            <text:p text:style-name="P30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標楷體3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Dot_20_10" draw:display-name="Dash Dot 10" draw:style="rect" draw:dots1="1" draw:dots1-length="57%" draw:distance="57%"/>
    <draw:stroke-dash draw:name="Dash_20_Dot_20_11" draw:display-name="Dash Dot 11" draw:style="rect" draw:dots1="1" draw:dots1-length="57%" draw:distance="57%"/>
    <draw:stroke-dash draw:name="Dash_20_Dot_20_12" draw:display-name="Dash Dot 12" draw:style="rect" draw:dots1="1" draw:dots1-length="57%" draw:distance="57%"/>
    <draw:stroke-dash draw:name="Dash_20_Dot_20_13" draw:display-name="Dash Dot 13" draw:style="rect" draw:dots1="1" draw:dots1-length="57%" draw:distance="57%"/>
    <draw:stroke-dash draw:name="Dash_20_Dot_20_14" draw:display-name="Dash Dot 14" draw:style="rect" draw:dots1="1" draw:dots1-length="57%" draw:distance="57%"/>
    <draw:stroke-dash draw:name="Dash_20_Dot_20_15" draw:display-name="Dash Dot 15" draw:style="rect" draw:dots1="1" draw:dots1-length="57%" draw:distance="57%"/>
    <draw:stroke-dash draw:name="Dash_20_Dot_20_16" draw:display-name="Dash Dot 16" draw:style="rect" draw:dots1="1" draw:dots1-length="57%" draw:distance="57%"/>
    <draw:stroke-dash draw:name="Dash_20_Dot_20_17" draw:display-name="Dash Dot 17" draw:style="rect" draw:dots1="1" draw:dots1-length="57%" draw:distance="57%"/>
    <draw:stroke-dash draw:name="Dash_20_Dot_20_18" draw:display-name="Dash Dot 18" draw:style="rect" draw:dots1="1" draw:dots1-length="57%" draw:distance="57%"/>
    <draw:stroke-dash draw:name="Dash_20_Dot_20_19" draw:display-name="Dash Dot 19" draw:style="rect" draw:dots1="1" draw:dots1-length="57%" draw:distance="57%"/>
    <draw:stroke-dash draw:name="Dash_20_Dot_20_20" draw:display-name="Dash Dot 20" draw:style="rect" draw:dots1="1" draw:dots1-length="57%" draw:distance="57%"/>
    <draw:stroke-dash draw:name="Dash_20_Dot_20_21" draw:display-name="Dash Dot 21" draw:style="rect" draw:dots1="1" draw:dots1-length="57%" draw:distance="57%"/>
    <draw:stroke-dash draw:name="Dash_20_Dot_20_22" draw:display-name="Dash Dot 22" draw:style="rect" draw:dots1="1" draw:dots1-length="57%" draw:distance="57%"/>
    <draw:stroke-dash draw:name="Dash_20_Dot_20_23" draw:display-name="Dash Dot 23" draw:style="rect" draw:dots1="1" draw:dots1-length="57%" draw:distance="57%"/>
    <draw:stroke-dash draw:name="Dash_20_Dot_20_24" draw:display-name="Dash Dot 24" draw:style="rect" draw:dots1="1" draw:dots1-length="57%" draw:distance="57%"/>
    <draw:stroke-dash draw:name="Dash_20_Dot_20_25" draw:display-name="Dash Dot 25" draw:style="rect" draw:dots1="1" draw:dots1-length="57%" draw:distance="57%"/>
    <draw:stroke-dash draw:name="Dash_20_Dot_20_26" draw:display-name="Dash Dot 26" draw:style="rect" draw:dots1="1" draw:dots1-length="57%" draw:distance="57%"/>
    <draw:stroke-dash draw:name="Dash_20_Dot_20_27" draw:display-name="Dash Dot 27" draw:style="rect" draw:dots1="1" draw:dots1-length="57%" draw:distance="57%"/>
    <draw:stroke-dash draw:name="Dash_20_Dot_20_28" draw:display-name="Dash Dot 28" draw:style="rect" draw:dots1="1" draw:dots1-length="57%" draw:distance="57%"/>
    <draw:stroke-dash draw:name="Dash_20_Dot_20_29" draw:display-name="Dash Dot 29" draw:style="rect" draw:dots1="1" draw:dots1-length="57%" draw:distance="57%"/>
    <draw:stroke-dash draw:name="Dash_20_Dot_20_30" draw:display-name="Dash Dot 30" draw:style="rect" draw:dots1="1" draw:dots1-length="57%" draw:distance="57%"/>
    <draw:stroke-dash draw:name="Dash_20_Dot_20_31" draw:display-name="Dash Dot 31" draw:style="rect" draw:dots1="1" draw:dots1-length="57%" draw:distance="57%"/>
    <draw:stroke-dash draw:name="Dash_20_Dot_20_32" draw:display-name="Dash Dot 32" draw:style="rect" draw:dots1="1" draw:dots1-length="57%" draw:distance="57%"/>
    <draw:stroke-dash draw:name="Dash_20_Dot_20_33" draw:display-name="Dash Dot 33" draw:style="rect" draw:dots1="1" draw:dots1-length="57%" draw:distance="57%"/>
    <draw:stroke-dash draw:name="Dash_20_Dot_20_34" draw:display-name="Dash Dot 34" draw:style="rect" draw:dots1="1" draw:dots1-length="57%" draw:distance="57%"/>
    <draw:stroke-dash draw:name="Dash_20_Dot_20_35" draw:display-name="Dash Dot 35" draw:style="rect" draw:dots1="1" draw:dots1-length="57%" draw:distance="57%"/>
    <draw:stroke-dash draw:name="Dash_20_Dot_20_36" draw:display-name="Dash Dot 36" draw:style="rect" draw:dots1="1" draw:dots1-length="57%" draw:distance="57%"/>
    <draw:stroke-dash draw:name="Dash_20_Dot_20_37" draw:display-name="Dash Dot 37" draw:style="rect" draw:dots1="1" draw:dots1-length="57%" draw:distance="57%"/>
    <draw:stroke-dash draw:name="Dash_20_Dot_20_38" draw:display-name="Dash Dot 38" draw:style="rect" draw:dots1="1" draw:dots1-length="57%" draw:distance="57%"/>
    <draw:stroke-dash draw:name="Dash_20_Dot_20_39" draw:display-name="Dash Dot 39" draw:style="rect" draw:dots1="1" draw:dots1-length="57%" draw:distance="57%"/>
    <draw:stroke-dash draw:name="Dash_20_Dot_20_4" draw:display-name="Dash Dot 4" draw:style="rect" draw:dots1="1" draw:dots1-length="57%" draw:distance="57%"/>
    <draw:stroke-dash draw:name="Dash_20_Dot_20_40" draw:display-name="Dash Dot 40" draw:style="rect" draw:dots1="1" draw:dots1-length="57%" draw:distance="57%"/>
    <draw:stroke-dash draw:name="Dash_20_Dot_20_41" draw:display-name="Dash Dot 41" draw:style="rect" draw:dots1="1" draw:dots1-length="57%" draw:distance="57%"/>
    <draw:stroke-dash draw:name="Dash_20_Dot_20_42" draw:display-name="Dash Dot 42" draw:style="rect" draw:dots1="1" draw:dots1-length="57%" draw:distance="57%"/>
    <draw:stroke-dash draw:name="Dash_20_Dot_20_43" draw:display-name="Dash Dot 43" draw:style="rect" draw:dots1="1" draw:dots1-length="57%" draw:distance="57%"/>
    <draw:stroke-dash draw:name="Dash_20_Dot_20_44" draw:display-name="Dash Dot 44" draw:style="rect" draw:dots1="1" draw:dots1-length="57%" draw:distance="57%"/>
    <draw:stroke-dash draw:name="Dash_20_Dot_20_45" draw:display-name="Dash Dot 45" draw:style="rect" draw:dots1="1" draw:dots1-length="57%" draw:distance="57%"/>
    <draw:stroke-dash draw:name="Dash_20_Dot_20_46" draw:display-name="Dash Dot 46" draw:style="rect" draw:dots1="1" draw:dots1-length="57%" draw:distance="57%"/>
    <draw:stroke-dash draw:name="Dash_20_Dot_20_47" draw:display-name="Dash Dot 47" draw:style="rect" draw:dots1="1" draw:dots1-length="57%" draw:distance="57%"/>
    <draw:stroke-dash draw:name="Dash_20_Dot_20_48" draw:display-name="Dash Dot 48" draw:style="rect" draw:dots1="1" draw:dots1-length="57%" draw:distance="57%"/>
    <draw:stroke-dash draw:name="Dash_20_Dot_20_49" draw:display-name="Dash Dot 49" draw:style="rect" draw:dots1="1" draw:dots1-length="57%" draw:distance="57%"/>
    <draw:stroke-dash draw:name="Dash_20_Dot_20_50" draw:display-name="Dash Dot 50" draw:style="rect" draw:dots1="1" draw:dots1-length="57%" draw:distance="57%"/>
    <draw:stroke-dash draw:name="Dash_20_Dot_20_51" draw:display-name="Dash Dot 51" draw:style="rect" draw:dots1="1" draw:dots1-length="57%" draw:distance="57%"/>
    <draw:stroke-dash draw:name="Dash_20_Dot_20_52" draw:display-name="Dash Dot 52" draw:style="rect" draw:dots1="1" draw:dots1-length="57%" draw:distance="57%"/>
    <draw:stroke-dash draw:name="Dash_20_Dot_20_53" draw:display-name="Dash Dot 53" draw:style="rect" draw:dots1="1" draw:dots1-length="57%" draw:distance="57%"/>
    <draw:stroke-dash draw:name="Dash_20_Dot_20_54" draw:display-name="Dash Dot 54" draw:style="rect" draw:dots1="1" draw:dots1-length="57%" draw:distance="57%"/>
    <draw:stroke-dash draw:name="Dash_20_Dot_20_55" draw:display-name="Dash Dot 55" draw:style="rect" draw:dots1="1" draw:dots1-length="57%" draw:distance="57%"/>
    <draw:stroke-dash draw:name="Dash_20_Dot_20_56" draw:display-name="Dash Dot 56" draw:style="rect" draw:dots1="1" draw:dots1-length="57%" draw:distance="57%"/>
    <draw:stroke-dash draw:name="Dash_20_Dot_20_57" draw:display-name="Dash Dot 57" draw:style="rect" draw:dots1="1" draw:dots1-length="57%" draw:distance="57%"/>
    <draw:stroke-dash draw:name="Dash_20_Dot_20_58" draw:display-name="Dash Dot 58" draw:style="rect" draw:dots1="1" draw:dots1-length="57%" draw:distance="57%"/>
    <draw:stroke-dash draw:name="Dash_20_Dot_20_59" draw:display-name="Dash Dot 59" draw:style="rect" draw:dots1="1" draw:dots1-length="57%" draw:distance="57%"/>
    <draw:stroke-dash draw:name="Dash_20_Dot_20_6" draw:display-name="Dash Dot 6" draw:style="rect" draw:dots1="1" draw:dots1-length="18%" draw:distance="18%"/>
    <draw:stroke-dash draw:name="Dash_20_Dot_20_60" draw:display-name="Dash Dot 60" draw:style="rect" draw:dots1="1" draw:dots1-length="57%" draw:distance="57%"/>
    <draw:stroke-dash draw:name="Dash_20_Dot_20_61" draw:display-name="Dash Dot 61" draw:style="rect" draw:dots1="1" draw:dots1-length="57%" draw:distance="57%"/>
    <draw:stroke-dash draw:name="Dash_20_Dot_20_62" draw:display-name="Dash Dot 62" draw:style="rect" draw:dots1="1" draw:dots1-length="57%" draw:distance="57%"/>
    <draw:stroke-dash draw:name="Dash_20_Dot_20_63" draw:display-name="Dash Dot 63" draw:style="rect" draw:dots1="1" draw:dots1-length="57%" draw:distance="57%"/>
    <draw:stroke-dash draw:name="Dash_20_Dot_20_64" draw:display-name="Dash Dot 64" draw:style="rect" draw:dots1="1" draw:dots1-length="57%" draw:distance="57%"/>
    <draw:stroke-dash draw:name="Dash_20_Dot_20_65" draw:display-name="Dash Dot 65" draw:style="rect" draw:dots1="1" draw:dots1-length="57%" draw:distance="57%"/>
    <draw:stroke-dash draw:name="Dash_20_Dot_20_66" draw:display-name="Dash Dot 66" draw:style="rect" draw:dots1="1" draw:dots1-length="57%" draw:distance="57%"/>
    <draw:stroke-dash draw:name="Dash_20_Dot_20_67" draw:display-name="Dash Dot 67" draw:style="rect" draw:dots1="1" draw:dots1-length="57%" draw:distance="57%"/>
    <draw:stroke-dash draw:name="Dash_20_Dot_20_68" draw:display-name="Dash Dot 68" draw:style="rect" draw:dots1="1" draw:dots1-length="57%" draw:distance="57%"/>
    <draw:stroke-dash draw:name="Dash_20_Dot_20_69" draw:display-name="Dash Dot 69" draw:style="rect" draw:dots1="1" draw:dots1-length="57%" draw:distance="57%"/>
    <draw:stroke-dash draw:name="Dash_20_Dot_20_7" draw:display-name="Dash Dot 7" draw:style="rect" draw:dots1="1" draw:dots1-length="57%" draw:distance="57%"/>
    <draw:stroke-dash draw:name="Dash_20_Dot_20_9" draw:display-name="Dash Dot 9" draw:style="rect" draw:dots1="1" draw:dots1-length="57%" draw:distance="57%"/>
    <draw:stroke-dash draw:name="Dot" draw:style="rect" draw:dots1="1" draw:dots1-length="18%" draw:distance="18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11cm" fo:margin-right="1.5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6T10:17:44.423000000</meta:creation-date>
    <dc:date>2023-07-17T17:34:27.686000000</dc:date>
    <meta:editing-duration>PT3H20M53S</meta:editing-duration>
    <meta:editing-cycles>10</meta:editing-cycles>
    <meta:generator>NDC_ODF_Application_Tools/1.0.3$Windows_X86_64 LibreOffice_project/8ad3e16aadc5e73175a2d44b1abec8638aa18880</meta:generator>
    <meta:document-statistic meta:table-count="6" meta:image-count="0" meta:object-count="0" meta:page-count="3" meta:paragraph-count="124" meta:word-count="766" meta:character-count="1668" meta:non-whitespace-character-count="788"/>
  </office:meta>
</office:document-meta>
</file>