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margins"/>
    </style:style>
    <style:style style:name="表格1.A" style:family="table-column">
      <style:table-column-properties style:column-width="4.724cm" style:rel-column-width="17706*"/>
    </style:style>
    <style:style style:name="表格1.B" style:family="table-column">
      <style:table-column-properties style:column-width="12.76cm" style:rel-column-width="47829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="0.05pt solid #000000" style:writing-mode="page"/>
    </style:style>
    <style:style style:name="表格2" style:family="table">
      <style:table-properties style:width="17.484cm" table:align="margins"/>
    </style:style>
    <style:style style:name="表格2.A" style:family="table-column">
      <style:table-column-properties style:column-width="0.833cm" style:rel-column-width="3120*"/>
    </style:style>
    <style:style style:name="表格2.U" style:family="table-column">
      <style:table-column-properties style:column-width="0.836cm" style:rel-column-width="3135*"/>
    </style:style>
    <style:style style:name="表格2.1" style:family="table-row">
      <style:table-row-properties style:row-height="1.101cm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U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" style:family="table">
      <style:table-properties style:width="17.484cm" table:align="margins"/>
    </style:style>
    <style:style style:name="表格3.A" style:family="table-column">
      <style:table-column-properties style:column-width="0.633cm" style:rel-column-width="359*"/>
    </style:style>
    <style:style style:name="表格3.B" style:family="table-column">
      <style:table-column-properties style:column-width="13.072cm" style:rel-column-width="7411*"/>
    </style:style>
    <style:style style:name="表格3.C" style:family="table-column">
      <style:table-column-properties style:column-width="1.905cm" style:rel-column-width="1080*"/>
    </style:style>
    <style:style style:name="表格3.D" style:family="table-column">
      <style:table-column-properties style:column-width="1.873cm" style:rel-column-width="1062*"/>
    </style:style>
    <style:style style:name="表格3.1" style:family="table-row">
      <style:table-row-properties style:min-row-height="1.799cm"/>
    </style:style>
    <style:style style:name="表格3.A1" style:family="table-cell">
      <style:table-cell-properties fo:padding="0.049cm" fo:border="0.05pt solid #000000" style:writing-mode="page"/>
    </style:style>
    <style:style style:name="表格3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D1" style:family="table-cell">
      <style:table-cell-properties style:vertical-align="middle" fo:padding="0.049cm" fo:border="0.05pt solid #000000" style:writing-mode="page"/>
    </style:style>
    <style:style style:name="表格3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4" style:family="table-row">
      <style:table-row-properties style:min-row-height="1.418cm"/>
    </style:style>
    <style:style style:name="表格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C4" style:family="table-cell">
      <style:table-cell-properties fo:padding="0.049cm" fo:border-left="none" fo:border-right="0.05pt solid #000000" fo:border-top="none" fo:border-bottom="none" style:writing-mode="page"/>
    </style:style>
    <style:style style:name="表格3.5" style:family="table-row">
      <style:table-row-properties style:min-row-height="1.503cm"/>
    </style:style>
    <style:style style:name="表格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1f1d27" style:font-name-asian="標楷體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3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2169d2" style:font-name-asian="標楷體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2169d2" style:font-size-asian="12pt" style:font-size-complex="12pt"/>
    </style:style>
    <style:style style:name="P6" style:family="paragraph" style:parent-style-name="Table_20_Contents">
      <style:text-properties fo:font-size="10pt" style:font-name-asian="標楷體" style:font-size-asian="10pt" style:font-size-complex="10pt"/>
    </style:style>
    <style:style style:name="P7" style:family="paragraph" style:parent-style-name="Table_20_Contents">
      <style:text-properties fo:font-size="10pt" officeooo:paragraph-rsid="001f1d27" style:font-name-asian="標楷體" style:font-size-asian="10pt" style:font-size-complex="10pt"/>
    </style:style>
    <style:style style:name="P8" style:family="paragraph" style:parent-style-name="Table_20_Contents">
      <style:text-properties fo:font-size="10pt" officeooo:paragraph-rsid="002169d2" style:font-name-asian="標楷體" style:font-size-asian="10pt" style:font-size-complex="10pt"/>
    </style:style>
    <style:style style:name="P9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10" style:family="paragraph" style:parent-style-name="Table_20_Contents">
      <style:text-properties style:font-name="標楷體" fo:font-size="10pt" officeooo:rsid="001f1d27" officeooo:paragraph-rsid="002169d2" style:font-name-asian="標楷體" style:font-size-asian="10pt" style:font-size-complex="10pt"/>
    </style:style>
    <style:style style:name="P11" style:family="paragraph" style:parent-style-name="Table_20_Contents">
      <style:text-properties style:font-name="標楷體" fo:font-size="8pt" officeooo:rsid="001f1d27" officeooo:paragraph-rsid="002169d2" style:font-name-asian="標楷體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1d4bb" style:font-name-asian="標楷體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able_20_Contents">
      <style:text-properties style:font-name-asian="標楷體"/>
    </style:style>
    <style:style style:name="P15" style:family="paragraph" style:parent-style-name="Table_20_Contents">
      <style:text-properties officeooo:paragraph-rsid="002169d2" style:font-name-asian="標楷體"/>
    </style:style>
    <style:style style:name="P16" style:family="paragraph" style:parent-style-name="Table_20_Contents">
      <style:text-properties fo:font-size="8pt" officeooo:rsid="001f1d27" officeooo:paragraph-rsid="001f1d27" style:font-name-asian="標楷體" style:font-size-asian="8pt" style:font-size-complex="8pt"/>
    </style:style>
    <style:style style:name="P17" style:family="paragraph" style:parent-style-name="Table_20_Contents">
      <style:text-properties fo:font-size="8pt" officeooo:rsid="001f1d27" officeooo:paragraph-rsid="002169d2" style:font-name-asian="標楷體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paragraph-rsid="002169d2" style:font-name-asian="標楷體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1f1d2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2169d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18pt" officeooo:paragraph-rsid="002169d2" style:font-name-asian="標楷體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1f1d27" style:font-name-asian="標楷體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2169d2" style:font-name-asian="標楷體" style:font-size-asian="14pt" style:font-size-complex="14pt"/>
    </style:style>
    <style:style style:name="P25" style:family="paragraph" style:parent-style-name="Table_20_Contents">
      <style:text-properties fo:font-size="12pt" style:font-name-asian="標楷體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paragraph-rsid="002169d2" style:font-name-asian="標楷體" style:font-size-asian="12pt" style:font-size-complex="12pt"/>
    </style:style>
    <style:style style:name="P28" style:family="paragraph" style:parent-style-name="Table_20_Contents">
      <style:text-properties fo:font-size="12pt" officeooo:paragraph-rsid="002169d2" style:font-name-asian="標楷體" style:font-size-asian="12pt" style:font-size-complex="12pt"/>
    </style:style>
    <style:style style:name="P29" style:family="paragraph" style:parent-style-name="Table_20_Contents">
      <style:text-properties officeooo:paragraph-rsid="002169d2"/>
    </style:style>
    <style:style style:name="P30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style:font-name-asian="標楷體"/>
    </style:style>
    <style:style style:name="P31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officeooo:paragraph-rsid="002169d2" style:font-name-asian="標楷體"/>
    </style:style>
    <style:style style:name="P32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169d2" style:font-name-asian="標楷體" style:font-size-asian="12pt" style:font-size-complex="12pt"/>
    </style:style>
    <style:style style:name="P34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2169d2" style:font-name-asian="標楷體" style:font-size-asian="12pt" style:font-size-complex="12pt"/>
    </style:style>
    <style:style style:name="P36" style:family="paragraph" style:parent-style-name="Frame_20_contents">
      <style:paragraph-properties fo:text-align="center" style:justify-single-word="false"/>
      <style:text-properties officeooo:paragraph-rsid="002169d2"/>
    </style:style>
    <style:style style:name="P37" style:family="paragraph" style:parent-style-name="Frame_20_contents">
      <style:paragraph-properties fo:text-align="center" style:justify-single-word="false"/>
      <style:text-properties fo:font-size="8pt" officeooo:rsid="00257994" officeooo:paragraph-rsid="00257994" style:font-name-asian="標楷體" style:font-size-asian="8pt" style:font-size-complex="8pt"/>
    </style:style>
    <style:style style:name="P38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39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40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169d2" style:font-name-asian="標楷體" style:font-size-asian="10pt" style:font-size-complex="10pt"/>
    </style:style>
    <style:style style:name="P41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1f1d27"/>
    </style:style>
    <style:style style:name="P42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2169d2"/>
    </style:style>
    <style:style style:name="P43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44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2169d2" style:font-name-asian="標楷體" style:font-size-asian="10pt" style:font-size-complex="10pt"/>
    </style:style>
    <style:style style:name="P45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1f1d27" style:font-name-asian="標楷體" style:font-size-asian="7pt" style:font-size-complex="7pt"/>
    </style:style>
    <style:style style:name="P46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2169d2" style:font-name-asian="標楷體" style:font-size-asian="7pt" style:font-size-complex="7pt"/>
    </style:style>
    <style:style style:name="P47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1f1d27" style:font-size-asian="6pt" style:font-size-complex="6pt"/>
    </style:style>
    <style:style style:name="P48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2169d2" style:font-size-asian="6pt" style:font-size-complex="6pt"/>
    </style:style>
    <style:style style:name="P49" style:family="paragraph" style:parent-style-name="Table_20_Contents">
      <style:paragraph-properties style:writing-mode="pag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50" style:family="paragraph" style:parent-style-name="Table_20_Contents">
      <style:paragraph-properties style:writing-mode="page"/>
      <style:text-properties style:font-name="標楷體" fo:font-size="8pt" officeooo:rsid="001f1d27" officeooo:paragraph-rsid="001f1d27" style:font-name-asian="標楷體" style:font-size-asian="8pt" style:font-size-complex="8pt"/>
    </style:style>
    <style:style style:name="P51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169d2"/>
    </style:style>
    <style:style style:name="P52" style:family="paragraph">
      <loext:graphic-properties draw:fill="none" draw:fill-color="#ffffff"/>
      <style:paragraph-properties style:writing-mode="lr-tb"/>
      <style:text-properties fo:font-size="10pt" style:font-name-asian="標楷體" style:font-size-asian="10pt" style:font-size-complex="10pt"/>
    </style:style>
    <style:style style:name="P53" style:family="paragraph">
      <style:paragraph-properties fo:margin-top="0.275cm" fo:margin-bottom="0cm"/>
    </style:style>
    <style:style style:name="P54" style:family="paragraph">
      <loext:graphic-properties draw:fill="none" draw:fill-color="#ffffff"/>
      <style:paragraph-properties style:writing-mode="lr-tb"/>
      <style:text-properties style:font-name="標楷體" fo:font-size="11pt" style:font-name-asian="標楷體" style:font-size-asian="11pt" style:font-size-complex="11pt"/>
    </style:style>
    <style:style style:name="P55" style:family="paragraph">
      <style:paragraph-properties fo:margin-top="0cm" fo:margin-bottom="0cm" style:line-height-at-least="1.058cm"/>
    </style:style>
    <style:style style:name="P56" style:family="paragraph">
      <loext:graphic-properties draw:fill="none" draw:fill-color="#ffffff"/>
      <style:paragraph-properties fo:margin-top="0cm" fo:margin-bottom="0cm" style:line-height-at-least="1.058cm" style:writing-mode="lr-tb"/>
      <style:text-properties style:font-name="標楷體1" fo:font-size="18pt" fo:letter-spacing="0.062cm" style:font-name-asian="標楷體" style:font-size-asian="18pt" style:font-size-complex="18pt"/>
    </style:style>
    <style:style style:name="P57" style:family="paragraph">
      <loext:graphic-properties draw:fill-color="#ffffff"/>
      <style:paragraph-properties fo:text-align="center"/>
    </style:style>
    <style:style style:name="P5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6pt" style:font-name-asian="標楷體" style:font-size-asian="16pt" style:font-size-complex="16pt" style:text-combine="lines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1f1d27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 style:text-combine="lines"/>
    </style:style>
    <style:style style:name="T7" style:family="text">
      <style:text-properties fo:font-size="9pt" officeooo:rsid="002169d2" style:font-name-asian="標楷體" style:font-size-asian="9pt" style:font-size-complex="9pt"/>
    </style:style>
    <style:style style:name="T8" style:family="text">
      <style:text-properties fo:font-size="8pt" officeooo:rsid="002169d2" style:font-name-asian="標楷體" style:font-size-asian="8pt" style:font-size-complex="8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1" fo:font-size="18pt" fo:letter-spacing="0.11cm" style:font-name-asian="標楷體" style:font-size-asian="18pt" style:font-size-complex="18pt"/>
    </style:style>
    <style:style style:name="T11" style:family="text">
      <style:text-properties fo:color="#c9211e" style:font-name="標楷體1" fo:font-size="18pt" fo:letter-spacing="0.11cm" style:font-name-asian="標楷體" style:font-size-asian="18pt" style:font-size-complex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0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134cm" fo:min-width="1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2cm" fo:min-width="1.4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draw:textarea-vertical-align="middle" fo:min-height="0.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郵 <text:s/>局 <text:s/>存 <text:s/>證 <text:s/>信 <text:s/>函 <text:s/>用 <text:s/>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0"><draw:frame text:anchor-type="paragraph" draw:z-index="1" draw:name="文字外框 1" draw:style-name="gr2" draw:text-style-name="P54" svg:width="1.355cm" svg:height="1.334cm" svg:x="-1.127cm" svg:y="0.464cm"><draw:text-box><text:p><text:span text:style-name="T9">副 正</text:span></text:p><text:p text:style-name="P53"><text:span text:style-name="T9"><text:s/></text:span><text:span text:style-name="T9">本</text:span></text:p></draw:text-box></draw:frame><draw:frame text:anchor-type="paragraph" draw:z-index="2" draw:name="文字外框 9" draw:style-name="gr3" draw:text-style-name="P56" svg:width="16.659cm" svg:height="10.838cm" svg:x="0.984cm" svg:y="6.68cm"><draw:text-box><text:p text:style-name="P55"><text:span text:style-name="T10">台端向本人承租基隆市中正區</text:span><text:span text:style-name="T11">義一路１１號１１樓</text:span><text:span text:style-name="T10">，租期自</text:span><text:span text:style-name="T11">１１２年１月１日</text:span><text:span text:style-name="T10">起至</text:span><text:span text:style-name="T11">１１２年１２月３１日</text:span><text:span text:style-name="T10">止，計</text:span><text:span text:style-name="T11">１</text:span><text:span text:style-name="T10">年，租金為每月</text:span><text:span text:style-name="T11">１００００</text:span><text:span text:style-name="T10">元，並定期於每月</text:span><text:span text:style-name="T11">１０</text:span><text:span text:style-name="T10">日給付之。頃查台端應給付本人</text:span><text:span text:style-name="T11">１１２年２月</text:span><text:span text:style-name="T10">份租金，迄未蒙台端依約給付，特此通知，請於文到後七日內給付租金</text:span><text:span text:style-name="T11">１００００</text:span><text:span text:style-name="T10">元，以為誠信是禱。</text:span></text:p></draw:text-box></draw:frame></text:p>
            <text:p text:style-name="P34">郵 <text:s/>局</text:p>
            <text:p text:style-name="P32"/>
            <text:p text:style-name="P32"/>
            <text:p text:style-name="P32">存證信函第 <text:s text:c="7"/>號</text:p>
          </table:table-cell>
          <table:table-cell table:style-name="表格1.B1" office:value-type="string">
            <text:p text:style-name="P50"><text:s text:c="2"/>(寄件人如為機關、團體、學校、公司、商號請加蓋單位圖章及法定代理人答名或蓋章)</text:p>
            <text:p text:style-name="P49"><text:s text:c="13"/>姓名：</text:p>
            <text:p text:style-name="P9"><draw:frame text:anchor-type="paragraph" draw:z-index="3" draw:name="文字外框 2" draw:style-name="gr1" draw:text-style-name="P52" svg:width="0.35cm" svg:height="0.5cm" svg:x="10.62cm" svg:y="0.06cm"><draw:text-box><text:p><text:span text:style-name="T4">印</text:span></text:p></draw:text-box></draw:frame>一、寄件人</text:p>
            <text:p text:style-name="P2"><text:s text:c="13"/>詳細地址：</text:p>
            <text:p text:style-name="P9"><text:s text:c="13"/>姓名：</text:p>
            <text:p text:style-name="P9">二、收件人</text:p>
            <text:p text:style-name="P2"><text:s text:c="13"/>詳細地址：</text:p>
            <text:p text:style-name="P7"><text:s text:c="13"/>姓名：</text:p>
            <text:p text:style-name="P7">三、副本收件人</text:p>
            <text:p text:style-name="P7"><text:s text:c="13"/>詳細地址：</text:p>
            <text:p text:style-name="P16"><text:s text:c="2"/>(本欄姓名、地址不敷填寫時，請另紙聯記)</text:p>
          </table:table-cell>
        </table:table-row>
      </table:table>
      <table:table table:name="表格2" table:style-name="表格2">
        <table:table-column table:style-name="表格2.A" table:number-columns-repeated="20"/>
        <table:table-column table:style-name="表格2.U"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20">1</text:p>
          </table:table-cell>
          <table:table-cell table:style-name="表格2.B1" office:value-type="string">
            <text:p text:style-name="P20">2</text:p>
          </table:table-cell>
          <table:table-cell table:style-name="表格2.B1" office:value-type="string">
            <text:p text:style-name="P20">3</text:p>
          </table:table-cell>
          <table:table-cell table:style-name="表格2.B1" office:value-type="string">
            <text:p text:style-name="P20">4</text:p>
          </table:table-cell>
          <table:table-cell table:style-name="表格2.B1" office:value-type="string">
            <text:p text:style-name="P20">5</text:p>
          </table:table-cell>
          <table:table-cell table:style-name="表格2.B1" office:value-type="string">
            <text:p text:style-name="P20">6</text:p>
          </table:table-cell>
          <table:table-cell table:style-name="表格2.B1" office:value-type="string">
            <text:p text:style-name="P20">7</text:p>
          </table:table-cell>
          <table:table-cell table:style-name="表格2.B1" office:value-type="string">
            <text:p text:style-name="P20">8</text:p>
          </table:table-cell>
          <table:table-cell table:style-name="表格2.B1" office:value-type="string">
            <text:p text:style-name="P20">9</text:p>
          </table:table-cell>
          <table:table-cell table:style-name="表格2.B1" office:value-type="string">
            <text:p text:style-name="P20">10</text:p>
          </table:table-cell>
          <table:table-cell table:style-name="表格2.B1" office:value-type="string">
            <text:p text:style-name="P20">11</text:p>
          </table:table-cell>
          <table:table-cell table:style-name="表格2.B1" office:value-type="string">
            <text:p text:style-name="P20">12</text:p>
          </table:table-cell>
          <table:table-cell table:style-name="表格2.B1" office:value-type="string">
            <text:p text:style-name="P20">13</text:p>
          </table:table-cell>
          <table:table-cell table:style-name="表格2.B1" office:value-type="string">
            <text:p text:style-name="P20">14</text:p>
          </table:table-cell>
          <table:table-cell table:style-name="表格2.B1" office:value-type="string">
            <text:p text:style-name="P20">15</text:p>
          </table:table-cell>
          <table:table-cell table:style-name="表格2.B1" office:value-type="string">
            <text:p text:style-name="P20">16</text:p>
          </table:table-cell>
          <table:table-cell table:style-name="表格2.B1" office:value-type="string">
            <text:p text:style-name="P20">17</text:p>
          </table:table-cell>
          <table:table-cell table:style-name="表格2.B1" office:value-type="string">
            <text:p text:style-name="P20">18</text:p>
          </table:table-cell>
          <table:table-cell table:style-name="表格2.B1" office:value-type="string">
            <text:p text:style-name="P20">19</text:p>
          </table:table-cell>
          <table:table-cell table:style-name="表格2.U1" office:value-type="string">
            <text:p text:style-name="P20">20</text:p>
          </table:table-cell>
        </table:table-row>
        <table:table-row table:style-name="表格2.1">
          <table:table-cell table:style-name="表格2.A2" office:value-type="string">
            <text:p text:style-name="P18">一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U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8">二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三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四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五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六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七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八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九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8">十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U2" office:value-type="string">
            <text:p text:style-name="P13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6">本存證信函共 <text:s text:c="4"/>頁，正本 <text:s text:c="5"/>份，存證費 <text:s text:c="7"/>元，</text:p>
            <text:p text:style-name="P6"><text:s text:c="20"/>副本 <text:s text:c="5"/>份，存證費 <text:s text:c="7"/>元，</text:p>
            <text:p text:style-name="P6"><text:s text:c="20"/>副件 <text:s text:c="5"/>份，存證費 <text:s text:c="7"/>元，</text:p>
            <text:p text:style-name="P6"><text:s text:c="16"/>加具正本 <text:s text:c="5"/>份，存證費 <text:s text:c="7"/>元，</text:p>
            <text:p text:style-name="P6"><draw:custom-shape text:anchor-type="paragraph" draw:z-index="5" draw:name="形狀1" draw:style-name="gr4" draw:text-style-name="P57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4"><draw:frame text:anchor-type="paragraph" draw:z-index="6" draw:name="形狀2" draw:style-name="gr5" draw:text-style-name="P59" svg:width="0.927cm" svg:height="0.742cm" svg:x="7.394cm" svg:y="0.256cm"><draw:text-box><text:p text:style-name="P58"><text:span text:style-name="T12">郵戳</text:span></text:p></draw:text-box></draw:frame> <text:s/><text:span text:style-name="T3"><text:s text:c="2"/>經 <text:s text:c="9"/>郵局</text:span></text:p>
            <text:p text:style-name="P14"><draw:frame text:anchor-type="paragraph" draw:z-index="4" draw:name="文字外框 3" draw:style-name="gr1" draw:text-style-name="P52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3.C1" office:value-type="string">
            <text:p text:style-name="P26">黏</text:p>
          </table:table-cell>
          <table:table-cell table:style-name="表格3.D1" office:value-type="string">
            <text:p text:style-name="P26">貼</text:p>
          </table:table-cell>
        </table:table-row>
        <table:table-row>
          <table:covered-table-cell/>
          <table:covered-table-cell/>
          <table:table-cell table:style-name="表格3.C2" table:number-rows-spanned="2" table:number-columns-spanned="2" office:value-type="string">
            <text:p text:style-name="P26">郵 <text:s text:c="4"/>票 <text:s text:c="4"/>或</text:p>
            <text:p text:style-name="P26">郵 <text:s text:c="4"/>資 <text:s text:c="4"/>券</text:p>
          </table:table-cell>
          <table:covered-table-cell/>
        </table:table-row>
        <table:table-row>
          <table:table-cell table:style-name="表格3.A3" table:number-rows-spanned="3" office:value-type="string">
            <text:p text:style-name="P23">備</text:p>
            <text:p text:style-name="P23"/>
            <text:p text:style-name="P23">註</text:p>
          </table:table-cell>
          <table:table-cell table:style-name="表格3.B3" table:number-rows-spanned="3" office:value-type="string">
            <text:list xml:id="list4337849342206335064" text:style-name="L1">
              <text:list-item>
                <text:p text:style-name="P39">存證信函需送交郵局辦理證明手續後始有效，自交寄之日起由郵局保存之副本，於三年期滿後銷燬之。</text:p>
              </text:list-item>
              <text:list-item>
                <text:p text:style-name="P41"><draw:frame text:anchor-type="paragraph" draw:z-index="0" draw:name="文字外框 4" draw:style-name="gr1" draw:text-style-name="P52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45"><text:s text:c="76"/>每至多不得逾二十字。</text:p>
                <text:p text:style-name="P47"/>
              </text:list-item>
              <text:list-item>
                <text:p text:style-name="P43"><draw:custom-shape text:anchor-type="paragraph" draw:z-index="7" draw:name="形狀3" draw:style-name="gr6" draw:text-style-name="P57" svg:width="2.012cm" svg:height="2.012cm" svg:x="2.237cm" svg:y="1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形狀3" draw:style-name="gr6" draw:text-style-name="P57" svg:width="2.012cm" svg:height="2.012cm" svg:x="10.941cm" svg:y="1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" draw:name="形狀4" draw:style-name="gr7" draw:text-style-name="P61" svg:width="1.35cm" svg:height="0.6cm" svg:x="2.607cm" svg:y="1.753cm"><draw:text-box><text:p text:style-name="P60"><text:span text:style-name="T13">騎縫郵戳</text:span></text:p></draw:text-box></draw:frame><draw:frame text:anchor-type="paragraph" draw:z-index="10" draw:name="形狀4" draw:style-name="gr7" draw:text-style-name="P61" svg:width="1.35cm" svg:height="0.6cm" svg:x="11.312cm" svg:y="1.7cm"><draw:text-box><text:p text:style-name="P60"><text:span text:style-name="T13">騎縫郵戳</text:span></text:p></draw:text-box></draw:frame>每件一式三份，用不脫色筆或打字機複寫，或書寫後複印、影印，每格限 書一字，色澤明顯、字跡端正。 </text:p>
              </text:list-item>
            </text:list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4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26">處</text:p>
          </table:table-cell>
          <table:table-cell table:style-name="表格3.A1" office:value-type="string">
            <text:p text:style-name="P25"/>
          </table:table-cell>
        </table:table-row>
      </table:table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Dot_20_10" draw:display-name="Dash Dot 10" draw:style="rect" draw:dots1="1" draw:dots1-length="57%" draw:distance="57%"/>
    <draw:stroke-dash draw:name="Dash_20_Dot_20_11" draw:display-name="Dash Dot 11" draw:style="rect" draw:dots1="1" draw:dots1-length="57%" draw:distance="57%"/>
    <draw:stroke-dash draw:name="Dash_20_Dot_20_12" draw:display-name="Dash Dot 12" draw:style="rect" draw:dots1="1" draw:dots1-length="57%" draw:distance="57%"/>
    <draw:stroke-dash draw:name="Dash_20_Dot_20_13" draw:display-name="Dash Dot 13" draw:style="rect" draw:dots1="1" draw:dots1-length="57%" draw:distance="57%"/>
    <draw:stroke-dash draw:name="Dash_20_Dot_20_14" draw:display-name="Dash Dot 14" draw:style="rect" draw:dots1="1" draw:dots1-length="57%" draw:distance="57%"/>
    <draw:stroke-dash draw:name="Dash_20_Dot_20_15" draw:display-name="Dash Dot 15" draw:style="rect" draw:dots1="1" draw:dots1-length="57%" draw:distance="57%"/>
    <draw:stroke-dash draw:name="Dash_20_Dot_20_16" draw:display-name="Dash Dot 16" draw:style="rect" draw:dots1="1" draw:dots1-length="57%" draw:distance="57%"/>
    <draw:stroke-dash draw:name="Dash_20_Dot_20_17" draw:display-name="Dash Dot 17" draw:style="rect" draw:dots1="1" draw:dots1-length="57%" draw:distance="57%"/>
    <draw:stroke-dash draw:name="Dash_20_Dot_20_18" draw:display-name="Dash Dot 18" draw:style="rect" draw:dots1="1" draw:dots1-length="57%" draw:distance="57%"/>
    <draw:stroke-dash draw:name="Dash_20_Dot_20_19" draw:display-name="Dash Dot 19" draw:style="rect" draw:dots1="1" draw:dots1-length="57%" draw:distance="57%"/>
    <draw:stroke-dash draw:name="Dash_20_Dot_20_20" draw:display-name="Dash Dot 20" draw:style="rect" draw:dots1="1" draw:dots1-length="57%" draw:distance="57%"/>
    <draw:stroke-dash draw:name="Dash_20_Dot_20_21" draw:display-name="Dash Dot 21" draw:style="rect" draw:dots1="1" draw:dots1-length="57%" draw:distance="57%"/>
    <draw:stroke-dash draw:name="Dash_20_Dot_20_22" draw:display-name="Dash Dot 22" draw:style="rect" draw:dots1="1" draw:dots1-length="57%" draw:distance="57%"/>
    <draw:stroke-dash draw:name="Dash_20_Dot_20_23" draw:display-name="Dash Dot 23" draw:style="rect" draw:dots1="1" draw:dots1-length="57%" draw:distance="57%"/>
    <draw:stroke-dash draw:name="Dash_20_Dot_20_24" draw:display-name="Dash Dot 24" draw:style="rect" draw:dots1="1" draw:dots1-length="57%" draw:distance="57%"/>
    <draw:stroke-dash draw:name="Dash_20_Dot_20_25" draw:display-name="Dash Dot 25" draw:style="rect" draw:dots1="1" draw:dots1-length="57%" draw:distance="57%"/>
    <draw:stroke-dash draw:name="Dash_20_Dot_20_26" draw:display-name="Dash Dot 26" draw:style="rect" draw:dots1="1" draw:dots1-length="57%" draw:distance="57%"/>
    <draw:stroke-dash draw:name="Dash_20_Dot_20_27" draw:display-name="Dash Dot 27" draw:style="rect" draw:dots1="1" draw:dots1-length="57%" draw:distance="57%"/>
    <draw:stroke-dash draw:name="Dash_20_Dot_20_28" draw:display-name="Dash Dot 28" draw:style="rect" draw:dots1="1" draw:dots1-length="57%" draw:distance="57%"/>
    <draw:stroke-dash draw:name="Dash_20_Dot_20_29" draw:display-name="Dash Dot 29" draw:style="rect" draw:dots1="1" draw:dots1-length="57%" draw:distance="57%"/>
    <draw:stroke-dash draw:name="Dash_20_Dot_20_30" draw:display-name="Dash Dot 30" draw:style="rect" draw:dots1="1" draw:dots1-length="57%" draw:distance="57%"/>
    <draw:stroke-dash draw:name="Dash_20_Dot_20_31" draw:display-name="Dash Dot 31" draw:style="rect" draw:dots1="1" draw:dots1-length="57%" draw:distance="57%"/>
    <draw:stroke-dash draw:name="Dash_20_Dot_20_32" draw:display-name="Dash Dot 32" draw:style="rect" draw:dots1="1" draw:dots1-length="57%" draw:distance="57%"/>
    <draw:stroke-dash draw:name="Dash_20_Dot_20_33" draw:display-name="Dash Dot 33" draw:style="rect" draw:dots1="1" draw:dots1-length="57%" draw:distance="57%"/>
    <draw:stroke-dash draw:name="Dash_20_Dot_20_34" draw:display-name="Dash Dot 34" draw:style="rect" draw:dots1="1" draw:dots1-length="57%" draw:distance="57%"/>
    <draw:stroke-dash draw:name="Dash_20_Dot_20_35" draw:display-name="Dash Dot 35" draw:style="rect" draw:dots1="1" draw:dots1-length="57%" draw:distance="57%"/>
    <draw:stroke-dash draw:name="Dash_20_Dot_20_36" draw:display-name="Dash Dot 36" draw:style="rect" draw:dots1="1" draw:dots1-length="57%" draw:distance="57%"/>
    <draw:stroke-dash draw:name="Dash_20_Dot_20_37" draw:display-name="Dash Dot 37" draw:style="rect" draw:dots1="1" draw:dots1-length="57%" draw:distance="57%"/>
    <draw:stroke-dash draw:name="Dash_20_Dot_20_38" draw:display-name="Dash Dot 38" draw:style="rect" draw:dots1="1" draw:dots1-length="57%" draw:distance="57%"/>
    <draw:stroke-dash draw:name="Dash_20_Dot_20_39" draw:display-name="Dash Dot 39" draw:style="rect" draw:dots1="1" draw:dots1-length="57%" draw:distance="57%"/>
    <draw:stroke-dash draw:name="Dash_20_Dot_20_4" draw:display-name="Dash Dot 4" draw:style="rect" draw:dots1="1" draw:dots1-length="57%" draw:distance="57%"/>
    <draw:stroke-dash draw:name="Dash_20_Dot_20_40" draw:display-name="Dash Dot 40" draw:style="rect" draw:dots1="1" draw:dots1-length="57%" draw:distance="57%"/>
    <draw:stroke-dash draw:name="Dash_20_Dot_20_41" draw:display-name="Dash Dot 41" draw:style="rect" draw:dots1="1" draw:dots1-length="57%" draw:distance="57%"/>
    <draw:stroke-dash draw:name="Dash_20_Dot_20_42" draw:display-name="Dash Dot 42" draw:style="rect" draw:dots1="1" draw:dots1-length="57%" draw:distance="57%"/>
    <draw:stroke-dash draw:name="Dash_20_Dot_20_43" draw:display-name="Dash Dot 43" draw:style="rect" draw:dots1="1" draw:dots1-length="57%" draw:distance="57%"/>
    <draw:stroke-dash draw:name="Dash_20_Dot_20_44" draw:display-name="Dash Dot 44" draw:style="rect" draw:dots1="1" draw:dots1-length="57%" draw:distance="57%"/>
    <draw:stroke-dash draw:name="Dash_20_Dot_20_45" draw:display-name="Dash Dot 45" draw:style="rect" draw:dots1="1" draw:dots1-length="57%" draw:distance="57%"/>
    <draw:stroke-dash draw:name="Dash_20_Dot_20_46" draw:display-name="Dash Dot 46" draw:style="rect" draw:dots1="1" draw:dots1-length="57%" draw:distance="57%"/>
    <draw:stroke-dash draw:name="Dash_20_Dot_20_47" draw:display-name="Dash Dot 47" draw:style="rect" draw:dots1="1" draw:dots1-length="57%" draw:distance="57%"/>
    <draw:stroke-dash draw:name="Dash_20_Dot_20_48" draw:display-name="Dash Dot 48" draw:style="rect" draw:dots1="1" draw:dots1-length="57%" draw:distance="57%"/>
    <draw:stroke-dash draw:name="Dash_20_Dot_20_49" draw:display-name="Dash Dot 49" draw:style="rect" draw:dots1="1" draw:dots1-length="57%" draw:distance="57%"/>
    <draw:stroke-dash draw:name="Dash_20_Dot_20_50" draw:display-name="Dash Dot 50" draw:style="rect" draw:dots1="1" draw:dots1-length="57%" draw:distance="57%"/>
    <draw:stroke-dash draw:name="Dash_20_Dot_20_51" draw:display-name="Dash Dot 51" draw:style="rect" draw:dots1="1" draw:dots1-length="57%" draw:distance="57%"/>
    <draw:stroke-dash draw:name="Dash_20_Dot_20_52" draw:display-name="Dash Dot 52" draw:style="rect" draw:dots1="1" draw:dots1-length="57%" draw:distance="57%"/>
    <draw:stroke-dash draw:name="Dash_20_Dot_20_53" draw:display-name="Dash Dot 53" draw:style="rect" draw:dots1="1" draw:dots1-length="57%" draw:distance="57%"/>
    <draw:stroke-dash draw:name="Dash_20_Dot_20_54" draw:display-name="Dash Dot 54" draw:style="rect" draw:dots1="1" draw:dots1-length="57%" draw:distance="57%"/>
    <draw:stroke-dash draw:name="Dash_20_Dot_20_55" draw:display-name="Dash Dot 55" draw:style="rect" draw:dots1="1" draw:dots1-length="57%" draw:distance="57%"/>
    <draw:stroke-dash draw:name="Dash_20_Dot_20_56" draw:display-name="Dash Dot 56" draw:style="rect" draw:dots1="1" draw:dots1-length="57%" draw:distance="57%"/>
    <draw:stroke-dash draw:name="Dash_20_Dot_20_57" draw:display-name="Dash Dot 57" draw:style="rect" draw:dots1="1" draw:dots1-length="57%" draw:distance="57%"/>
    <draw:stroke-dash draw:name="Dash_20_Dot_20_58" draw:display-name="Dash Dot 58" draw:style="rect" draw:dots1="1" draw:dots1-length="57%" draw:distance="57%"/>
    <draw:stroke-dash draw:name="Dash_20_Dot_20_59" draw:display-name="Dash Dot 59" draw:style="rect" draw:dots1="1" draw:dots1-length="57%" draw:distance="57%"/>
    <draw:stroke-dash draw:name="Dash_20_Dot_20_6" draw:display-name="Dash Dot 6" draw:style="rect" draw:dots1="1" draw:dots1-length="18%" draw:distance="18%"/>
    <draw:stroke-dash draw:name="Dash_20_Dot_20_60" draw:display-name="Dash Dot 60" draw:style="rect" draw:dots1="1" draw:dots1-length="57%" draw:distance="57%"/>
    <draw:stroke-dash draw:name="Dash_20_Dot_20_61" draw:display-name="Dash Dot 61" draw:style="rect" draw:dots1="1" draw:dots1-length="57%" draw:distance="57%"/>
    <draw:stroke-dash draw:name="Dash_20_Dot_20_62" draw:display-name="Dash Dot 62" draw:style="rect" draw:dots1="1" draw:dots1-length="57%" draw:distance="57%"/>
    <draw:stroke-dash draw:name="Dash_20_Dot_20_63" draw:display-name="Dash Dot 63" draw:style="rect" draw:dots1="1" draw:dots1-length="57%" draw:distance="57%"/>
    <draw:stroke-dash draw:name="Dash_20_Dot_20_64" draw:display-name="Dash Dot 64" draw:style="rect" draw:dots1="1" draw:dots1-length="57%" draw:distance="57%"/>
    <draw:stroke-dash draw:name="Dash_20_Dot_20_65" draw:display-name="Dash Dot 65" draw:style="rect" draw:dots1="1" draw:dots1-length="57%" draw:distance="57%"/>
    <draw:stroke-dash draw:name="Dash_20_Dot_20_66" draw:display-name="Dash Dot 66" draw:style="rect" draw:dots1="1" draw:dots1-length="57%" draw:distance="57%"/>
    <draw:stroke-dash draw:name="Dash_20_Dot_20_67" draw:display-name="Dash Dot 67" draw:style="rect" draw:dots1="1" draw:dots1-length="57%" draw:distance="57%"/>
    <draw:stroke-dash draw:name="Dash_20_Dot_20_68" draw:display-name="Dash Dot 68" draw:style="rect" draw:dots1="1" draw:dots1-length="57%" draw:distance="57%"/>
    <draw:stroke-dash draw:name="Dash_20_Dot_20_69" draw:display-name="Dash Dot 69" draw:style="rect" draw:dots1="1" draw:dots1-length="57%" draw:distance="57%"/>
    <draw:stroke-dash draw:name="Dash_20_Dot_20_7" draw:display-name="Dash Dot 7" draw:style="rect" draw:dots1="1" draw:dots1-length="57%" draw:distance="57%"/>
    <draw:stroke-dash draw:name="Dash_20_Dot_20_9" draw:display-name="Dash Dot 9" draw:style="rect" draw:dots1="1" draw:dots1-length="57%" draw:distance="57%"/>
    <draw:stroke-dash draw:name="Dot" draw:style="rect" draw:dots1="1" draw:dots1-length="18%" draw:distance="1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6T10:17:44.423000000</meta:creation-date>
    <dc:date>2023-07-17T14:03:27.559000000</dc:date>
    <meta:editing-duration>PT3H10M22S</meta:editing-duration>
    <meta:editing-cycles>7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62" meta:word-count="383" meta:character-count="834" meta:non-whitespace-character-count="394"/>
  </office:meta>
</office:document-meta>
</file>