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shapes>
          <draw:custom-shape svg:x="13.9248in" svg:y="3.72323in" svg:width="0.39961in" svg:height="1.32677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689in" svg:y="3.72756in" svg:width="0.39961in" svg:height="1.32677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1772in" svg:y="3.74488in" svg:width="0.39961in" svg:height="1.32677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7323in" svg:y="3.76299in" svg:width="0.39961in" svg:height="1.28268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.35354in" svg:y="3.73228in" svg:width="0.39961in" svg:height="1.32677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.35551in" svg:y="14.48268in" svg:width="0.39961in" svg:height="1.32677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6772in" svg:y="14.49212in" svg:width="0.39961in" svg:height="1.32677in" draw:z-index="7" draw:id="id6" draw:style-name="a20" draw:name="形狀 8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3189in" svg:y="14.47913in" svg:width="0.39961in" svg:height="1.32677in" draw:z-index="8" draw:id="id7" draw:style-name="a23" draw:name="形狀 9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7441in" svg:y="14.48268in" svg:width="0.39961in" svg:height="1.32677in" draw:z-index="9" draw:id="id8" draw:style-name="a26" draw:name="形狀 10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91614in" svg:y="14.49212in" svg:width="0.39961in" svg:height="1.32677in" draw:z-index="10" draw:id="id9" draw:style-name="a29" draw:name="形狀 11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.35551in" svg:y="25.24291in" svg:width="0.39961in" svg:height="1.32677in" draw:z-index="11" draw:id="id10" draw:style-name="a32" draw:name="形狀 12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8071in" svg:y="25.25276in" svg:width="0.39961in" svg:height="1.32677in" draw:z-index="12" draw:id="id11" draw:style-name="a35" draw:name="形狀 13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189in" svg:y="25.2563in" svg:width="0.39961in" svg:height="1.32677in" draw:z-index="13" draw:id="id12" draw:style-name="a38" draw:name="形狀 14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7441in" svg:y="25.25276in" svg:width="0.39961in" svg:height="1.32677in" draw:z-index="14" draw:id="id13" draw:style-name="a41" draw:name="形狀 15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92913in" svg:y="25.22638in" svg:width="0.39961in" svg:height="1.32677in" draw:z-index="15" draw:id="id14" draw:style-name="a44" draw:name="形狀 16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.3685in" svg:y="36.02992in" svg:width="0.39961in" svg:height="1.32677in" draw:z-index="16" draw:id="id15" draw:style-name="a47" draw:name="形狀 17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5472in" svg:y="36.01693in" svg:width="0.39961in" svg:height="1.32677in" draw:z-index="17" draw:id="id16" draw:style-name="a50" draw:name="形狀 18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3307in" svg:y="36.01614in" svg:width="0.39961in" svg:height="1.32677in" draw:z-index="18" draw:id="id17" draw:style-name="a53" draw:name="形狀 19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7441in" svg:y="35.98622in" svg:width="0.39961in" svg:height="1.32677in" draw:z-index="19" draw:id="id18" draw:style-name="a56" draw:name="形狀 20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92913in" svg:y="35.99055in" svg:width="0.39961in" svg:height="1.32677in" draw:z-index="20" draw:id="id19" draw:style-name="a59" draw:name="形狀 21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.35551in" svg:y="46.76299in" svg:width="0.39961in" svg:height="1.32677in" draw:z-index="21" draw:id="id20" draw:style-name="a62" draw:name="形狀 22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937in" svg:y="46.78937in" svg:width="0.39961in" svg:height="1.32677in" draw:z-index="22" draw:id="id21" draw:style-name="a65" draw:name="形狀 23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189in" svg:y="46.78543in" svg:width="0.39961in" svg:height="1.32677in" draw:z-index="23" draw:id="id22" draw:style-name="a68" draw:name="形狀 24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93898in" svg:y="46.76299in" svg:width="0.39961in" svg:height="1.32677in" draw:z-index="24" draw:id="id23" draw:style-name="a71" draw:name="形狀 25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7756in" svg:y="46.77598in" svg:width="0.39961in" svg:height="1.32677in" draw:z-index="25" draw:id="id24" draw:style-name="a74" draw:name="形狀 26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7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8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7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2年第1季房地產消費糾紛原因統計表(112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42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7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2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偉凱kaikai</meta:initial-creator>
    <dc:creator>林宜欣</dc:creator>
    <meta:creation-date>2020-01-31T03:31:48Z</meta:creation-date>
    <dc:date>2023-05-03T08:50:26Z</dc:date>
    <meta:print-date>2023-04-17T10:08:07Z</meta:print-date>
    <meta:editing-cycles>6</meta:editing-cycles>
    <meta:editing-duration>PT1156S</meta:editing-duration>
  </office:meta>
</office:document-meta>
</file>