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InnMing-Medium, 細明體" svg:font-family="'InnMing-Medium, 細明體'"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82cm" fo:margin-left="0.025cm" fo:margin-top="0cm" fo:margin-bottom="0cm" table:align="left" style:writing-mode="lr-tb"/>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left="0.5pt solid #000000" fo:border-right="none" fo:border-top="0.5pt solid #000000" fo:border-bottom="0.5pt solid #000000"/>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C3" style:family="table-cell">
      <style:table-cell-properties fo:padding-left="0.191cm" fo:padding-right="0.191cm" fo:padding-top="0cm" fo:padding-bottom="0cm" fo:border="0.5pt solid #000000"/>
    </style:style>
    <style:style style:name="P1" style:family="paragraph" style:parent-style-name="_28_3_29_函釋_5f_款">
      <style:paragraph-properties fo:margin-left="1.744cm" fo:margin-right="0cm" fo:line-height="0.67cm" fo:text-indent="-1.744cm" style:auto-text-indent="false"/>
    </style:style>
    <style:style style:name="P2" style:family="paragraph" style:parent-style-name="_28_3_29_函釋_5f_款">
      <style:paragraph-properties fo:margin-left="0.998cm" fo:margin-right="0cm" fo:line-height="0.67cm" fo:text-indent="-0.995cm" style:auto-text-indent="false"/>
    </style:style>
    <style:style style:name="P3" style:family="paragraph" style:parent-style-name="_28_3_29_函釋_5f_款">
      <style:paragraph-properties fo:margin-left="1.7cm" fo:margin-right="0cm" fo:line-height="0.67cm" fo:text-indent="-1.697cm" style:auto-text-indent="false"/>
    </style:style>
    <style:style style:name="P4" style:family="paragraph" style:parent-style-name="_28_3_29_函釋_5f_款">
      <style:paragraph-properties fo:margin-left="1.727cm" fo:margin-right="0cm" fo:line-height="0.67cm" fo:text-indent="-1.723cm" style:auto-text-indent="false"/>
    </style:style>
    <style:style style:name="P5" style:family="paragraph" style:parent-style-name="_28_3_29_函釋_5f_款">
      <style:paragraph-properties fo:margin-left="2.667cm" fo:margin-right="0cm" fo:line-height="0.67cm" fo:text-indent="-0.919cm" style:auto-text-indent="false"/>
    </style:style>
    <style:style style:name="P6" style:family="paragraph" style:parent-style-name="_28_3_29_函釋_5f_款">
      <style:paragraph-properties fo:margin-left="2.074cm" fo:margin-right="0cm" fo:line-height="0.67cm" fo:text-indent="-2.071cm" style:auto-text-indent="false"/>
    </style:style>
    <style:style style:name="P7" style:family="paragraph" style:parent-style-name="_28_3_29_函釋_5f_款">
      <style:paragraph-properties fo:margin-left="2.12cm" fo:margin-right="0cm" fo:line-height="0.67cm" fo:text-indent="-2.117cm" style:auto-text-indent="false"/>
    </style:style>
    <style:style style:name="P8" style:family="paragraph" style:parent-style-name="_28_3_29_函釋_5f_款">
      <style:paragraph-properties fo:margin-left="2.074cm" fo:margin-right="0cm" fo:line-height="0.67cm" fo:text-indent="-2.074cm" style:auto-text-indent="false"/>
    </style:style>
    <style:style style:name="P9" style:family="paragraph" style:parent-style-name="_28_3_29_函釋_5f_款">
      <style:paragraph-properties fo:margin-left="2.937cm" fo:margin-right="0cm" fo:line-height="0.67cm" fo:text-indent="-2.933cm" style:auto-text-indent="false"/>
    </style:style>
    <style:style style:name="P10" style:family="paragraph" style:parent-style-name="_28_3_29_函釋_5f_款">
      <style:paragraph-properties fo:margin-left="2.099cm" fo:margin-right="0cm" fo:line-height="0.67cm" fo:text-indent="-2.096cm" style:auto-text-indent="false"/>
    </style:style>
    <style:style style:name="P11" style:family="paragraph" style:parent-style-name="_28_3_29_函釋_5f_款">
      <style:paragraph-properties fo:margin-left="2.196cm" fo:margin-right="0cm" fo:line-height="0.67cm" fo:text-indent="-2.193cm" style:auto-text-indent="false"/>
    </style:style>
    <style:style style:name="P12" style:family="paragraph" style:parent-style-name="_28_3_29_函釋_5f_款">
      <style:paragraph-properties fo:margin-left="2.12cm" fo:margin-right="0cm" fo:line-height="0.67cm" fo:text-indent="-2.12cm" style:auto-text-indent="false"/>
    </style:style>
    <style:style style:name="P13" style:family="paragraph" style:parent-style-name="_28_3_29_函釋_5f_款">
      <style:paragraph-properties fo:margin-left="2.096cm" fo:margin-right="0cm" fo:line-height="0.67cm" fo:text-indent="-2.096cm" style:auto-text-indent="false"/>
    </style:style>
    <style:style style:name="P14" style:family="paragraph" style:parent-style-name="_28_3_29_函釋_5f_款">
      <style:paragraph-properties fo:margin-left="2.54cm" fo:margin-right="0cm" fo:line-height="0.67cm" fo:text-indent="-2.54cm" style:auto-text-indent="false"/>
    </style:style>
    <style:style style:name="P15" style:family="paragraph" style:parent-style-name="_28_3_29_函釋_5f_款">
      <style:paragraph-properties fo:margin-left="2.589cm" fo:margin-right="0cm" fo:line-height="0.67cm" fo:text-indent="-2.586cm" style:auto-text-indent="false"/>
    </style:style>
    <style:style style:name="P16" style:family="paragraph" style:parent-style-name="_28_3_29_函釋_5f_款">
      <style:paragraph-properties fo:margin-left="2.519cm" fo:margin-right="0cm" fo:line-height="0.67cm" fo:text-indent="-2.519cm" style:auto-text-indent="false"/>
    </style:style>
    <style:style style:name="P17" style:family="paragraph" style:parent-style-name="_28_3_29_函釋_5f_款">
      <style:paragraph-properties fo:margin-left="2.544cm" fo:margin-right="0cm" fo:line-height="0.67cm" fo:text-indent="-2.54cm" style:auto-text-indent="false"/>
    </style:style>
    <style:style style:name="P18" style:family="paragraph" style:parent-style-name="_28_3_29_函釋_5f_款">
      <style:paragraph-properties fo:margin-left="2.565cm" fo:margin-right="0cm" fo:line-height="0.67cm" fo:text-indent="0cm" style:auto-text-indent="false"/>
    </style:style>
    <style:style style:name="P19" style:family="paragraph" style:parent-style-name="List_20_Paragraph" style:list-style-name="WWNum3">
      <style:paragraph-properties fo:margin-left="0.891cm" fo:margin-right="0cm" fo:text-align="justify" style:justify-single-word="false" fo:orphans="0" fo:widows="0" fo:text-indent="-0.891cm" style:auto-text-indent="false"/>
      <style:text-properties style:font-name="標楷體" style:font-name-asian="標楷體1" style:font-name-complex="標楷體1" style:font-size-complex="11pt"/>
    </style:style>
    <style:style style:name="P20" style:family="paragraph" style:parent-style-name="List_20_Paragraph" style:list-style-name="WWNum2">
      <style:paragraph-properties fo:margin-left="0.891cm" fo:margin-right="0cm" fo:text-align="justify" style:justify-single-word="false" fo:orphans="0" fo:widows="0" fo:text-indent="-0.891cm" style:auto-text-indent="false"/>
      <style:text-properties style:font-name="標楷體" style:font-name-asian="標楷體1" style:font-name-complex="標楷體1" style:font-size-complex="11pt"/>
    </style:style>
    <style:style style:name="P21" style:family="paragraph" style:parent-style-name="Standard_20__28_user_29_">
      <style:paragraph-properties fo:line-height="0.847cm" fo:text-align="center" style:justify-single-word="false"/>
    </style:style>
    <style:style style:name="P22" style:family="paragraph" style:parent-style-name="Standard_20__28_user_29_">
      <style:paragraph-properties fo:margin-left="2.963cm" fo:margin-right="0cm" fo:line-height="0.706cm" fo:text-indent="-2.963cm" style:auto-text-indent="false"/>
      <style:text-properties fo:color="#000000" loext:opacity="100%" style:font-name="標楷體" fo:font-size="14pt" style:font-name-asian="標楷體1" style:font-size-asian="14pt" style:font-name-complex="標楷體1" style:font-size-complex="14pt"/>
    </style:style>
    <style:style style:name="P23" style:family="paragraph" style:parent-style-name="Standard_20__28_user_29_">
      <style:paragraph-properties fo:line-height="0.706cm" fo:break-before="page"/>
    </style:style>
    <style:style style:name="P24" style:family="paragraph" style:parent-style-name="Standard_20__28_user_29_">
      <style:paragraph-properties fo:line-height="0.706cm" fo:text-align="end" style:justify-single-word="false"/>
    </style:style>
    <style:style style:name="P25" style:family="paragraph" style:parent-style-name="Standard_20__28_user_29_">
      <style:paragraph-properties fo:text-align="center" style:justify-single-word="false" fo:orphans="0" fo:widows="0"/>
    </style:style>
    <style:style style:name="P26" style:family="paragraph" style:parent-style-name="Standard_20__28_user_29_">
      <style:paragraph-properties fo:margin-left="0cm" fo:margin-right="0cm" fo:text-align="justify" style:justify-single-word="false" fo:orphans="0" fo:widows="0" fo:text-indent="-0.064cm" style:auto-text-indent="false"/>
    </style:style>
    <style:style style:name="P27" style:family="paragraph" style:parent-style-name="Standard_20__28_user_29_">
      <style:paragraph-properties fo:margin-left="0.847cm" fo:margin-right="0cm" fo:text-align="justify" style:justify-single-word="false" fo:orphans="0" fo:widows="0" fo:text-indent="-0.847cm" style:auto-text-indent="false"/>
    </style:style>
    <style:style style:name="P28" style:family="paragraph" style:parent-style-name="Standard_20__28_user_29_">
      <style:paragraph-properties fo:text-align="justify" style:justify-single-word="false" fo:orphans="0" fo:widows="0"/>
      <style:text-properties style:font-name="標楷體" style:font-name-asian="標楷體1" style:font-name-complex="標楷體1" style:font-size-complex="11pt"/>
    </style:style>
    <style:style style:name="P29" style:family="paragraph" style:parent-style-name="Standard_20__28_user_29_">
      <style:paragraph-properties fo:margin-left="0.847cm" fo:margin-right="0cm" fo:text-align="justify" style:justify-single-word="false" fo:orphans="0" fo:widows="0" fo:text-indent="-0.847cm" style:auto-text-indent="false"/>
      <style:text-properties style:font-name="標楷體" style:text-underline-style="solid" style:text-underline-width="auto" style:text-underline-color="font-color" style:font-name-asian="標楷體1" style:font-name-complex="標楷體1" style:font-size-complex="11pt"/>
    </style:style>
    <style:style style:name="P30" style:family="paragraph" style:parent-style-name="Standard_20__28_user_29_">
      <style:paragraph-properties fo:margin-left="0cm" fo:margin-right="-0.123cm" fo:text-align="justify" style:justify-single-word="false" fo:orphans="0" fo:widows="0" fo:text-indent="0cm" style:auto-text-indent="false"/>
      <style:text-properties style:font-name="標楷體" style:text-underline-style="solid" style:text-underline-width="auto" style:text-underline-color="font-color" style:font-name-asian="標楷體1" style:font-name-complex="標楷體1" style:font-size-complex="11pt"/>
    </style:style>
    <style:style style:name="P31" style:family="paragraph" style:parent-style-name="Standard_20__28_user_29_">
      <style:paragraph-properties fo:text-align="justify" style:justify-single-word="false" fo:orphans="0" fo:widows="0"/>
      <style:text-properties style:font-name="標楷體" style:text-underline-style="solid" style:text-underline-width="auto" style:text-underline-color="font-color" style:font-name-asian="標楷體1" style:font-name-complex="標楷體1" style:font-size-complex="11pt"/>
    </style:style>
    <style:style style:name="P32" style:family="paragraph" style:parent-style-name="法規_5f_節">
      <style:paragraph-properties fo:margin-left="1cm" fo:margin-right="0cm" fo:margin-top="0.318cm" fo:margin-bottom="0cm" style:contextual-spacing="false" fo:line-height="0.67cm" fo:text-align="justify" style:justify-single-word="false" fo:text-indent="-0.997cm" style:auto-text-indent="false"/>
    </style:style>
    <style:style style:name="P33" style:family="paragraph">
      <loext:graphic-properties draw:fill="solid" draw:fill-color="#ffffff" draw:opacity="0%"/>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2" style:family="text">
      <style:text-properties fo:color="#000000" loext:opacity="100%" style:font-name="標楷體" fo:font-size="12pt" style:font-size-asian="12pt" style:font-name-complex="標楷體1"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標楷體" fo:font-size="12pt" style:font-size-asian="12pt" style:font-name-complex="標楷體1" style:font-size-complex="12pt"/>
    </style:style>
    <style:style style:name="T5" style:family="text">
      <style:text-properties style:font-name="標楷體" fo:font-size="18pt" fo:font-weight="bold" style:font-name-asian="標楷體1" style:font-size-asian="18pt" style:font-weight-asian="bold" style:font-name-complex="標楷體1" style:font-size-complex="18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1pt"/>
    </style:style>
    <style:style style:name="T8" style:family="text">
      <style:text-properties style:font-name="標楷體" style:text-underline-style="solid" style:text-underline-width="auto" style:text-underline-color="font-color" style:font-name-asian="標楷體1" style:font-name-complex="標楷體1" style:font-size-complex="11pt"/>
    </style:style>
    <style:style style:name="T9" style:family="text">
      <style:text-properties fo:color="#ff0000" loext:opacity="100%" style:font-name="標楷體" fo:font-size="12pt" style:font-size-asian="12pt" style:font-name-complex="標楷體1" style:font-size-complex="12pt"/>
    </style:style>
    <style:style style:name="T10" style:family="text"/>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不動產仲介經紀業倫理規範</text:span></text:p>
      <text:p text:style-name="P32"><text:span text:style-name="T3">第一章　總則</text:span></text:p>
      <text:p text:style-name="P1"><text:span text:style-name="T4">第一條　不動產經紀業（以下簡稱經紀業）為建立不動產交易秩序，保障消費者權益，促進不動產交易市埸健全發展，特依不動產經紀業管理條例第7條第6項規定訂定本倫理規範（以下簡稱本規範）。</text:span></text:p>
      <text:p text:style-name="P2"><text:span text:style-name="T4">第二條　經紀業應堅持公平交易及誠實信用。</text:span></text:p>
      <text:p text:style-name="P2"><text:span text:style-name="T4">第三條　經紀業於執行業務時，應恪遵法令及本規範。</text:span></text:p>
      <text:p text:style-name="P32"><text:span text:style-name="T3">第二章 <text:s/>不動產經紀業</text:span></text:p>
      <text:p text:style-name="P2"><text:span text:style-name="T4">第四條 <text:s/>經紀業應全力協助政府健全不動產交易制度。</text:span></text:p>
      <text:p text:style-name="P2"><text:span text:style-name="T4">第五條 <text:s/>經紀業應秉持誠信精神並注重服務品質。</text:span></text:p>
      <text:p text:style-name="P3"><text:span text:style-name="T4">第六條　經紀業應尊重同業之智慧財產與營業秘密，維護交易市場紀律，共同塑造良好經營環境。</text:span></text:p>
      <text:p text:style-name="P2"><text:span text:style-name="T4">第七條 <text:s/>刪除。</text:span></text:p>
      <text:p text:style-name="P2"><text:span text:style-name="T4">第八條　經紀業經消費者通知停止使用其個人資料者，經紀業應即停止使用。</text:span></text:p>
      <text:p text:style-name="P4"><text:span text:style-name="T4">第九條　經紀業之間應相互尊重，</text:span><text:span text:style-name="T9">維護產業秩序與公平競爭</text:span><text:span text:style-name="T4">，不得</text:span><text:span text:style-name="T9">有下列各款</text:span><text:span text:style-name="T2">惡</text:span><text:span text:style-name="T4">性競爭</text:span><text:span text:style-name="T9">行為</text:span><text:span text:style-name="T4">:</text:span></text:p>
      <text:p text:style-name="P5"><text:span text:style-name="T9">一、為不實之廣告或揭示。</text:span></text:p>
      <text:p text:style-name="P5"><text:span text:style-name="T9">二、以毀損其他人之名譽或信用為目的，散布其他經紀業所涉爭議事件。利用第三人為之者，亦同。</text:span></text:p>
      <text:p text:style-name="P5"><text:span text:style-name="T9">三、以不正方法妨礙其他經紀業或經紀人員執行業務。</text:span></text:p>
      <text:p text:style-name="P5"><text:span text:style-name="T9">四、冒用其他經紀業之名義為不公平競爭行為。</text:span></text:p>
      <text:p text:style-name="P5"><text:span text:style-name="T9">五、冒用客戶名義或惡意挑唆客戶對於特定經紀業提出不當之申訴、檢舉或訴訟。</text:span></text:p>
      <text:p text:style-name="P5"><text:span text:style-name="T9">六、其他足以毀損同業商譽或信用之行為。</text:span></text:p>
      <text:p text:style-name="P5"><text:span text:style-name="T9">七、</text:span><text:span text:style-name="T2">使委託人終止對其他經紀業之委託。</text:span></text:p>
      <text:p text:style-name="P6"><text:span text:style-name="T4">第 十 條　經紀業應依法令規定對消費者揭露不動產說明書應記載之內容，不得有蓄意矇蔽欺罔之行為。</text:span></text:p>
      <text:p text:style-name="P7"><text:span text:style-name="T4">第十一條　經紀業不得與經紀人員通謀，使其未親自執行業務而假藉其名義對外執行業務。</text:span></text:p>
      <text:p text:style-name="P2"><text:span text:style-name="T4">第十二條　經紀業應負責督導經紀人員不得有違法或不當之行為。</text:span></text:p>
      <text:p text:style-name="P32"><text:span text:style-name="T3">第三章 <text:s/>不動產經紀人員</text:span></text:p>
      <text:p text:style-name="P2"><text:span text:style-name="T4">第十三條　經紀人員應掌握市埸資訊，參與專業訓練，增進專業能力。</text:span></text:p>
      <text:p text:style-name="P8"><text:span text:style-name="T4">第十四條 <text:s/>經紀人員應謹言慎行，兼顧消費者合法權益及社會共同利益，不得蓄意提供不實資訊予消費者或誤導市場成交行情。</text:span></text:p>
      <text:p text:style-name="P6"><text:span text:style-name="T4">第十五條　經紀人員執行業務時，應維護消費者及經紀業之權益，不得營私舞弊。</text:span></text:p>
      <text:p text:style-name="P9"><text:soft-page-break/><text:span text:style-name="T9">第十五條之一 <text:s/>經紀業及經紀人員執行業務時，不得有一切形式種族歧視之行為。</text:span></text:p>
      <text:p text:style-name="P10"><text:span text:style-name="T4">第十六條　經紀人員不得不當利用土地登記及地價電子資料謄本之住址資料，侵擾所有權人。</text:span></text:p>
      <text:p text:style-name="P11"><text:span text:style-name="T4">第十七條　不動產之買賣、互易、租賃或代理銷售，如委由經紀業仲介業務者，於簽訂各項不動產交易契約，經紀人不得於空白契約上簽章。</text:span></text:p>
      <text:p text:style-name="P2"><text:span text:style-name="T4">第十八條 <text:s/>(刪除)。</text:span></text:p>
      <text:p text:style-name="P12"><text:span text:style-name="T4">第十九條　經紀業執行業務過程中，不動產說明書應落實由不動產經紀人員向不動產交易相對人解說，其解說人應於不動產說明書簽章。</text:span></text:p>
      <text:p text:style-name="P13"><text:span text:style-name="T4">第二十條　不動產仲介業者及不動產經紀人員，開發案源或居間或代理時，不得以不當或有不法行為騷擾當事人。</text:span></text:p>
      <text:p text:style-name="P14"><text:span text:style-name="T4">第二十一條　不動產仲介業及不動產經紀人員不得</text:span><text:span text:style-name="T2">在夜間九點以後，早上七點以前開發案源。但經當事人同意或業務尚</text:span><text:span text:style-name="T4">在執行中，不在此限。</text:span></text:p>
      <text:p text:style-name="P2"><text:span text:style-name="T4">第二十二條　不動產經紀人員不得利用仲介買賣契約機會賺取差價。</text:span></text:p>
      <text:p text:style-name="P15"><text:span text:style-name="T4">第二十三條　不動產經紀人員不得以自己或第三人名義冒充買受人或出賣人誘使出賣人、買受人以低價或高價簽訂買賣契約。</text:span></text:p>
      <text:p text:style-name="P2"><text:span text:style-name="T4">第四章　附則</text:span></text:p>
      <text:p text:style-name="P16"><text:span text:style-name="T4">第二十四條　經紀業及所屬經紀人員於執行業務時，應詳細審查不動產買賣委託人之身分，並影印保存該身分證明文件及交易憑證，如發現疑似洗錢之交易行為時，應向經紀業所在地同業公會通報。</text:span></text:p>
      <text:p text:style-name="P17"><text:span text:style-name="T4">第二十五條　經紀業違反本規範者，由所在地同業公會審議處理後，如涉及處罰事項者，該公會應列舉事實，提出證據，報請經紀業所在地直轄市或縣（市）主管機關處理。</text:span></text:p>
      <text:p text:style-name="P18"><text:span text:style-name="T4">經紀業及經紀人員違反第十六條、第二十條及第二十一條之規範者，經移請其所屬各地方公會審議而該公會未於限期一個月內審議時，得由中華民國不動產仲介經紀商業同業公會全國聯合會逕為審議並報請有關主管機關處理。</text:span></text:p>
      <text:p text:style-name="P15"><text:span text:style-name="T4">第二十六條　本規範經中華民國不動產仲介經紀商業同業公會全國聯合會會員代表大會通過後報請中央主管機關備查實施，修正時亦同。</text:span></text:p>
      <text:p text:style-name="P22"/>
      <text:p text:style-name="P23"><text:span text:style-name="T5">不動產仲介經紀業倫理規範第九條及第十五條之一修正對照表</text:span></text:p>
      <text:p text:style-name="P24"><text:span text:style-name="T6">經110年11月25日本會第9屆第2次會員代表大會提案修正通過</text:span></text:p>
      <text:p text:style-name="P24"><text:span text:style-name="T6">內政部111年6月24</text:span><text:bookmark text:name="_GoBack"/><text:span text:style-name="T6">日台內地字第1110263366 號函備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5"><text:span text:style-name="T7">修正條文</text:span></text:p>
          </table:table-cell>
          <table:table-cell table:style-name="表格1.A1" office:value-type="string">
            <text:p text:style-name="P25"><text:span text:style-name="T7">現行條文</text:span></text:p>
          </table:table-cell>
          <table:table-cell table:style-name="表格1.C1" office:value-type="string">
            <text:p text:style-name="P25"><text:span text:style-name="T7">修正說明</text:span></text:p>
          </table:table-cell>
        </table:table-row>
        <table:table-row table:style-name="表格1.1">
          <table:table-cell table:style-name="表格1.A2" office:value-type="string">
            <text:p text:style-name="P26"><text:span text:style-name="T7">第 九 條 <text:s/>經紀業之間應相互尊重，</text:span><text:span text:style-name="T8">維護產業秩序與公平競爭</text:span><text:span text:style-name="T7">，不得</text:span><text:span text:style-name="T8">有下列各款</text:span><text:span text:style-name="T7">惡性競爭</text:span><text:span text:style-name="T8">行為:</text:span></text:p>
            <text:p text:style-name="P29">一、為不實之廣告或揭示。</text:p>
            <text:p text:style-name="P29">二、以毀損其他人之名譽或信用為目的，散布其他經紀業所涉爭議事件。利用第三人為之者，亦同。</text:p>
            <text:p text:style-name="P29">三、以不正方法妨礙其他經紀業或經紀人員執行業務。</text:p>
            <text:p text:style-name="P29">四、冒用其他經紀業之名義為不公平競爭行為。</text:p>
            <text:p text:style-name="P29">五、冒用客戶名義或惡意挑唆客戶對於特定經紀業提出不當之申訴、檢舉或訴訟。</text:p>
            <text:p text:style-name="P29">六、其他足以毀損同業商譽或信用之行為。</text:p>
            <text:p text:style-name="P27"><text:span text:style-name="T7">七、使委託人終止對其他經紀業之委託</text:span></text:p>
          </table:table-cell>
          <table:table-cell table:style-name="表格1.B2" office:value-type="string">
            <text:p text:style-name="P28">第 九 條 經紀業之間應相互尊重，維護同業之正當權益，不得違反法令惡性競爭，或使委託人終止對其他經紀業之委託。</text:p>
          </table:table-cell>
          <table:table-cell table:style-name="表格1.C2" office:value-type="string">
            <text:p text:style-name="P28">為避免同業間之惡意競爭以及提升經紀業自律之管理功能，爰就惡性競爭之內容予以明確，以提升服務品質及有助於民眾對本產業之信賴。</text:p>
          </table:table-cell>
        </table:table-row>
        <table:table-row table:style-name="表格1.1">
          <table:table-cell table:style-name="表格1.A3" office:value-type="string">
            <text:p text:style-name="P30">第十五條之一 <text:s/>經紀業及經紀人員執行業務時，不得有一切形式種族歧視之行為。</text:p>
            <text:p text:style-name="P31"/>
          </table:table-cell>
          <table:table-cell table:style-name="表格1.B3" office:value-type="string">
            <text:p text:style-name="P28">新增</text:p>
          </table:table-cell>
          <table:table-cell table:style-name="表格1.C3" office:value-type="string">
            <text:list xml:id="list1939724639" text:style-name="WWNum3">
              <text:list-item text:start-value="1">
                <text:p text:style-name="P19">本條新增</text:p>
              </text:list-item>
              <text:list-item text:style-override="WWNum2">
                <text:p text:style-name="P20">為配合推動「消除一切形式種族歧視國際公約(ICERD)」經檢視與「ICERD」第6條有關之議題，因國情不同或與語言障礙，偶有房屋租賃歧視之情形，為確保人權之平等及自由行使，內政部請本會內入倫理規範。</text:p>
              </text:list-item>
            </text:list>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InnMing-Medium, 細明體" svg:font-family="'InnMing-Medium, 細明體'"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規_5f_節" style:display-name="法規_節" style:family="paragraph" style:parent-style-name="Standard_20__28_user_29_" style:default-outline-level="">
      <style:paragraph-properties fo:margin-top="0cm" fo:margin-bottom="0.088cm" style:contextual-spacing="false" fo:line-height="0.706cm" fo:text-align="center" style:justify-single-word="false"/>
      <style:text-properties fo:color="#010101"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3_29_函釋_5f_款" style:display-name="(3)函釋_款" style:family="paragraph" style:parent-style-name="Standard_20__28_user_29_" style:default-outline-level="">
      <style:paragraph-properties fo:margin-left="0.617cm" fo:margin-right="0cm" fo:text-align="justify" style:justify-single-word="false" fo:orphans="2" fo:widows="2" fo:text-indent="-0.265cm" style:auto-text-indent="false"/>
      <style:text-properties fo:color="#010101" loext:opacity="100%" style:font-name="新細明體, PMingLiU" fo:font-family="'新細明體, PMingLiU'" style:font-family-generic="roman" style:font-pitch="variable" fo:font-size="9.5pt" style:letter-kerning="false" style:font-name-asian="標楷體1" style:font-family-asian="標楷體" style:font-family-generic-asian="system" style:font-pitch-asian="variable" style:font-size-asian="9.5pt" style:font-name-complex="InnMing-Medium, 細明體" style:font-family-complex="'InnMing-Medium, 細明體'" style:font-family-generic-complex="system" style:font-pitch-complex="variable" style:font-size-complex="9.5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法規_5f_節_20_字元" style:display-name="法規_節 字元" style:family="text">
      <style:text-properties fo:color="#010101"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3_29_函釋_5f_款_20_字元" style:display-name="(3)函釋_款 字元" style:family="text">
      <style:text-properties fo:color="#010101" loext:opacity="100%" style:font-name="新細明體, PMingLiU" fo:font-family="'新細明體, PMingLiU'" style:font-family-generic="roman" style:font-pitch="variable" fo:font-size="9.5pt" style:font-name-asian="標楷體1" style:font-family-asian="標楷體" style:font-family-generic-asian="system" style:font-pitch-asian="variable" style:font-size-asian="9.5pt" style:font-name-complex="InnMing-Medium, 細明體" style:font-family-complex="'InnMing-Medium, 細明體'" style:font-family-generic-complex="system" style:font-pitch-complex="variable" style:font-size-complex="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 draw:name="外框1" draw:style-name="Mgr1" draw:text-style-name="MP1" svg:width="0.038cm" svg:height="0.405cm" svg:x="7.729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不動產仲介經紀商業同業公會全國聯合會  函</dc:title>
    <meta:initial-creator>user</meta:initial-creator>
    <dc:creator>廖淑韻</dc:creator>
    <meta:editing-cycles>5</meta:editing-cycles>
    <meta:print-date>2022-01-24T18:55:00</meta:print-date>
    <meta:creation-date>2022-05-25T09:41:00</meta:creation-date>
    <dc:date>2022-06-24T06:38:00</dc:date>
    <meta:editing-duration>PT5M</meta:editing-duration>
    <meta:generator>LibreOffice/7.2.7.2$Windows_X86_64 LibreOffice_project/8d71d29d553c0f7dcbfa38fbfda25ee34cce99a2</meta:generator>
    <meta:document-statistic meta:table-count="1" meta:image-count="0" meta:object-count="0" meta:page-count="3" meta:paragraph-count="61" meta:word-count="2003" meta:character-count="2080" meta:non-whitespace-character-count="2029"/>
    <meta:user-defined meta:name="AppVersion">15.0000</meta:user-defined>
    <meta:template xlink:type="simple" xlink:actuate="onRequest" xlink:title="Normal" xlink:href=""/>
  </office:meta>
</office:document-meta>
</file>