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fo:margin-left="0.75in" fo:margin-right="-0.1368in" fo:text-indent="-0.75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left="0.75in" fo:text-indent="-0.75in">
        <style:tab-stops>
          <style:tab-stop style:type="left" style:position="4.312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center" fo:margin-left="0.75in" fo:text-indent="-0.75in">
        <style:tab-stops/>
      </style:paragraph-properties>
    </style:style>
    <style:style style:name="T2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申　請　書</text:p>
      <text:p text:style-name="P2"/>
      <text:p text:style-name="P3">受文者：基隆市政府地政處</text:p>
      <text:p text:style-name="P4"><text:span text:style-name="T5">主旨：本公司申請備查</text:span><text:span text:style-name="T6"><text:s text:c="2"/></text:span><text:span text:style-name="T7"><text:s/></text:span><text:span text:style-name="T8"><text:s text:c="6"/></text:span><text:span text:style-name="T9">租賃住宅服務業個人資料檔案安全維護計畫及業務終止後個人資料處理方法，請查照。</text:span></text:p>
      <text:p text:style-name="P10"/>
      <text:p text:style-name="P11">檢送:○○租賃住宅服務業個人資料檔案安全維護計畫及業務終止後個人資料處理方法一份。</text:p>
      <text:p text:style-name="P12"/>
      <text:p text:style-name="P13">申請人（公司）：<text:tab/></text:p>
      <text:p text:style-name="P14">統一編號：</text:p>
      <text:p text:style-name="P15">地址：</text:p>
      <text:p text:style-name="P16">負責人：</text:p>
      <text:p text:style-name="P17">負責人身分證字號：</text:p>
      <text:p text:style-name="P18">聯絡電話：</text:p>
      <text:p text:style-name="P19"/>
      <text:p text:style-name="P20"><text:span text:style-name="T2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description/>
    <dc:subject/>
    <meta:initial-creator>a12265</meta:initial-creator>
    <dc:creator>鄭名堯</dc:creator>
    <meta:creation-date>2022-02-10T01:46:00Z</meta:creation-date>
    <dc:date>2022-02-10T01:46:00Z</dc:date>
    <meta:print-date>2015-05-01T03:29:00Z</meta:print-date>
    <meta:template xlink:href="Normal" xlink:type="simple"/>
    <meta:editing-cycles>2</meta:editing-cycles>
    <meta:editing-duration>PT0S</meta:editing-duration>
    <meta:document-statistic meta:page-count="1" meta:paragraph-count="1" meta:word-count="27" meta:character-count="183" meta:row-count="1" meta:non-whitespace-character-count="157"/>
  </office:meta>
</office:document-meta>
</file>