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458cm" fo:margin-left="-0.374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752cm"/>
    </style:style>
    <style:style style:name="表格1.F" style:family="table-column">
      <style:table-column-properties style:column-width="7.832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0.9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11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423cm" fo:keep-together="always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706cm" fo:keep-together="always" style:use-optimal-row-height="false"/>
    </style:style>
    <style:style style:name="表格1.23" style:family="table-row">
      <style:table-row-properties style:min-row-height="0.617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Text_20_body">
      <style:paragraph-properties fo:text-align="start" style:justify-single-word="false"/>
      <style:text-properties fo:font-size="14pt" fo:letter-spacing="-0.042cm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423cm"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3pt" fo:letter-spacing="-0.028cm" style:font-name-asian="標楷體" style:font-size-asian="13pt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master-page-name="MP0">
      <style:paragraph-properties fo:text-align="justify" style:justify-single-word="false" style:page-number="auto" fo:break-before="page"/>
      <style:text-properties fo:font-size="14pt" style:font-name-asian="標楷體" style:font-size-asian="14pt"/>
    </style:style>
    <style:style style:name="T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經紀業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1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營業處所名稱</text:p>
          </table:table-cell>
          <table:table-cell table:style-name="表格1.A1" table:number-rows-spanned="2" office:value-type="string">
            <text:p text:style-name="P3">姓　　名</text:p>
          </table:table-cell>
          <table:table-cell table:style-name="表格1.A1" table:number-rows-spanned="2" office:value-type="string">
            <text:p text:style-name="P4">國民身分證</text:p>
            <text:p text:style-name="P4">統一編號/</text:p>
            <text:p text:style-name="P4">護照號碼</text:p>
          </table:table-cell>
          <table:table-cell table:style-name="表格1.D2" table:number-rows-spanned="2" office:value-type="string">
            <text:p text:style-name="P6">證書字號</text:p>
          </table:table-cell>
          <table:table-cell table:style-name="表格1.E2" table:number-rows-spanned="2" office:value-type="string">
            <text:p text:style-name="P6">經紀人員身分</text:p>
          </table:table-cell>
          <table:table-cell table:style-name="表格1.F2" office:value-type="string">
            <text:p text:style-name="P6">原領證書戶籍地址/居所</text:p>
          </table:table-cell>
          <table:table-cell table:style-name="表格1.D2" table:number-rows-spanned="2" office:value-type="string">
            <text:p text:style-name="P5">聯絡電話</text:p>
          </table:table-cell>
          <table:table-cell table:style-name="表格1.H2" table:number-rows-spanned="2" office:value-type="string">
            <text:p text:style-name="P5">異動原因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通訊地址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E2" table:number-rows-spanned="2" office:value-type="string">
            <text:p text:style-name="P9">□經紀人</text:p>
            <text:p text:style-name="P9">□經紀營業員</text:p>
          </table:table-cell>
          <table:table-cell table:style-name="表格1.H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E2" table:number-rows-spanned="2" office:value-type="string">
            <text:p text:style-name="P9">□經紀人</text:p>
            <text:p text:style-name="P7">□經紀營業員</text:p>
          </table:table-cell>
          <table:table-cell table:style-name="表格1.H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E2" table:number-rows-spanned="2" office:value-type="string">
            <text:p text:style-name="P9">□經紀人</text:p>
            <text:p text:style-name="P9">□經紀營業員</text:p>
          </table:table-cell>
          <table:table-cell table:style-name="表格1.H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E2" table:number-rows-spanned="2" office:value-type="string">
            <text:p text:style-name="P9">□經紀人</text:p>
            <text:p text:style-name="P9">□經紀營業員</text:p>
          </table:table-cell>
          <table:table-cell table:style-name="表格1.H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E2" table:number-rows-spanned="2" office:value-type="string">
            <text:p text:style-name="P9">□經紀人</text:p>
            <text:p text:style-name="P9">□經紀營業員</text:p>
          </table:table-cell>
          <table:table-cell table:style-name="表格1.H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E2" table:number-rows-spanned="2" office:value-type="string">
            <text:p text:style-name="P9">□經紀人</text:p>
            <text:p text:style-name="P9">□經紀營業員</text:p>
          </table:table-cell>
          <table:table-cell table:style-name="表格1.H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E2" table:number-rows-spanned="2" office:value-type="string">
            <text:p text:style-name="P9">□經紀人</text:p>
            <text:p text:style-name="P7">□經紀營業員</text:p>
          </table:table-cell>
          <table:table-cell table:style-name="表格1.H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E2" table:number-rows-spanned="2" office:value-type="string">
            <text:p text:style-name="P9">□經紀人</text:p>
            <text:p text:style-name="P9">□經紀營業員</text:p>
          </table:table-cell>
          <table:table-cell table:style-name="表格1.H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E2" table:number-rows-spanned="2" office:value-type="string">
            <text:p text:style-name="P9">□經紀人</text:p>
            <text:p text:style-name="P9">□經紀營業員</text:p>
          </table:table-cell>
          <table:table-cell table:style-name="表格1.H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E2" table:number-rows-spanned="2" office:value-type="string">
            <text:p text:style-name="P9">□經紀人</text:p>
            <text:p text:style-name="P9">□經紀營業員</text:p>
          </table:table-cell>
          <table:table-cell table:style-name="表格1.H2" office:value-type="string">
            <text:p text:style-name="P8"/>
          </table:table-cell>
          <table:table-cell table:style-name="表格1.D2" table:number-rows-spanned="2" office:value-type="string">
            <text:p text:style-name="P8"/>
          </table:table-cell>
          <table:table-cell table:style-name="表格1.H2" table:number-rows-spanned="2" office:value-type="string">
            <text:p text:style-name="P8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8"/>
          </table:table-cell>
          <table:covered-table-cell/>
          <table:covered-table-cell/>
        </table:table-row>
      </table:table>
      <text:p text:style-name="P10"><text:span text:style-name="預設段落字型"><text:span text:style-name="T1">第　　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3cm" fo:margin-bottom="0.7cm" fo:margin-left="1.801cm" fo:margin-right="1.8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不動產經紀人員名冊</dc:title>
    <dc:description/>
    <dc:subject>不動產經紀人員名冊</dc:subject>
    <meta:keyword>不動產經紀人員名冊</meta:keyword>
    <meta:initial-creator>301000000A</meta:initial-creator>
    <meta:creation-date>2022-01-07T00:57:00Z</meta:creation-date>
    <dc:date>2022-01-07T08:59:51.301000000</dc:date>
    <meta:print-date>2000-01-15T03:03:00Z</meta:print-date>
    <meta:editing-cycles>3</meta:editing-cycles>
    <meta:editing-duration>PT14S</meta:editing-duration>
    <meta:document-statistic meta:table-count="1" meta:image-count="0" meta:object-count="0" meta:page-count="1" meta:paragraph-count="34" meta:word-count="172" meta:character-count="176" meta:non-whitespace-character-count="172"/>
    <meta:template xlink:type="simple" xlink:actuate="onRequest" xlink:title="" xlink:href="../不動產經紀人員名冊-1100701適用.odt/Normal"/>
  </office:meta>
</office:document-meta>
</file>