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821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44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M" style:family="table-column">
      <style:table-column-properties style:column-width="1.258cm"/>
    </style:style>
    <style:style style:name="表格2.N" style:family="table-column">
      <style:table-column-properties style:column-width="0.75cm"/>
    </style:style>
    <style:style style:name="表格2.P" style:family="table-column">
      <style:table-column-properties style:column-width="0.769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71cm" fo:margin-left="-0.058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5.288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I" style:family="table-column">
      <style:table-column-properties style:column-width="1.132cm"/>
    </style:style>
    <style:style style:name="表格3.J" style:family="table-column">
      <style:table-column-properties style:column-width="0.757cm"/>
    </style:style>
    <style:style style:name="表格3.K" style:family="table-column">
      <style:table-column-properties style:column-width="0.651cm"/>
    </style:style>
    <style:style style:name="表格3.L" style:family="table-column">
      <style:table-column-properties style:column-width="0.938cm"/>
    </style:style>
    <style:style style:name="表格3.M" style:family="table-column">
      <style:table-column-properties style:column-width="1.185cm"/>
    </style:style>
    <style:style style:name="表格3.N" style:family="table-column">
      <style:table-column-properties style:column-width="0.691cm"/>
    </style:style>
    <style:style style:name="表格3.O" style:family="table-column">
      <style:table-column-properties style:column-width="0.593cm"/>
    </style:style>
    <style:style style:name="表格3.P" style:family="table-column">
      <style:table-column-properties style:column-width="0.833cm"/>
    </style:style>
    <style:style style:name="表格3.1" style:family="table-row">
      <style:table-row-properties style:min-row-height="6.66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M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4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707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top="0cm" fo:margin-bottom="0cm" loext:contextual-spacing="false" fo:line-height="0.564cm"/>
    </style:style>
    <style:style style:name="P2" style:family="paragraph" style:parent-style-name="Text_20_body_20_indent">
      <style:paragraph-properties fo:margin-top="0cm" fo:margin-bottom="0cm" loext:contextual-spacing="false" fo:line-height="0.564cm"/>
      <style:text-properties fo:color="#000000" style:font-name="標楷體" style:font-name-asian="標楷體" style:font-name-complex="標楷體"/>
    </style:style>
    <style:style style:name="P3" style:family="paragraph" style:parent-style-name="Text_20_body_20_indent">
      <style:paragraph-properties fo:margin-left="1.27cm" fo:margin-right="0cm" fo:margin-top="0cm" fo:margin-bottom="0cm" loext:contextual-spacing="false" fo:line-height="0.564cm" fo:text-indent="-0.423cm" style:auto-text-indent="false"/>
    </style:style>
    <style:style style:name="P4" style:family="paragraph" style:parent-style-name="Standard">
      <style:paragraph-properties fo:margin-left="1.27cm" fo:margin-right="0cm" fo:line-height="0.635cm" fo:text-indent="-0.423cm" style:auto-text-indent="false"/>
    </style:style>
    <style:style style:name="P5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20pt"/>
    </style:style>
    <style:style style:name="P24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25" style:family="paragraph" style:parent-style-name="Standard">
      <style:paragraph-properties fo:line-height="0.917cm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0.776cm" fo:text-align="justify" style:justify-single-word="false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38" style:family="paragraph" style:parent-style-name="Standard">
      <style:paragraph-properties fo:margin-left="0.85cm" fo:margin-right="0cm" fo:line-height="0.635cm" fo:text-indent="0cm" style:auto-text-indent="false"/>
    </style:style>
    <style:style style:name="P39" style:family="paragraph" style:parent-style-name="Standard">
      <style:paragraph-properties fo:margin-left="0cm" fo:margin-right="0cm" fo:line-height="0.564cm" fo:text-indent="-0.093cm" style:auto-text-indent="false"/>
    </style:style>
    <style:style style:name="P40" style:family="paragraph" style:parent-style-name="Standard">
      <style:paragraph-properties fo:margin-left="0cm" fo:margin-right="0cm" fo:line-height="0.564cm" fo:text-indent="-0.09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004cm" fo:margin-right="0cm" fo:line-height="0.564cm" fo:text-indent="1.85cm" style:auto-text-indent="false"/>
    </style:style>
    <style:style style:name="P42" style:family="paragraph" style:parent-style-name="Standard">
      <style:paragraph-properties fo:margin-left="3.81cm" fo:margin-right="0cm" fo:line-height="0.564cm" fo:text-indent="0cm" style:auto-text-indent="false"/>
    </style:style>
    <style:style style:name="P43" style:family="paragraph" style:parent-style-name="Standard">
      <style:paragraph-properties fo:margin-left="3.81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fo:line-height="0.564cm" fo:text-indent="0cm" style:auto-text-indent="false"/>
    </style:style>
    <style:style style:name="P45" style:family="paragraph" style:parent-style-name="Standard">
      <style:paragraph-properties fo:margin-left="1.2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47cm" fo:margin-right="0cm" fo:line-height="0.635cm" fo:text-indent="0cm" style:auto-text-indent="false"/>
    </style:style>
    <style:style style:name="P4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paragraph-properties fo:margin-left="0.847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8.89cm" fo:margin-right="0cm" fo:line-height="0.635cm" fo:text-indent="0.847cm" style:auto-text-indent="false"/>
    </style:style>
    <style:style style:name="P51" style:family="paragraph" style:parent-style-name="Standard">
      <style:paragraph-properties fo:margin-left="1.676cm" fo:margin-right="0cm" fo:line-height="0.494cm" fo:text-indent="-0.466cm" style:auto-text-indent="false"/>
    </style:style>
    <style:style style:name="P52" style:family="paragraph" style:parent-style-name="Standard">
      <style:paragraph-properties fo:margin-left="1.697cm" fo:margin-right="0cm" fo:line-height="0.494cm" fo:text-indent="-0.466cm" style:auto-text-indent="false"/>
    </style:style>
    <style:style style:name="P53" style:family="paragraph" style:parent-style-name="Standard">
      <style:paragraph-properties fo:margin-left="3.63cm" fo:margin-right="0cm" fo:line-height="0.811cm" fo:text-align="center" style:justify-single-word="false" fo:text-indent="-3.627cm" style:auto-text-indent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54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57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.199cm" fo:margin-right="0.199cm" fo:line-height="0.564cm" fo:text-indent="0cm" style:auto-text-indent="false"/>
      <style:text-properties fo:color="#ff0000" style:font-name="標楷體" style:font-name-asian="標楷體" style:font-name-complex="標楷體"/>
    </style:style>
    <style:style style:name="P59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60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62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63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65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2.494cm" fo:margin-right="0cm" fo:line-height="0.635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line-height="0.564cm" fo:text-indent="-0.342cm" style:auto-text-indent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3.81cm" fo:margin-right="0cm" fo:line-height="0.564cm" fo:text-indent="-2.54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1.231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loext:graphic-properties draw:fill="none"/>
      <style:paragraph-properties fo:margin-left="1.799cm" fo:margin-right="0cm" fo:line-height="0.564cm" fo:orphans="0" fo:widows="0" fo:text-indent="0cm" style:auto-text-indent="false" fo:background-color="transparent" style:writing-mode="lr-tb"/>
    </style:style>
    <style:style style:name="P72" style:family="paragraph" style:parent-style-name="Standard">
      <loext:graphic-properties draw:fill="none"/>
      <style:paragraph-properties fo:margin-left="1.799cm" fo:margin-right="0cm" fo:line-height="0.564cm" fo:orphans="0" fo:widows="0" fo:text-indent="0cm" style:auto-text-indent="false" fo:background-color="transparent" style:writing-mode="lr-tb"/>
      <style:text-properties officeooo:paragraph-rsid="0013aa62"/>
    </style:style>
    <style:style style:name="P73" style:family="paragraph" style:parent-style-name="Standard" style:master-page-name="">
      <loext:graphic-properties draw:fill="none"/>
      <style:paragraph-properties fo:margin-left="1.799cm" fo:margin-right="0cm" fo:line-height="0.564cm" fo:orphans="0" fo:widows="0" fo:text-indent="0cm" style:auto-text-indent="false" style:page-number="auto" fo:background-color="transparent" style:writing-mode="lr-tb"/>
      <style:text-properties fo:color="#000000" style:font-name="標楷體" style:font-name-asian="標楷體" style:font-name-complex="標楷體"/>
    </style:style>
    <style:style style:name="P74" style:family="paragraph" style:parent-style-name="Text_20_body_20_indent">
      <loext:graphic-properties draw:fill="none"/>
      <style:paragraph-properties fo:margin-left="1.799cm" fo:margin-right="0cm" fo:margin-top="0cm" fo:margin-bottom="0cm" loext:contextual-spacing="false" fo:line-height="0.564cm" fo:orphans="0" fo:widows="0" fo:text-indent="0cm" style:auto-text-indent="false" fo:background-color="transparent" style:writing-mode="lr-tb"/>
    </style:style>
    <style:style style:name="P75" style:family="paragraph" style:parent-style-name="Standard" style:master-page-name="">
      <loext:graphic-properties draw:fill="none"/>
      <style:paragraph-properties fo:margin-left="5.2cm" fo:margin-right="0cm" fo:line-height="0.564cm" fo:orphans="0" fo:widows="0" fo:text-indent="0cm" style:auto-text-indent="false" style:page-number="auto" fo:background-color="transparent" style:writing-mode="lr-tb"/>
      <style:text-properties officeooo:paragraph-rsid="0014e461"/>
    </style:style>
    <style:style style:name="P76" style:family="paragraph" style:parent-style-name="Standard" style:master-page-name="Standard">
      <style:paragraph-properties fo:line-height="0.882cm" fo:text-align="center" style:justify-single-word="false" style:page-number="1"/>
      <style:text-properties fo:font-size="20pt" style:font-name-asian="標楷體" style:font-size-asian="20pt" style:font-size-complex="20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24pt" style:font-name-asian="標楷體" style:font-size-asian="24pt" style:font-name-complex="標楷體" style:text-combine="line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 style:language-asian="zh" style:country-asian="HK" style:font-name-complex="標楷體"/>
    </style:style>
    <style:style style:name="T15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不動產經紀業備查申請書</text:p>
      <text:p text:style-name="P7"><text:span text:style-name="T1">收件日期：</text:span><text:span text:style-name="T6">　　　</text:span><text:span text:style-name="T1">年</text:span><text:span text:style-name="T6">　 <text:s/>　</text:span><text:span text:style-name="T1">月</text:span><text:span text:style-name="T6">　 <text:s/>　</text:span><text:span text:style-name="T1">日　　　字號：</text:span><text:span text:style-name="T6">　　　　　</text:span><text:span text:style-name="T1">字第</text:span><text:span text:style-name="T6">　　　　　　　　　</text:span><text:span text:style-name="T1">號</text:span></text:p>
      <text:p text:style-name="P8"><text:span text:style-name="T1">不動產經紀業管理登記簿登錄號碼：</text:span><text:span text:style-name="T6">　　　　　　　　　　　　　　　</text:span></text:p>
      <text:p text:style-name="P9">＝＝＝＝＝＝＝＝＝＝＝＝＝＝＝＝以上各項申請人免填＝＝＝＝＝＝＝＝＝＝＝＝＝＝＝</text:p>
      <text:p text:style-name="P25"><text:span text:style-name="T8">一、受理機關：</text:span><text:span text:style-name="T9">　　　　</text:span><text:span text:style-name="T10">縣（市）政府市政府地政局</text:span></text:p>
      <text:p text:style-name="P22">二、經紀業</text:p>
      <text:p text:style-name="P38"><text:span text:style-name="T1">名稱：</text:span><text:span text:style-name="T6">　　　　　　　　　　　　 <text:s text:c="5"/></text:span><text:span text:style-name="T1">　　 所在地：</text:span><text:span text:style-name="T6">　　　　　　　　　　 <text:s text:c="2"/>　　</text:span></text:p>
      <text:p text:style-name="P38"><text:span text:style-name="T1">許可日期：</text:span><text:span text:style-name="T6">　　 <text:s text:c="2"/></text:span><text:span text:style-name="T1">年</text:span><text:span text:style-name="T6">　 <text:s text:c="3"/>　</text:span><text:span text:style-name="T1">月</text:span><text:span text:style-name="T6">　 <text:s text:c="2"/>　</text:span><text:span text:style-name="T1">日 　文 <text:s/>號：</text:span><text:span text:style-name="T6">　　　　　　　　　　　　　 </text:span></text:p>
      <text:p text:style-name="P38"><text:span text:style-name="T1">統一編號：</text:span><text:span text:style-name="T6">　　　　　　　　 <text:s text:c="5"/></text:span><text:span text:style-name="T9">　　</text:span><text:span text:style-name="T8"> <text:s/>　</text:span><text:span text:style-name="T2">電子郵件信箱：</text:span><text:span text:style-name="T9">　　　　　　 <text:s text:c="7"/></text:span></text:p>
      <text:p text:style-name="P38"><text:span text:style-name="T2">消費者服務專線電話：</text:span><text:span text:style-name="T7"> <text:s text:c="15"/></text:span><text:span text:style-name="T2"><text:s text:c="5"/>網 <text:s text:c="2"/>址：</text:span><text:span text:style-name="T7"> 　　　 <text:s/>　　　 <text:s text:c="10"/></text:span></text:p>
      <text:p text:style-name="P22">三、申請備查事由</text:p>
      <text:p text:style-name="P39"><text:span text:style-name="T1"><text:s/>（一）□經紀業</text:span><text:span text:style-name="T2">設立</text:span><text:span text:style-name="T1">備查</text:span></text:p>
      <text:p text:style-name="P39"><text:span text:style-name="T1"><text:s text:c="9"/>經紀人員數：</text:span><text:span text:style-name="T6">　　　</text:span><text:span text:style-name="T1">人（附件：經紀人員名冊）</text:span></text:p>
      <text:p text:style-name="P41"><text:span text:style-name="T1">加入同業公會名稱：</text:span><text:span text:style-name="T6">　　　　　　　　　　　</text:span></text:p>
      <text:p text:style-name="P40"><text:s/>（二）□經紀業變更備查</text:p>
      <text:p text:style-name="P67">1.變更事項：□名稱變更　　 <text:s text:c="2"/>□所在地變更　　　　　□組織型態變更</text:p>
      <text:p text:style-name="P1"><text:span text:style-name="T1"><text:s text:c="2"/>□</text:span><text:span text:style-name="T12">組織解散或終止營業　 <text:s text:c="4"/>□經營型態變更　　　　□營業項目變更</text:span></text:p>
      <text:p text:style-name="P2"><text:s text:c="2"/>□加入之同業公會變更　 <text:s text:c="4"/>□僱用之經紀人員變更　□遷入</text:p>
      <text:p text:style-name="P2"><text:s text:c="2"/>□負責人、董事、監察人或經理人變更 <text:s text:c="14"/>□停業</text:p>
      <text:p text:style-name="P1"><text:span text:style-name="T12"><text:s text:c="2"/>□經營國外不動產仲介或代銷業務變更 <text:s text:c="14"/>□</text:span><text:span text:style-name="T14">復</text:span><text:span text:style-name="T12">業</text:span></text:p>
      <text:p text:style-name="P3"><text:span text:style-name="T12"><text:s text:c="2"/>□</text:span><text:span text:style-name="T13">個人資料檔案安全維護計畫</text:span><text:span text:style-name="T20">及業務終止後個人資料處理方法</text:span><text:span text:style-name="T13">變更</text:span><text:span text:style-name="T17"> <text:s text:c="19"/></text:span><text:span text:style-name="T12">□其他：</text:span><text:span text:style-name="T18">　　　 <text:s text:c="5"/></text:span></text:p>
      <text:p text:style-name="P1"><text:span text:style-name="T12">2.變更前事項內容：</text:span><text:span text:style-name="T18">　　　　　　　　　　　　　　　　　　　　　　　　　　　 　</text:span></text:p>
      <text:p text:style-name="P1"><text:span text:style-name="T12">3.變更後事項內容：</text:span><text:span text:style-name="T18">　　　　　　　　　　　　　　　　　　　　　　　　　 　　　</text:span></text:p>
      <text:p text:style-name="P68"><text:s text:c="2"/>（三）□營業處所分設備查 <text:s text:c="3"/>□委託代銷契約（簽訂）備查（請載明「※」項）</text:p>
      <text:p text:style-name="P73">營業處所型態：□常態　　　□非常態（請加載「※」項）</text:p>
      <text:p text:style-name="P74"><text:span text:style-name="T12">營業處所名稱：</text:span><text:span text:style-name="T18">　　　　　　　　　　　　　　　　</text:span></text:p>
      <text:p text:style-name="P71"><text:span text:style-name="T12">營業處所所在地：</text:span><text:span text:style-name="T18">　　　　　　　　　　　　　　　　　　　　　　　　　　　</text:span></text:p>
      <text:p text:style-name="P71"><text:span text:style-name="T12">設立日期：</text:span><text:span text:style-name="T18">　　</text:span><text:span text:style-name="T12">年</text:span><text:span text:style-name="T18">　　</text:span><text:span text:style-name="T12">月</text:span><text:span text:style-name="T18">　　</text:span><text:span text:style-name="T12">日　經紀人員數：</text:span><text:span text:style-name="T18">　　</text:span><text:span text:style-name="T12">人（附件：經紀人員名冊）</text:span></text:p>
      <text:p text:style-name="P71"><text:span text:style-name="T12">※#非常態營業處所設立目的：</text:span><text:span text:style-name="T18">　　　　　　　　</text:span><text:span text:style-name="T12">　</text:span></text:p>
      <text:p text:style-name="P71"><text:span text:style-name="T12">※#非常態營業處所設立期間：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至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止</text:span></text:p>
      <text:p text:style-name="P71"><text:span text:style-name="T12">※代理銷售不動產名稱(建案名稱)：</text:span><text:span text:style-name="T18">　　　　　　　　 <text:s text:c="18"/>　</text:span></text:p>
      <text:p text:style-name="P71"><text:span text:style-name="T12">※不動產所在地：</text:span><text:span text:style-name="T18">　　　　　　　　　　　　</text:span><text:span text:style-name="T19">　　　　　　　　　　　</text:span><text:span text:style-name="T18"> <text:s text:c="6"/></text:span></text:p>
      <text:p text:style-name="P71"><text:span text:style-name="T12">※#建造執照核發日期：</text:span><text:span text:style-name="T18"> <text:s text:c="3"/></text:span><text:span text:style-name="T12">年</text:span><text:span text:style-name="T18"> <text:s text:c="3"/></text:span><text:span text:style-name="T12">月</text:span><text:span text:style-name="T18"> <text:s text:c="3"/></text:span><text:span text:style-name="T12">日；字號：</text:span><text:span text:style-name="T18"> <text:s text:c="21"/></text:span></text:p>
      <text:p text:style-name="P72"><text:span text:style-name="T12">※銷售總金額：</text:span><text:span text:style-name="T18">　　　　　　　</text:span><text:span text:style-name="T12">元　 <text:s/>※代理銷售戶(棟)數：</text:span><text:span text:style-name="T18"> <text:s text:c="14"/></text:span></text:p>
      <text:p text:style-name="P71"><text:span text:style-name="T12">※委託代銷期</text:span><text:span text:style-name="T14">間</text:span><text:span text:style-name="T12">：□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至</text:span><text:span text:style-name="T18">　　　</text:span><text:span text:style-name="T12">年</text:span><text:span text:style-name="T18">　　</text:span><text:span text:style-name="T12">月</text:span><text:span text:style-name="T18">　　</text:span><text:span text:style-name="T12">日止</text:span></text:p>
      <text:p text:style-name="P75"><text:span text:style-name="T12">□</text:span><text:span text:style-name="T14">其他：</text:span><text:span text:style-name="T18"> <text:s text:c="35"/></text:span><text:span text:style-name="T19"><text:s text:c="9"/></text:span></text:p>
      <text:p text:style-name="P26"><text:span text:style-name="T12">（四）□營業處所變更備查（營業處所名稱：</text:span><text:span text:style-name="T18">　　　　　 </text:span><text:span text:style-name="T12">）□委託代銷契約變更備查</text:span></text:p>
      <text:p text:style-name="P69">1.變更事項：□名稱變更　　　　□所在地變更　　 □僱用之經紀人員變更　</text:p>
      <text:p text:style-name="P43">□遷入　　　　　　□裁撤　　　　　 □設立目的變更　　　　</text:p>
      <text:p text:style-name="P43">□銷售總金額變更　□設立期間變更　 □代理銷售不動產名稱變更</text:p>
      <text:p text:style-name="P43">□建造執照（日期或字號）變更 <text:s text:c="6"/>□代理銷售戶(棟)數變更</text:p>
      <text:p text:style-name="P42"><text:span text:style-name="T12">□委託代銷契約終止或解除 <text:s text:c="10"/>□</text:span><text:span text:style-name="T14">委託</text:span><text:span text:style-name="T12">代銷</text:span><text:span text:style-name="T14">期間</text:span><text:span text:style-name="T12">變更</text:span></text:p>
      <text:p text:style-name="P42"><text:soft-page-break/><text:span text:style-name="T12">□委託代銷之營業處所變更 <text:s text:c="10"/>□其他：</text:span><text:span text:style-name="T18">　</text:span><text:span text:style-name="T6">　　　　 　　</text:span></text:p>
      <text:p text:style-name="P6"><text:span text:style-name="T1"><text:s text:c="6"/>2.變更前事項內容：</text:span><text:span text:style-name="T6">　　　　　　　　　　　　　　　　　　　　　　　　　　　　</text:span></text:p>
      <text:p text:style-name="P44"><text:span text:style-name="T1">3.變更後事項內容：</text:span><text:span text:style-name="T6">　　　　　　　　　　　　　　　　　　　　　　　　　　　　</text:span></text:p>
      <text:p text:style-name="P20">四、負責人</text:p>
      <text:p text:style-name="P46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38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　　</text:span></text:p>
      <text:p text:style-name="P38"><text:span text:style-name="T1">戶籍地址：</text:span><text:span text:style-name="T6">　　　　　　　　　　　　　　　　　　　　　　　</text:span></text:p>
      <text:p text:style-name="P46"><text:span text:style-name="T1">通訊地址：</text:span><text:span text:style-name="T6">　　　　　　　　　　　　　　　　　　　　　　　</text:span></text:p>
      <text:p text:style-name="P20">五、代理人</text:p>
      <text:p text:style-name="P38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38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　　</text:span></text:p>
      <text:p text:style-name="P46"><text:span text:style-name="T1">通訊地址：</text:span><text:span text:style-name="T6">　　　　　　　　　　　　　　　　　　　　　　　</text:span></text:p>
      <text:p text:style-name="P20">六、附繳文件</text:p>
      <text:p text:style-name="P46"><text:span text:style-name="T1">1.</text:span><text:span text:style-name="T6">　　　　　　　　　　　　　 </text:span><text:span text:style-name="T1">份（張）　2.</text:span><text:span text:style-name="T6">　　　　　　　　　　　　　 </text:span><text:span text:style-name="T1">份（張）</text:span></text:p>
      <text:p text:style-name="P46"><text:span text:style-name="T1">3.</text:span><text:span text:style-name="T6">　　　　　　　　　　　　　 </text:span><text:span text:style-name="T1">份（張）　4.</text:span><text:span text:style-name="T6">　　　　　　　　　　　　　 </text:span><text:span text:style-name="T1">份（張）</text:span></text:p>
      <text:p text:style-name="P46"><text:span text:style-name="T1">5.</text:span><text:span text:style-name="T6">　　　　　　　　　　　　　 </text:span><text:span text:style-name="T1">份（張）　6.</text:span><text:span text:style-name="T6">　　　　　　　　　　　　　 </text:span><text:span text:style-name="T1">份（張）</text:span></text:p>
      <text:p text:style-name="P46"><text:span text:style-name="T1">7.</text:span><text:span text:style-name="T6">　　　　　　　　　　　　　 </text:span><text:span text:style-name="T1">份（張）　8.</text:span><text:span text:style-name="T6">　　　　　　　　　　　　　 </text:span><text:span text:style-name="T1">份（張）</text:span></text:p>
      <text:p text:style-name="P20">七、聲明事項</text:p>
      <text:p text:style-name="P5">1.申請書各欄所填資料（含附繳文件）均為真實，如有不實，願負法律責任。</text:p>
      <text:p text:style-name="P5">2.申請經紀業負責人、董事、監察人或經理人變更備查者，其變更後負責人、董事、監察人或經理人確無不動產經紀業管理條例第6條第1項各款規定情事。</text:p>
      <text:p text:style-name="P4"><text:span text:style-name="T1">3.本申請案件確由經紀業</text:span><text:span text:style-name="T2">負責人</text:span><text:span text:style-name="T1">委託上列代理人辦理無訛。</text:span></text:p>
      <text:p text:style-name="P47"/>
      <text:p text:style-name="P46"><text:span text:style-name="T2">經紀業名稱章：</text:span><text:span text:style-name="T7">　　　　　　　 <text:s text:c="10"/></text:span><text:span text:style-name="T2"><text:s text:c="3"/></text:span><text:span text:style-name="T1">負責人簽章：</text:span><text:span text:style-name="T6">　　　　 <text:s text:c="4"/>　　　 <text:s text:c="4"/></text:span></text:p>
      <text:p text:style-name="P48"/>
      <text:p text:style-name="P50"><text:span text:style-name="T1">代理人簽章：</text:span><text:span text:style-name="T6">　　　　　　 <text:s text:c="10"/></text:span></text:p>
      <text:p text:style-name="P49">中華民國<text:span text:style-name="T11">　　　</text:span>年<text:span text:style-name="T11">　　 </text:span>月<text:span text:style-name="T11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7">備註：1.本申請書1式2份，應附繳文件請參考「不動產經紀業申請備查應附繳文件一覽表」。</text:p>
      <text:p text:style-name="P70">2.本申請書請採A4紙張，以直式橫書填載，其各項欄位大小得依實際需要自行調整。</text:p>
      <text:p text:style-name="P51"><text:span text:style-name="T1">3.採</text:span><text:span text:style-name="T2">網路</text:span><text:span text:style-name="T1">申請者，經紀業名稱章、負責人簽章及代理人簽章部分，請使用工商憑證及自然人憑證作為網路身分認證，並依</text:span><text:span text:style-name="T2">網路申請作業系統</text:span><text:span text:style-name="T1">相關規定辦理。</text:span></text:p>
      <text:p text:style-name="P52"><text:span text:style-name="T1">4.</text:span><text:span text:style-name="T3">如申請委託代銷契約備查時</text:span><text:span text:style-name="T1">，</text:span><text:span text:style-name="T3">尚未設立非常態營業處所或</text:span><text:span text:style-name="T1">尚</text:span><text:span text:style-name="T3">未核發建造執照者，「</text:span><text:span text:style-name="T1">#</text:span><text:span text:style-name="T3">」註記之非常態營業處所之設立目的、期間或建造執照資訊</text:span><text:span text:style-name="T1">，得免</text:span><text:span text:style-name="T3">填載。</text:span></text:p>
      <text:p text:style-name="P53"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 table:number-columns-repeated="3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columns-spanned="2" office:value-type="string">
            <text:p text:style-name="P23"><draw:line text:anchor-type="char" draw:z-index="1" draw:style-name="gr1" draw:text-style-name="P77" svg:x1="3.661cm" svg:y1="6.756cm" svg:x2="0.146cm" svg:y2="0.231cm"><text:p/></draw:line><draw:line text:anchor-type="char" draw:z-index="0" draw:style-name="gr1" draw:text-style-name="P77" svg:x1="6.017cm" svg:y1="3.598cm" svg:x2="-0.019cm" svg:y2="0.028cm"><text:p/></draw:line><draw:frame draw:style-name="fr1" draw:name="外框1" text:anchor-type="char" svg:x="2.406cm" svg:y="0.185cm" svg:width="3.083cm" svg:height="0.953cm" draw:z-index="4"><draw:text-box><text:p text:style-name="P28">附繳文件名稱</text:p></draw:text-box></draw:frame><draw:frame draw:style-name="fr2" draw:name="外框2" text:anchor-type="char" svg:x="3.104cm" svg:y="2.538cm" svg:width="1.058cm" svg:height="2.939cm" draw:z-index="3"><draw:text-box><text:p text:style-name="P28">附繳文件份數</text:p></draw:text-box></draw:frame><draw:frame draw:style-name="fr2" draw:name="外框3" text:anchor-type="char" svg:x="0.265cm" svg:y="3.254cm" svg:width="1.058cm" svg:height="2.223cm" draw:z-index="2"><draw:text-box><text:p text:style-name="P28">申請事由</text:p></draw:text-box></draw:frame></text:p>
          </table:table-cell>
          <table:covered-table-cell/>
          <table:table-cell table:style-name="表格2.C1" office:value-type="string">
            <text:p text:style-name="P54">不動產經紀業備查申請書</text:p>
          </table:table-cell>
          <table:table-cell table:style-name="表格2.C1" office:value-type="string">
            <text:p text:style-name="P54">公司或商業登記證明文件影本</text:p>
          </table:table-cell>
          <table:table-cell table:style-name="表格2.C1" office:value-type="string">
            <text:p text:style-name="P55">營業保證金繳存證明影本</text:p>
          </table:table-cell>
          <table:table-cell table:style-name="表格2.C1" office:value-type="string">
            <text:p text:style-name="P55">同業公會會員證明影本</text:p>
          </table:table-cell>
          <table:table-cell table:style-name="表格2.C1" office:value-type="string">
            <text:p text:style-name="P55">不動產經紀人員名冊</text:p>
          </table:table-cell>
          <table:table-cell table:style-name="表格2.C1" office:value-type="string">
            <text:p text:style-name="P55">不動產經紀人員證書（明）影本</text:p>
          </table:table-cell>
          <table:table-cell table:style-name="表格2.C1" office:value-type="string">
            <text:p text:style-name="P55">其名冊及身分證明文件影本</text:p>
            <text:p text:style-name="P55">負責人、董事、監察人、經理人</text:p>
          </table:table-cell>
          <table:table-cell table:style-name="表格2.C1" office:value-type="string">
            <text:p text:style-name="P55">停業或復業登記證明文件影本</text:p>
          </table:table-cell>
          <table:table-cell table:style-name="表格2.C1" office:value-type="string">
            <text:p text:style-name="P55">加盟或退盟文件影本</text:p>
          </table:table-cell>
          <table:table-cell table:style-name="表格2.C1" office:value-type="string">
            <text:p text:style-name="P54">委託代銷契約書影本</text:p>
          </table:table-cell>
          <table:table-cell table:style-name="表格2.C1" office:value-type="string">
            <text:p text:style-name="P58">及業務終止後個人資料處理方法</text:p>
            <text:p text:style-name="P54">個人資料檔案安全維護計畫</text:p>
          </table:table-cell>
          <table:table-cell table:style-name="表格2.C1" office:value-type="string">
            <text:p text:style-name="P54">原許可文件</text:p>
          </table:table-cell>
          <table:table-cell table:style-name="表格2.C1" office:value-type="string">
            <text:p text:style-name="P54">代理人身分證明文件影本</text:p>
          </table:table-cell>
          <table:table-cell table:style-name="表格2.P1" office:value-type="string">
            <text:p text:style-name="P56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57">經　紀　業</text:p>
          </table:table-cell>
          <table:table-cell table:style-name="表格2.B2" office:value-type="string">
            <text:p text:style-name="P10">設立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１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名稱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所在地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組織型態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組織解散或終止營業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負責人、董事、監察人或經理人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經營型態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營業項目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經營國外不動產仲介或代銷業務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加入之同業公會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僱用之經紀人員變更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遷入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停業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27"><text:span text:style-name="T4">復</text:span><text:span text:style-name="T2">業</text:span>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(1)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29"><text:span text:style-name="T2">個人資料檔案安全維護計畫</text:span><text:span text:style-name="T20">及業務終止後個人資料處理方法</text:span><text:span text:style-name="T2">變更</text:span></text:p>
          </table:table-cell>
          <table:table-cell table:style-name="表格2.B2" office:value-type="string">
            <text:p text:style-name="P13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1</text:p>
          </table:table-cell>
          <table:table-cell table:style-name="表格2.P2" office:value-type="string">
            <text:p text:style-name="P31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其他：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1</text:p>
          </table:table-cell>
          <table:table-cell table:style-name="表格2.P2" office:value-type="string">
            <text:p text:style-name="P12"/>
          </table:table-cell>
        </table:table-row>
      </table:table>
      <text:p text:style-name="P45">（請接下頁）</text:p>
      <text:p text:style-name="P60"><draw:line text:anchor-type="char" draw:z-index="6" draw:style-name="gr1" draw:text-style-name="P77" svg:x1="3.503cm" svg:y1="7.153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24"><draw:line text:anchor-type="char" draw:z-index="5" draw:style-name="gr1" draw:text-style-name="P77" svg:x1="5.938cm" svg:y1="3.554cm" svg:x2="-0.019cm" svg:y2="0.028cm"><text:p/></draw:line><draw:frame draw:style-name="fr1" draw:name="外框4" text:anchor-type="char" svg:x="2.538cm" svg:y="0.273cm" svg:width="3.083cm" svg:height="0.953cm" draw:z-index="9"><draw:text-box><text:p text:style-name="P28">附繳文件名稱</text:p></draw:text-box></draw:frame><draw:frame draw:style-name="fr2" draw:name="外框5" text:anchor-type="char" svg:x="3.104cm" svg:y="2.538cm" svg:width="1.058cm" svg:height="2.939cm" draw:z-index="8"><draw:text-box><text:p text:style-name="P28">附繳文件份數</text:p></draw:text-box></draw:frame><draw:frame draw:style-name="fr2" draw:name="外框6" text:anchor-type="char" svg:x="0.265cm" svg:y="3.254cm" svg:width="1.058cm" svg:height="2.223cm" draw:z-index="7"><draw:text-box><text:p text:style-name="P28">申請事由</text:p></draw:text-box></draw:frame></text:p>
          </table:table-cell>
          <table:covered-table-cell/>
          <table:table-cell table:style-name="表格3.C1" office:value-type="string">
            <text:p text:style-name="P54">不動產經紀業備查申請書</text:p>
          </table:table-cell>
          <table:table-cell table:style-name="表格3.C1" office:value-type="string">
            <text:p text:style-name="P54">公司或商業登記證明文件影本</text:p>
          </table:table-cell>
          <table:table-cell table:style-name="表格3.C1" office:value-type="string">
            <text:p text:style-name="P55">營業保證金繳存證明影本</text:p>
          </table:table-cell>
          <table:table-cell table:style-name="表格3.C1" office:value-type="string">
            <text:p text:style-name="P55">同業公會會員證明影本</text:p>
          </table:table-cell>
          <table:table-cell table:style-name="表格3.C1" office:value-type="string">
            <text:p text:style-name="P55">不動產經紀人員名冊</text:p>
          </table:table-cell>
          <table:table-cell table:style-name="表格3.C1" office:value-type="string">
            <text:p text:style-name="P55">不動產經紀人員證書（明）影本</text:p>
          </table:table-cell>
          <table:table-cell table:style-name="表格3.C1" office:value-type="string">
            <text:p text:style-name="P55">其名冊及身分證明文件影本</text:p>
            <text:p text:style-name="P55">負責人、董事、監察人、經理人</text:p>
          </table:table-cell>
          <table:table-cell table:style-name="表格3.C1" office:value-type="string">
            <text:p text:style-name="P55">停業或復業登記證明文件影本</text:p>
          </table:table-cell>
          <table:table-cell table:style-name="表格3.C1" office:value-type="string">
            <text:p text:style-name="P55">加盟或退盟文件影本</text:p>
          </table:table-cell>
          <table:table-cell table:style-name="表格3.C1" office:value-type="string">
            <text:p text:style-name="P54">委託代銷契約書影本</text:p>
          </table:table-cell>
          <table:table-cell table:style-name="表格3.M1" office:value-type="string">
            <text:p text:style-name="P59">及業務終止後個人資料處理方法</text:p>
            <text:p text:style-name="P55">個人資料檔案安全維護計畫</text:p>
          </table:table-cell>
          <table:table-cell table:style-name="表格3.C1" office:value-type="string">
            <text:p text:style-name="P54">原許可文件</text:p>
          </table:table-cell>
          <table:table-cell table:style-name="表格3.C1" office:value-type="string">
            <text:p text:style-name="P54">代理人身分證明文件影本</text:p>
          </table:table-cell>
          <table:table-cell table:style-name="表格3.P1" office:value-type="string">
            <text:p text:style-name="P56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57">營　業　處　所</text:p>
          </table:table-cell>
          <table:table-cell table:style-name="表格3.B2" office:value-type="string">
            <text:p text:style-name="P15">設立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61">(1)</text:p>
          </table:table-cell>
          <table:table-cell table:style-name="表格3.B2" office:value-type="string">
            <text:p text:style-name="P62"/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名稱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所在地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僱用之經紀人員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代理銷售不動產名稱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設立目的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銷售總金額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設立期間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遷入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裁撤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委託代銷契約簽訂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4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委託代銷期間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代理銷售戶(棟)數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委託代銷契約終止或解除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8">建造執照(日期或字號)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4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委託代銷之營業處所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(1)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其他：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19">
          <table:table-cell table:style-name="表格3.A2" office:value-type="string">
            <text:p text:style-name="P63">備註</text:p>
          </table:table-cell>
          <table:table-cell table:style-name="表格3.B19" table:number-columns-spanned="15" office:value-type="string">
            <text:p text:style-name="P64"><text:span text:style-name="T5">1.經營代銷業務之營業處所申請設立備查者，應檢附「</text:span><text:span text:style-name="T2">委託代銷契約書影本</text:span><text:span text:style-name="T5">」。 </text:span></text:p>
            <text:p text:style-name="P64"><text:span text:style-name="T5">2.採網</text:span><text:span text:style-name="T16">路申請者，除「原許可文件」外，其餘得以電子文件為之。</text:span></text:p>
            <text:p text:style-name="P64"><text:span text:style-name="T16">3.</text:span><text:span text:style-name="T15">申請委託代銷契約備查時尚未核發建造執照者，得免附建造執照影本。</text:span></text:p>
            <text:p text:style-name="P64"><text:span text:style-name="T13">4.申請委託代銷契約備查時，其非常態營業處所尚未設立者，可先將委託代銷之</text:span><text:span text:style-name="T12">營業處所設在經紀業，嗣非常態營業處所設立後，應申請委託代銷契約變更備查/委託代銷之營業處所變更，將該營業處所變更至新設立之非常態營業處所。</text:span></text:p>
            <text:p text:style-name="P65">5.附繳文件份數有括弧者，視實際情形附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Times New Roman'" style:font-family-generic="modern" fo:font-size="14pt" style:font-name-asian="華康楷書體W5" style:font-family-asian="華康楷書體W5, 'Times New Roman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dc:subject/>
    <meta:keyword/>
    <dc:description/>
    <meta:initial-creator>H0018</meta:initial-creator>
    <meta:creation-date>2021-12-30T14:05:00</meta:creation-date>
    <dc:date>2022-01-05T09:17:53.388000000</dc:date>
    <meta:print-date>2021-12-27T14:46:00</meta:print-date>
    <meta:editing-cycles>12</meta:editing-cycles>
    <meta:editing-duration>PT18M29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252" meta:word-count="2268" meta:character-count="3414" meta:non-whitespace-character-count="2306"/>
  </office:meta>
</office:document-meta>
</file>