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margin-top="0.0833in" fo:margin-bottom="0.0833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6.3361in" style:use-optimal-column-width="false"/>
    </style:style>
    <style:style style:name="Table5" style:family="table">
      <style:table-properties style:width="6.927in" fo:margin-left="0.2111in" table:align="left"/>
    </style:style>
    <style:style style:name="TableRow8" style:family="table-row">
      <style:table-row-properties style:min-row-height="0.0194in" style:use-optimal-row-height="false"/>
    </style:style>
    <style:style style:name="TableCell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84in" fo:padding-bottom="0in" fo:padding-right="0.0784in"/>
    </style:style>
    <style:style style:name="P10" style:parent-style-name="Textbody" style:family="paragraph">
      <style:paragraph-properties fo:margin-top="0.0333in" fo:margin-bottom="0.0333in" fo:line-height="0.2638in" fo:margin-left="0in" fo:margin-right="0.16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min-row-height="0.3631in" style:use-optimal-row-height="false"/>
    </style:style>
    <style:style style:name="TableCell13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84in" fo:padding-bottom="0in" fo:padding-right="0.0784in"/>
    </style:style>
    <style:style style:name="P14" style:parent-style-name="Textbody" style:family="paragraph">
      <style:paragraph-properties style:snap-to-layout-grid="false" fo:text-align="center" fo:margin-top="0.0333in" fo:margin-bottom="0.0333in" fo:line-height="0.2638in" fo:margin-left="0in" fo:margin-righ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84in" fo:padding-bottom="0in" fo:padding-right="0.0784in"/>
    </style:style>
    <style:style style:name="P16" style:parent-style-name="Textbody" style:family="paragraph">
      <style:paragraph-properties fo:text-align="center" fo:margin-top="0.0333in" fo:margin-bottom="0.0333in" fo:line-height="0.2638in" fo:margin-left="0.1666in" fo:margin-right="0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7138in" style:use-optimal-row-height="false"/>
    </style:style>
    <style:style style:name="TableCell21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84in" fo:padding-bottom="0in" fo:padding-right="0.0784in"/>
    </style:style>
    <style:style style:name="P22" style:parent-style-name="Textbody" style:family="paragraph">
      <style:paragraph-properties style:snap-to-layout-grid="false" fo:text-align="center" fo:margin-top="0.0333in" fo:margin-bottom="0.0333in" fo:line-height="0.2638in" fo:margin-left="0in" fo:margin-righ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84in" fo:padding-bottom="0in" fo:padding-right="0.0784in"/>
    </style:style>
    <style:style style:name="P24" style:parent-style-name="Textbody" style:family="paragraph">
      <style:paragraph-properties fo:margin-top="0.0333in" fo:margin-bottom="0.0333in" fo:line-height="0.2638in" fo:margin-left="0in" fo:margin-right="0.16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margin-top="0.0333in" fo:margin-bottom="0.0333in" fo:line-height="0.2638in" fo:margin-left="0.1944in" fo:margin-right="0.1666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2.6861in" style:use-optimal-row-height="false"/>
    </style:style>
    <style:style style:name="TableCell30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84in" fo:padding-bottom="0in" fo:padding-right="0.0784in"/>
    </style:style>
    <style:style style:name="P31" style:parent-style-name="Textbody" style:family="paragraph">
      <style:paragraph-properties style:snap-to-layout-grid="false" fo:text-align="center" fo:margin-top="0.0333in" fo:margin-bottom="0.0333in" fo:line-height="0.2638in" fo:margin-left="0in" fo:margin-righ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84in" fo:padding-bottom="0in" fo:padding-right="0.0784in"/>
    </style:style>
    <style:style style:name="P33" style:parent-style-name="Textbody" style:family="paragraph">
      <style:paragraph-properties fo:text-align="justify" fo:margin-top="0.0333in" fo:margin-bottom="0.0333in" fo:line-height="0.2638in" fo:margin-left="0in" fo:margin-right="0.16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清單段落" style:family="paragraph">
      <style:paragraph-properties fo:text-align="justify" fo:margin-top="0.0333in" fo:margin-bottom="0.0333in" fo:line-height="0.2638in" fo:margin-left="0in" fo:margin-right="0.16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清單段落" style:family="paragraph">
      <style:paragraph-properties fo:text-align="justify" fo:margin-top="0.0333in" fo:margin-bottom="0.0333in" fo:line-height="0.2638in" fo:margin-left="0in" fo:margin-right="0.166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清單段落" style:family="paragraph">
      <style:paragraph-properties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fo:margin-left="0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清單段落" style:family="paragraph">
      <style:paragraph-properties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margin-top="0.0333in" fo:margin-bottom="0.0333in" fo:line-height="0.2638in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margin-top="0.0333in" fo:margin-bottom="0.0333in" fo:line-height="0.2638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5.2909in" style:use-optimal-row-height="false"/>
    </style:style>
    <style:style style:name="TableCell69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84in" fo:padding-bottom="0in" fo:padding-right="0.0784in"/>
    </style:style>
    <style:style style:name="P70" style:parent-style-name="Textbody" style:family="paragraph">
      <style:paragraph-properties style:snap-to-layout-grid="false" fo:text-align="center" fo:margin-top="0.0333in" fo:margin-bottom="0.0333in" fo:line-height="0.2638in" fo:margin-left="0in" fo:margin-righ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84in" fo:padding-bottom="0in" fo:padding-right="0.0784in"/>
    </style:style>
    <style:style style:name="P72" style:parent-style-name="Textbody" style:family="paragraph">
      <style:paragraph-properties fo:margin-top="0.0333in" fo:margin-bottom="0.0333in" fo:line-height="0.2638in" fo:margin-left="0in" fo:margin-right="0.1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清單段落" style:family="paragraph">
      <style:paragraph-properties fo:text-align="justify" fo:margin-top="0.0333in" fo:margin-bottom="0.0333in" fo:line-height="0.2638in" fo:margin-lef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清單段落" style:family="paragraph">
      <style:paragraph-properties fo:text-align="justify" fo:margin-top="0.0333in" fo:margin-bottom="0.0333in" fo:line-height="0.2638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margin-top="0.0333in" fo:margin-bottom="0.0333in" fo:line-height="0.2638in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清單段落" style:family="paragraph">
      <style:paragraph-properties fo:text-align="justify" fo:margin-top="0.0333in" fo:margin-bottom="0.0333in" fo:line-height="0.2638in" fo:margin-left="0.6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fo:text-align="justify" fo:margin-top="0.0333in" fo:margin-bottom="0.0333in" fo:line-height="0.2638in" fo:margin-left="0.6694in" fo:margin-right="0.1652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text-align="justify" fo:margin-top="0.0333in" fo:margin-bottom="0.0333in" fo:line-height="0.2638in" fo:margin-left="0.6694in" fo:margin-right="0.1652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text-align="justify" fo:margin-top="0.0333in" fo:margin-bottom="0.0333in" fo:line-height="0.2638in" fo:margin-left="0.6694in" fo:margin-right="0.1652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text-align="justify" fo:margin-top="0.0333in" fo:margin-bottom="0.0333in" fo:line-height="0.2638in" fo:margin-left="0.6694in" fo:margin-right="0.1652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text-align="justify" fo:margin-top="0.0333in" fo:margin-bottom="0.0333in" fo:line-height="0.2638in" fo:margin-left="0in" fo:margin-right="0.16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margin-top="0.0333in" fo:margin-bottom="0.0333in" fo:line-height="0.2638in" fo:margin-left="0in" fo:margin-right="0.166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justify" fo:margin-top="0.0333in" fo:margin-bottom="0.0333in" fo:line-height="0.2638in" fo:margin-left="0.66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style:font-size-complex="11pt"/>
    </style:style>
    <style:style style:name="T115" style:parent-style-name="預設段落字型" style:family="text">
      <style:text-properties style:font-name="Times New Roman" style:font-name-asian="標楷體" style:font-size-complex="11pt"/>
    </style:style>
    <style:style style:name="P116" style:parent-style-name="清單段落" style:family="paragraph">
      <style:paragraph-properties fo:text-align="justify" fo:margin-top="0.0333in" fo:margin-bottom="0.0333in" fo:line-height="0.2638in" fo:margin-left="0.66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style:font-size-complex="11pt"/>
    </style:style>
    <style:style style:name="T125" style:parent-style-name="預設段落字型" style:family="text">
      <style:text-properties style:font-name="Times New Roman" style:font-name-asian="標楷體" style:font-size-complex="11pt"/>
    </style:style>
    <style:style style:name="P126" style:parent-style-name="清單段落" style:family="paragraph">
      <style:paragraph-properties fo:text-align="justify" fo:margin-top="0.0333in" fo:margin-bottom="0.0333in" fo:line-height="0.2638in" fo:margin-left="0.666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style:snap-to-layout-grid="false" fo:margin-top="0in" fo:line-height="0.1944in" fo:margin-left="0.1666in" fo:margin-right="0.16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57305239"/>附表二<text:s text:c="2"/>基隆市政府○年度徵收土地使用情形檢核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案名：（徵收計畫名稱）</text:span></text:p>
          </table:table-cell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<text:span text:style-name="T17">檢　核　內　容　（請依序</text:span><text:span text:style-name="T18">■</text:span><text:span text:style-name="T19">選填）</text:span>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>
            <text:p text:style-name="P24"><text:span text:style-name="T25">每年</text:span><text:span text:style-name="T26">4</text:span><text:span text:style-name="T27">月底前調查並更新徵收土地使用情形：</text:span></text:p>
            <text:p text:style-name="P28">□檢附「徵收土地使用情形表」（附表一）（應備文件）</text:p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>
            <text:p text:style-name="P33">本案有無下列應繕造通知清冊之情形之一：</text:p>
            <text:p text:style-name="P34">(一)徵收補償費發給完竣屆滿3年，尚未開始使用。</text:p>
            <text:p text:style-name="P35"><text:span text:style-name="T36">(</text:span><text:span text:style-name="T37">二</text:span><text:span text:style-name="T38">)</text:span><text:span text:style-name="T39">已逾計畫完工期限</text:span><text:span text:style-name="T40">3</text:span><text:span text:style-name="T41">年仍未完成使用。</text:span></text:p>
            <text:p text:style-name="內文">□<text:span text:style-name="T42">無上開情形，免繕造通知清冊。</text:span></text:p>
            <text:p text:style-name="P43"><text:span text:style-name="T44">□</text:span><text:span text:style-name="T45">有上開情形，其應繕造之「徵收土地使用情形通知清冊」</text:span><text:span text:style-name="T46">(</text:span><text:span text:style-name="T47">附表三</text:span><text:span text:style-name="T48">)</text:span><text:span text:style-name="T49">及</text:span></text:p>
            <text:p text:style-name="P50"><text:span text:style-name="T51"><text:s text:c="2"/></text:span><text:span text:style-name="T52">附有送達證書之掛號郵資：</text:span></text:p>
            <text:p text:style-name="P53"><text:span text:style-name="T54"><text:s text:c="2"/>□</text:span><text:span text:style-name="T55">於本次一併檢附</text:span></text:p>
            <text:p text:style-name="P56"><text:span text:style-name="T57"><text:s text:c="2"/>□</text:span><text:span text:style-name="T58">另於當年度</text:span><text:span text:style-name="T59"><text:s text:c="6"/></text:span><text:span text:style-name="T60">月再行檢附（</text:span><text:span text:style-name="T61">※</text:span><text:span text:style-name="T62">至遲於</text:span><text:span text:style-name="T63">7</text:span><text:span text:style-name="T64">月底前）</text:span></text:p>
            <text:p text:style-name="P65"><text:span text:style-name="T66">□</text:span><text:span text:style-name="T67">原土地所有權人或其繼承人申請收回、撤銷或廢止徵收土地之請求權時效已完成者，已通知一次，免繕造通知清冊。</text:span></text:p>
          </table:table-cell>
        </table:table-row>
        <table:table-row table:style-name="TableRow68">
          <table:table-cell table:style-name="TableCell69">
            <text:p text:style-name="P70">三</text:p>
          </table:table-cell>
          <table:table-cell table:style-name="TableCell71">
            <text:p text:style-name="P72"><text:span text:style-name="T73">本案徵收土地情形</text:span><text:span text:style-name="T74">（單選）</text:span></text:p>
            <text:p text:style-name="P75"><text:span text:style-name="T76">□</text:span><text:span text:style-name="T77">未逾計畫完工期限。</text:span></text:p>
            <text:p text:style-name="P78"><text:span text:style-name="T79">□</text:span><text:span text:style-name="T80">已逾計畫完工期限。</text:span><text:span text:style-name="T81">請續填本案逾期情形</text:span><text:span text:style-name="T82">：</text:span></text:p>
            <text:p text:style-name="P83"><text:span text:style-name="T84"><text:s text:c="2"/>(</text:span><text:span text:style-name="T85">一</text:span><text:span text:style-name="T86">)</text:span><text:span text:style-name="T87">請簡要說明，未完工原因及具體處理措施：</text:span></text:p>
            <text:p text:style-name="P88"><text:span text:style-name="T89">　　　　　　　　　　　　　　　　　　　　　　　　　　　</text:span></text:p>
            <text:p text:style-name="P90">　　　　　　　　　　　　　　　　　　　　　　　　　　　</text:p>
            <text:p text:style-name="P91">　　　　　　　　　　　　　　　　　　　　　　　　　　　</text:p>
            <text:p text:style-name="P92">　　　　　　　　　　　　　　　　　　　　　　　　　　　</text:p>
            <text:p text:style-name="P93">　　　　　　　　　　　　　　　　　　　　　　　　　　　</text:p>
            <text:p text:style-name="P94"><text:span text:style-name="T95"><text:s text:c="2"/>(</text:span><text:span text:style-name="T96">二</text:span><text:span text:style-name="T97">)</text:span><text:span text:style-name="T98">預計完成期限：</text:span><text:span text:style-name="T99"><text:s text:c="6"/></text:span><text:span text:style-name="T100">年</text:span><text:span text:style-name="T101"><text:s text:c="6"/></text:span><text:span text:style-name="T102">月</text:span></text:p>
            <text:p text:style-name="P103"><text:span text:style-name="T104"><text:s text:c="2"/>(</text:span><text:span text:style-name="T105">三</text:span><text:span text:style-name="T106">)</text:span><text:span text:style-name="T107">請選填（單選）</text:span></text:p>
            <text:p text:style-name="P108"><text:span text:style-name="T109">□</text:span><text:span text:style-name="T110">工程部分已停工且逾計畫完工期限</text:span><text:span text:style-name="T111">3</text:span><text:span text:style-name="T112">年仍無法解決</text:span><text:span text:style-name="T113"><text:s/></text:span><text:span text:style-name="T114">※</text:span><text:span text:style-name="T115">請檢討廢止徵收</text:span></text:p>
            <text:p text:style-name="P116"><text:span text:style-name="T117">□</text:span><text:span text:style-name="T118">逾計畫完工期限超過</text:span><text:span text:style-name="T119">3</text:span><text:span text:style-name="T120">年仍未開工</text:span><text:span text:style-name="T121">(</text:span><text:span text:style-name="T122">工程主體未動工</text:span><text:span text:style-name="T123">)</text:span><text:span text:style-name="T124"><text:s/>※</text:span><text:span text:style-name="T125">請檢討廢止徵收</text:span></text:p>
            <text:p text:style-name="P126"><text:span text:style-name="T127">□</text:span><text:span text:style-name="T128">無上述情形</text:span></text:p>
          </table:table-cell>
        </table:table-row>
      </table:table>
      <text:soft-page-break/>
      <text:p text:style-name="P129"><text:span text:style-name="T130">★</text:span><text:span text:style-name="T131">徵收土地在</text:span><text:span text:style-name="T132">未依徵收計畫完成使用前</text:span><text:span text:style-name="T133">，需用土地人應依土地徵收條例第</text:span><text:span text:style-name="T134">49</text:span><text:span text:style-name="T135">條規定</text:span><text:span text:style-name="T136">每年檢討其興辦事業計畫</text:span><text:span text:style-name="T137">並</text:span><text:span text:style-name="T138">儘速完成使用</text:span><text:span text:style-name="T139">。</text:span><text:bookmark-end text:name="_Hlk573052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 fo:margin-right="0in">
        <style:tab-stops>
          <style:tab-stop style:type="left" style:position="-0.083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margin-top="0.0347in" fo:line-height="0.2777in" fo:margin-left="0.4583in" fo:margin-right="0.0694in">
        <style:tab-stops/>
      </style:paragraph-properties>
      <style:text-properties fo:hyphenate="false"/>
    </style:style>
    <style:style style:name="樣式1" style:display-name="樣式1" style:family="paragraph" style:parent-style-name="Textbody">
      <style:paragraph-properties fo:margin-top="0.125in" fo:margin-left="0.875in" fo:margin-right="0.1944in">
        <style:tab-stops/>
      </style:paragraph-properties>
      <style:text-properties style:font-name="Times New Roman" style:font-name-asian="標楷體" fo:font-size="14pt" style:font-size-asian="14pt" style:font-size-complex="11pt" fo:hyphenate="false"/>
    </style:style>
    <style:style style:name="清單段落" style:display-name="清單段落" style:family="paragraph" style:parent-style-name="Textbody">
      <style:paragraph-properties fo:margin-left="0.3333in" fo:margin-right="0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4256in"/>
          <style:tab-stop style:type="right" style:position="5.309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4256in"/>
          <style:tab-stop style:type="right" style:position="5.3097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paragraph-properties fo:margin-top="0in" fo:line-height="100%"/>
      <style:text-properties style:font-name="Calibri Light" fo:font-size="9pt" style:font-size-asian="9pt" style:font-size-complex="9pt" fo:hyphenate="false"/>
    </style:style>
    <style:style style:name="ContentsHeading" style:display-name="Contents Heading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4%" fo:margin-left="0in" fo:margin-righ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本文" style:display-name="本文" style:family="paragraph" style:parent-style-name="Textbody">
      <style:paragraph-properties style:text-autospace="none" fo:margin-top="0in" fo:line-height="100%" fo:margin-left="0in" fo:margin-righ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TableParagraph" style:display-name="Table Paragraph" style:family="paragraph" style:parent-style-name="Textbody">
      <style:paragraph-properties style:text-autospace="none" fo:margin-top="0in" fo:line-height="100%" fo:margin-left="0.0715in" fo:margin-right="0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8187in"/>
      </style:footer-style>
    </style:page-layout>
    <style:style style:name="P2" style:parent-style-name="Textbody" style:family="paragraph">
      <style:paragraph-properties fo:text-align="end" fo:margin-top="0.0833in" fo:margin-left="0.625in" fo:margin-right="0.2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fo:text-align="end" fo:margin-top="0.0833in" fo:margin-left="0.625in" fo:margin-right="0.2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本文" style:family="paragraph">
      <style:paragraph-properties fo:margin-top="0.0833in" fo:line-height="5%" fo:margin-left="0.1666in" fo:margin-right="0.1666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>基隆市政府徵收土地使用情形列管計畫112年4月修正版</text:p>
      </style:header>
      <style:header-left>
        <text:p text:style-name="P3">基隆市政府徵收土地使用情形列管計畫112年04月修正版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欣怡</meta:initial-creator>
    <dc:creator>何錫森</dc:creator>
    <meta:creation-date>2023-03-07T07:59:00Z</meta:creation-date>
    <dc:date>2023-05-23T06:41:00Z</dc:date>
    <meta:print-date>2020-11-26T08:23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107" meta:character-count="720" meta:row-count="5" meta:non-whitespace-character-count="614"/>
  </office:meta>
</office:document-meta>
</file>