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3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Standard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Standard" style:family="paragraph">
      <style:paragraph-properties style:snap-to-layout-grid="false" fo:text-align="center" fo:line-height="200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3215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1.8576in" style:use-optimal-column-width="false"/>
    </style:style>
    <style:style style:name="TableColumn23" style:family="table-column">
      <style:table-column-properties style:column-width="1.0763in" style:use-optimal-column-width="false"/>
    </style:style>
    <style:style style:name="Table11" style:family="table">
      <style:table-properties style:width="10.4576in" fo:margin-left="-0.102in" table:align="left"/>
    </style:style>
    <style:style style:name="TableRow24" style:family="table-row">
      <style:table-row-properties style:min-row-height="0.469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widows="2" fo:orphans="2" fo:text-align="justify" fo:line-height="0.3611in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widows="2" fo:orphans="2" fo:text-align="justify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line-height="0.3611in"/>
      <style:text-properties style:font-name="Calibri" style:font-name-asian="標楷體" style:font-name-complex="新細明體, PMingLiU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widows="2" fo:orphans="2" fo:text-align="center" fo:line-height="0.3611in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40" style:family="table-row">
      <style:table-row-properties style:min-row-height="0.3861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105" style:family="table-row">
      <style:table-row-properties style:min-row-height="0.551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130" style:family="table-row">
      <style:table-row-properties style:min-row-height="0.551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155" style:family="table-row">
      <style:table-row-properties style:min-row-height="0.551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180" style:family="table-row">
      <style:table-row-properties style:min-row-height="0.5513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0" style:family="table-row">
      <style:table-row-properties style:min-row-height="0.551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55" style:family="table-row">
      <style:table-row-properties style:min-row-height="0.551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80" style:family="table-row">
      <style:table-row-properties style:min-row-height="0.551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305" style:family="table-row">
      <style:table-row-properties style:min-row-height="0.551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200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style:snap-to-layout-grid="false" fo:line-height="200%" fo:margin-left="1.3784in" fo:margin-right="0.2152in" fo:text-indent="-0.196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style:snap-to-layout-grid="false" fo:line-height="200%" fo:margin-left="1.3784in" fo:margin-right="0.2152in" fo:text-indent="-0.196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style:snap-to-layout-grid="false" fo:line-height="200%" fo:margin-left="1.1798in" fo:margin-right="0.215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附件</text:span><text:span text:style-name="T6"><text:s/>4</text:span></text:p>
      <text:p text:style-name="P7"><text:span text:style-name="T8">原土地所有權人請求撤銷（廢止）徵收土地一覽表（格式）</text:span></text:p>
      <text:p text:style-name="P9"><text:span text:style-name="T10">（申請人）請求撤銷（廢止）（需用土地人）辦理（興辦事業）徵收土地一覽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rows-spanned="2">
            <text:p text:style-name="P28">申請人</text:p>
          </table:table-cell>
          <table:table-cell table:style-name="TableCell29" table:number-columns-spanned="3">
            <text:p text:style-name="P30"><text:span text:style-name="T31">請求撤銷（廢止）土地標示</text:span></text:p>
          </table:table-cell>
          <table:covered-table-cell/>
          <table:covered-table-cell/>
          <table:table-cell table:style-name="TableCell32" table:number-columns-spanned="4">
            <text:p text:style-name="P33">原<text:s text:c="2"/>核<text:s text:c="2"/>准<text:s text:c="2"/>徵<text:s text:c="2"/>收<text:s text:c="2"/>土<text:s text:c="2"/>地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原被徵收所有權人姓名</text:p>
          </table:table-cell>
          <table:table-cell table:style-name="TableCell36" table:number-rows-spanned="2">
            <text:p text:style-name="P37">土地使用現況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地段</text:p>
          </table:table-cell>
          <table:table-cell table:style-name="TableCell43">
            <text:p text:style-name="P44">地號</text:p>
          </table:table-cell>
          <table:table-cell table:style-name="TableCell45">
            <text:p text:style-name="P46">面積（公頃）</text:p>
          </table:table-cell>
          <table:table-cell table:style-name="TableCell47">
            <text:p text:style-name="P48">地段</text:p>
          </table:table-cell>
          <table:table-cell table:style-name="TableCell49">
            <text:p text:style-name="P50">地號</text:p>
          </table:table-cell>
          <table:table-cell table:style-name="TableCell51">
            <text:p text:style-name="P52">面積（公頃）</text:p>
          </table:table-cell>
          <table:table-cell table:style-name="TableCell53">
            <text:p text:style-name="P54">持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/>
          </table:table-cell>
          <table:table-cell table:style-name="TableCell78">
            <text:p text:style-name="P79">　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　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　</text:p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12">
            <text:p text:style-name="P307">總計：<text:tab/>申請人數：<text:s text:c="4"/>人<text:tab/><text:tab/><text:tab/>土地筆數：<text:s text:c="4"/>筆<text:tab/><text:tab/><text:tab/>合計面積：<text:s text:c="6"/>公頃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ext:p text:style-name="P309"><text:span text:style-name="T310">※</text:span><text:span text:style-name="T311">填寫說明：</text:span><text:span text:style-name="T312">1.</text:span><text:span text:style-name="T313">請按請求撤銷（廢止）徵收土地標示逐一填寫。</text:span></text:p>
      <text:p text:style-name="P314"><text:span text:style-name="T315">2.</text:span><text:span text:style-name="T316">申請人數依個人分別計算，土地筆數及合計面積依目前土地標示計算填載，倘因分割、合併等特殊情形致無法依前開方式計算，請敘明原因，依原核准徵收之土地標示計算填載。</text:span></text:p>
      <text:p text:style-name="P317"><text:span text:style-name="T318">3.</text:span><text:span text:style-name="T319">申請土地標示倘有重測、分割、合併之情形，請於備註欄敘明其沿革，沿革較為複雜者，請輔以樹狀圖說明。</text:span></text:p>
      <text:p text:style-name="P320"><text:span text:style-name="T321">4.</text:span><text:span text:style-name="T322">合計面積請依</text:span><text:span text:style-name="T323">請求撤銷（廢止）</text:span><text:span text:style-name="T324">徵收私有持分面積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line-height="145%" fo:margin-left="2.2944in" fo:text-indent="-0.252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fo:line-height="130%" fo:margin-left="0.7875in" fo:text-indent="-0.3791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附件十</dc:subject>
    <meta:initial-creator>301000000A</meta:initial-creator>
    <dc:creator>何錫森</dc:creator>
    <meta:creation-date>2023-03-06T06:01:00Z</meta:creation-date>
    <dc:date>2023-03-06T06:01:00Z</dc:date>
    <meta:print-date>2021-01-27T14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92" meta:row-count="4" meta:non-whitespace-character-count="505"/>
  </office:meta>
</office:document-meta>
</file>