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5.7611in"/>
    </style:style>
    <style:style style:name="Table9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5458in"/>
    </style:style>
    <style:style style:name="Table19" style:family="table">
      <style:table-properties style:width="0.5458in" fo:margin-left="5.7062in" table:align="left"/>
    </style:style>
    <style:style style:name="TableRow21" style:family="table-row">
      <style:table-row-properties style:min-row-height="0.155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5.7611in"/>
    </style:style>
    <style:style style:name="Table30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2.8187in"/>
    </style:style>
    <style:style style:name="Table37" style:family="table">
      <style:table-properties style:width="2.8187in" fo:margin-left="0in" table:align="left"/>
    </style:style>
    <style:style style:name="TableRow39" style:family="table-row">
      <style:table-row-properties style:min-row-height="2.3187in"/>
    </style:style>
    <style:style style:name="TableCell40" style:family="table-cell">
      <style:table-cell-properties fo:border="0.0069in dashe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6" style:family="table-column">
      <style:table-column-properties style:column-width="2.8055in"/>
    </style:style>
    <style:style style:name="Table45" style:family="table">
      <style:table-properties style:width="2.8055in" fo:margin-left="-0.0451in" table:align="left"/>
    </style:style>
    <style:style style:name="TableRow47" style:family="table-row">
      <style:table-row-properties style:min-row-height="1.1875in"/>
    </style:style>
    <style:style style:name="TableCell48" style:family="table-cell">
      <style:table-cell-properties fo:border="0.0069in dash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 text:c="33"/><text:span text:style-name="T4">案件編號：</text:span><text:span text:style-name="T5"><text:s text:c="18"/></text:span></text:p>
      <text:p text:style-name="P6"/>
      <text:p text:style-name="P7"/>
      <text:p text:style-name="內文"><text:span text:style-name="T8"><draw:connector draw:type="line" svg:x1="6.11042in" svg:y1="0.46528in" svg:x2="5.76389in" svg:y2="0.41667in" draw:z-index="251662336" draw:id="id0" draw:style-name="a1" draw:name="直線單箭頭接點 4" text:anchor-type="paragraph"><svg:title/><svg:desc/></draw:connector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(</text:span><text:span text:style-name="T15">案名</text:span><text:span text:style-name="T16">)</text:span><text:s/><text:span text:style-name="T17">撤銷徵收土地計畫書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0.3882in" svg:y1="0.23056in" svg:x2="0.4375in" svg:y2="0.60556in" draw:z-index="251663360" draw:id="id1" draw:style-name="a2" draw:name="直線接點 6" text:anchor-type="paragraph"><svg:title/><svg:desc/></draw:connector></text:span><text:span text:style-name="T25"><draw:connector draw:type="line" svg:x1="0.38819in" svg:y1="-0.6375in" svg:x2="0.39514in" svg:y2="0.12639in" draw:z-index="251660288" draw:id="id2" draw:style-name="a3" draw:name="直線接點 2" text:anchor-type="paragraph"><svg:title/><svg:desc/></draw:connector></text:span><text:span text:style-name="T26">2</text:span><text:span text:style-name="T27">擇</text:span><text:span text:style-name="T28">1</text:span></text:p>
          </table:table-cell>
        </table:table-row>
      </table:table>
      <text:p text:style-name="內文"><text:span text:style-name="T29"><draw:connector draw:type="line" svg:x1="7.38889in" svg:y1="4.10417in" svg:x2="7.03472in" svg:y2="4.17431in" draw:z-index="251661312" draw:id="id3" draw:style-name="a5" draw:name="直線單箭頭接點 3" text:anchor-type="paragraph"><svg:title/><svg:desc/></draw:connector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(案名)<text:s/>廢止徵收土地計畫書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(需用土地人印)</text:p>
          </table:table-cell>
        </table:table-row>
      </table:table>
      <text:p text:style-name="P42"><text:s text:c="30"/></text:p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需用土地人：(需用土地人名稱)</text:p>
          </table:table-cell>
        </table:table-row>
      </table:table>
      <text:soft-page-break/>
      <text:p text:style-name="內文"><text:span text:style-name="T50"><text:s/></text:span><text:span text:style-name="T51"><text:s text:c="10"/></text:span></text:p>
      <text:p text:style-name="P52"/>
      <text:p text:style-name="P53"><text:span text:style-name="T54">製作日期：中華民國</text:span><text:span text:style-name="T55">○○</text:span><text:span text:style-name="T56">年</text:span><text:span text:style-name="T57">○○</text:span><text:span text:style-name="T58">月</text:span><text:span text:style-name="T59">○○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錫森</meta:initial-creator>
    <dc:creator>何錫森</dc:creator>
    <meta:creation-date>2023-03-06T05:57:00Z</meta:creation-date>
    <dc:date>2023-03-06T05:57:00Z</dc:date>
    <meta:print-date>2022-04-21T01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9" meta:character-count="196" meta:row-count="1" meta:non-whitespace-character-count="168"/>
  </office:meta>
</office:document-meta>
</file>