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7611in"/>
    </style:style>
    <style:style style:name="Table10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5458in"/>
    </style:style>
    <style:style style:name="Table18" style:family="table">
      <style:table-properties style:width="0.5458in" fo:margin-left="5.7062in" table:align="left"/>
    </style:style>
    <style:style style:name="TableRow20" style:family="table-row">
      <style:table-row-properties style:min-row-height="0.155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5.7611in"/>
    </style:style>
    <style:style style:name="Table28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2.8187in"/>
    </style:style>
    <style:style style:name="Table35" style:family="table">
      <style:table-properties style:width="2.8187in" fo:margin-left="0in" table:align="left"/>
    </style:style>
    <style:style style:name="TableRow37" style:family="table-row">
      <style:table-row-properties style:min-row-height="2.3187in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2.8055in"/>
    </style:style>
    <style:style style:name="Table43" style:family="table">
      <style:table-properties style:width="2.8055in" fo:margin-left="-0.0451in" table:align="left"/>
    </style:style>
    <style:style style:name="TableRow45" style:family="table-row">
      <style:table-row-properties style:min-row-height="1.1875in"/>
    </style:style>
    <style:style style:name="TableCell46" style:family="table-cell">
      <style:table-cell-properties fo:border="0.0069in dashe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416in">
        <style:tab-stops/>
      </style:paragraph-properties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33"/><text:span text:style-name="T4">案件編號：</text:span><text:span text:style-name="T5"><text:s text:c="18"/></text:span></text:p>
      <text:p text:style-name="P6"/>
      <text:p text:style-name="P7"/>
      <text:p text:style-name="內文"><text:span text:style-name="T8"><draw:connector draw:type="line" svg:x1="6.09722in" svg:y1="0.76389in" svg:x2="6.10417in" svg:y2="1.52778in" draw:z-index="251660288" draw:id="id0" draw:style-name="a0" draw:name="直線接點 2" text:anchor-type="paragraph"><svg:title/><svg:desc/></draw:connector></text:span><text:span text:style-name="T9"><draw:connector draw:type="line" svg:x1="6.11111in" svg:y1="0.76458in" svg:x2="5.76389in" svg:y2="0.71528in" draw:z-index="251662336" draw:id="id1" draw:style-name="a2" draw:name="直線單箭頭接點 4" text:anchor-type="paragraph"><svg:title/><svg:desc/></draw:connector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(案名)</text:span><text:s/><text:span text:style-name="T16">撤銷徵收土地計畫書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0.38889in" svg:y1="0.25in" svg:x2="0.38889in" svg:y2="0.97917in" draw:z-index="251663360" draw:id="id2" draw:style-name="a3" draw:name="直線接點 6" text:anchor-type="paragraph"><svg:title/><svg:desc/></draw:connector></text:span><text:span text:style-name="T24">2</text:span><text:span text:style-name="T25">擇</text:span><text:span text:style-name="T26">1</text:span></text:p>
          </table:table-cell>
        </table:table-row>
      </table:table>
      <text:p text:style-name="內文"><text:span text:style-name="T27"><draw:connector draw:type="line" svg:x1="7.36806in" svg:y1="4.97917in" svg:x2="7.01389in" svg:y2="5.04931in" draw:z-index="251661312" draw:id="id3" draw:style-name="a5" draw:name="直線單箭頭接點 3" text:anchor-type="paragraph"><svg:title/><svg:desc/></draw:connector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(案名)<text:s/>廢止徵收土地計畫書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(需用土地人印)</text:p>
          </table:table-cell>
        </table:table-row>
      </table:table>
      <text:p text:style-name="P40"><text:s text:c="3"/><text:s text:c="27"/></text:p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需用土地人：(需用土地人名稱)</text:p>
          </table:table-cell>
        </table:table-row>
      </table:table>
      <text:p text:style-name="內文"><text:span text:style-name="T48"><text:s/></text:span><text:span text:style-name="T49"><text:s text:c="10"/></text:span></text:p>
      <text:p text:style-name="P50"/>
      <text:p text:style-name="P51"><text:span text:style-name="T52">製作日期：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錫森</meta:initial-creator>
    <dc:creator>何錫森</dc:creator>
    <meta:creation-date>2022-05-04T07:16:00Z</meta:creation-date>
    <dc:date>2022-05-04T07:16:00Z</dc:date>
    <meta:print-date>2022-04-21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