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line-height="130%" fo:margin-left="0.4951in" fo:text-indent="-0.4951in" style:page-number="43">
        <style:tab-stops/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P7" style:parent-style-name="本文縮排3" style:family="paragraph">
      <style:paragraph-properties fo:line-height="130%" fo:margin-left="0.5777in" fo:text-indent="-0.5777in">
        <style:tab-stops/>
      </style:paragraph-properties>
      <style:text-properties fo:font-size="14pt" style:font-size-asian="14pt" style:font-size-complex="14pt"/>
    </style:style>
    <style:style style:name="TableColumn9" style:family="table-column">
      <style:table-column-properties style:column-width="0.4881in" style:use-optimal-column-width="false"/>
    </style:style>
    <style:style style:name="TableColumn10" style:family="table-column">
      <style:table-column-properties style:column-width="0.6055in" style:use-optimal-column-width="false"/>
    </style:style>
    <style:style style:name="TableColumn11" style:family="table-column">
      <style:table-column-properties style:column-width="0.6055in" style:use-optimal-column-width="false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0.6062in" style:use-optimal-column-width="false"/>
    </style:style>
    <style:style style:name="TableColumn14" style:family="table-column">
      <style:table-column-properties style:column-width="0.3493in" style:use-optimal-column-width="false"/>
    </style:style>
    <style:style style:name="TableColumn15" style:family="table-column">
      <style:table-column-properties style:column-width="1.1986in" style:use-optimal-column-width="false"/>
    </style:style>
    <style:style style:name="TableColumn16" style:family="table-column">
      <style:table-column-properties style:column-width="1.4666in" style:use-optimal-column-width="false"/>
    </style:style>
    <style:style style:name="TableColumn17" style:family="table-column">
      <style:table-column-properties style:column-width="0.8194in" style:use-optimal-column-width="false"/>
    </style:style>
    <style:style style:name="TableColumn18" style:family="table-column">
      <style:table-column-properties style:column-width="1.6923in" style:use-optimal-column-width="false"/>
    </style:style>
    <style:style style:name="TableColumn19" style:family="table-column">
      <style:table-column-properties style:column-width="1.2819in" style:use-optimal-column-width="false"/>
    </style:style>
    <style:style style:name="Table8" style:family="table">
      <style:table-properties style:width="9.7194in" fo:margin-left="0in" table:align="left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本文縮排3" style:family="paragraph">
      <style:paragraph-properties fo:line-height="100%" fo:margin-left="0.0166in" fo:margin-right="0.0166in" fo:text-indent="0in">
        <style:tab-stops/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3" style:family="paragraph">
      <style:paragraph-properties fo:line-height="100%" fo:margin-left="0.0166in" fo:margin-right="0.0166in" fo:text-indent="0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style:font-name="標楷體" style:font-name-complex="標楷體" fo:font-size="11.5pt" style:font-size-asian="11.5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3" style:family="paragraph">
      <style:paragraph-properties fo:line-height="100%" fo:margin-left="0.5118in" fo:margin-right="0.0166in" fo:text-indent="-0.4951in">
        <style:tab-stops/>
      </style:paragraph-properties>
      <style:text-properties fo:font-size="12pt" style:font-size-asian="12pt"/>
    </style:style>
    <style:style style:name="TableRow71" style:family="table-row">
      <style:table-row-properties style:min-row-height="0.5513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76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P85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本文縮排3" style:family="paragraph">
      <style:paragraph-properties fo:text-align="center"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590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0.5909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590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5909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182" style:family="table-row">
      <style:table-row-properties style:min-row-height="0.5909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Row205" style:family="table-row">
      <style:table-row-properties style:min-row-height="0.5909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069in solid #000000" fo:border-left="0.0069in dotte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3" style:family="paragraph">
      <style:paragraph-properties fo:line-height="100%" fo:margin-left="0.0166in" fo:margin-right="0.0166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5">附件</text:span><text:span text:style-name="T6"><text:s/>3</text:span></text:p>
      <text:p text:style-name="P7">撤銷或廢止徵收土地改良物清冊（格式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<text:s text:c="2"/></text:span><text:span text:style-name="T24">擬</text:span><text:span text:style-name="T25"><text:s/></text:span><text:span text:style-name="T26">撤</text:span><text:span text:style-name="T27"><text:s/></text:span><text:span text:style-name="T28">銷</text:span><text:span text:style-name="T29"><text:s/></text:span><text:span text:style-name="T30">或</text:span><text:span text:style-name="T31"><text:s/></text:span><text:span text:style-name="T32">廢</text:span><text:span text:style-name="T33"><text:s/></text:span><text:span text:style-name="T34">止</text:span><text:span text:style-name="T35"><text:s/></text:span><text:span text:style-name="T36">徵</text:span><text:span text:style-name="T37"><text:s/></text:span><text:span text:style-name="T38">收</text:span><text:span text:style-name="T39"><text:s/></text:span><text:span text:style-name="T40">土</text:span><text:span text:style-name="T41"><text:s/></text:span><text:span text:style-name="T42">地</text:span><text:span text:style-name="T43"><text:s/></text:span><text:span text:style-name="T44">改</text:span><text:span text:style-name="T45"><text:s/></text:span><text:span text:style-name="T46">良</text:span><text:span text:style-name="T47"><text:s/></text:span><text:span text:style-name="T48">物</text:span><text:span text:style-name="T49"><text:s/></text:span><text:span text:style-name="T50">坐</text:span><text:span text:style-name="T51"><text:s/></text:span><text:span text:style-name="T52">落</text:span><text:span text:style-name="T53"><text:s/></text:span><text:span text:style-name="T54">之</text:span><text:span text:style-name="T55"><text:s/></text:span><text:span text:style-name="T56">土</text:span><text:span text:style-name="T57"><text:s/></text:span><text:span text:style-name="T58">地</text:span><text:span text:style-name="T59"><text:s/></text:span><text:span text:style-name="T60">標</text:span><text:span text:style-name="T61"><text:s/></text:span><text:span text:style-name="T62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<text:span text:style-name="T65">擬撤銷或廢止徵收土地改良物種類（</text:span><text:bookmark-start text:name="_Hlk50454353"/><text:span text:style-name="T66">農作、建物建號門牌或其他)</text:span><text:bookmark-end text:name="_Hlk50454353"/></text:p>
          </table:table-cell>
          <table:table-cell table:style-name="TableCell67" table:number-columns-spanned="2">
            <text:p text:style-name="P68"><text:s text:c="4"/>原<text:s/>土<text:s/>地<text:s/>改<text:s/>良<text:s/>物<text:s/>所<text:s/>有<text:s/>權<text:s/>人</text:p>
          </table:table-cell>
          <table:covered-table-cell/>
          <table:table-cell table:style-name="TableCell69" table:number-rows-spanned="2">
            <text:p text:style-name="P70">備<text:s text:c="20"/>考</text:p>
          </table:table-cell>
        </table:table-row>
        <table:table-row table:style-name="TableRow71">
          <table:table-cell table:style-name="TableCell72">
            <text:p text:style-name="P73">編號</text:p>
          </table:table-cell>
          <table:table-cell table:style-name="TableCell74">
            <text:p text:style-name="P75">鄉<text:s/>市</text:p>
            <text:p text:style-name="P76">鎮<text:s/>區</text:p>
          </table:table-cell>
          <table:table-cell table:style-name="TableCell77">
            <text:p text:style-name="P78">段</text:p>
          </table:table-cell>
          <table:table-cell table:style-name="TableCell79">
            <text:p text:style-name="P80">小<text:s text:c="2"/>段</text:p>
          </table:table-cell>
          <table:table-cell table:style-name="TableCell81">
            <text:p text:style-name="P82">地<text:s text:c="2"/>號</text:p>
          </table:table-cell>
          <table:table-cell table:style-name="TableCell83" table:number-columns-spanned="2">
            <text:p text:style-name="P84">面<text:s text:c="24"/>積</text:p>
            <text:p text:style-name="P85">（<text:s text:c="6"/>公<text:s text:c="5"/>頃<text:s text:c="5"/>）</text:p>
          </table:table-cell>
          <table:covered-table-cell/>
          <table:covered-table-cell>
            <text:p text:style-name="內文"/>
          </table:covered-table-cell>
          <table:table-cell table:style-name="TableCell86">
            <text:p text:style-name="P87">姓<text:s text:c="2"/><text:s text:c="6"/>名</text:p>
          </table:table-cell>
          <table:table-cell table:style-name="TableCell88">
            <text:p text:style-name="P89">住<text:s text:c="29"/>址</text:p>
          </table:table-cell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line-height="145%" fo:margin-left="2.2944in" fo:text-indent="-0.252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fo:line-height="130%" fo:margin-left="0.7875in" fo:text-indent="-0.379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1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附件十一</dc:subject>
    <meta:initial-creator>301000000A</meta:initial-creator>
    <dc:creator>何錫森</dc:creator>
    <meta:creation-date>2022-05-04T06:41:00Z</meta:creation-date>
    <dc:date>2022-05-04T06:41:00Z</dc:date>
    <meta:print-date>2021-01-27T14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