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system" style:font-pitch="variable"/>
    <style:font-face style:name="全真楷書" svg:font-family="全真楷書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margin-top="0.0833in" fo:line-height="0.3055in" fo:margin-left="1.1854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margin-top="0.0833in" fo:line-height="0.3055in" fo:margin-left="0.7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margin-top="0.0833in" fo:line-height="0.3055in" fo:margin-left="0.7777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0833in" fo:line-height="0.3055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基隆市都市計畫特殊公共設施保留地地價查估標準</text:span></text:p>
      <text:p text:style-name="P5">第一條<text:s text:c="2"/>本標準依平均地權條例施行細則第六十三條第二項規定訂定之。</text:p>
      <text:p text:style-name="P6">第二條<text:s text:c="2"/>本標準所稱都市計畫特殊公共設施保留地 (以下簡稱特殊保留地) 係指都市計畫公共設施保留地之地形、地勢、交通、位置情形特殊，與毗鄰非保留地顯不相當而言。</text:p>
      <text:p text:style-name="P7">第三條<text:s text:c="2"/>帶狀特殊保留地與毗鄰一側非保留地之情形不相當，而與他側非保留地之情形相當者，其地價應以他側非保留地之區段地價為其地價。</text:p>
      <text:p text:style-name="P8">第四條 <text:s/>帶狀特殊保留地與毗鄰兩側之非保留地均不相當者，其地價應以兩側非保留地之區段地價平均計算，並分析特殊保留地與毗鄰非保留地之地形、地勢、交通、位置等影響地價因素之差異程度增減估算之。</text:p>
      <text:p text:style-name="P9">第五條 <text:s/>帶狀特殊保留地兩種以上相毗鄰者，視為同一特殊保留地，其地價分別依第三條、第四條規定估算之。</text:p>
      <text:p text:style-name="P10">第六條 <text:s/>帶狀特殊保留地穿越數個地價不同之區段，應分段計算其地價。但分段計算結果，致地價顯不相當者，應視實際之情形，擴大分段範圍，其地價以毗鄰兩側非保留地之區段地價平均計算。</text:p>
      <text:p text:style-name="P11">第七條 <text:s/>非帶狀特殊保留地，其情形特殊，與毗鄰非保留地顯不相當者，其地價應以毗鄰非保留地之區段地價平均計算，並分析特殊保留地與毗鄰非保留地之地形、地勢、交通、位置等影響地價因素之差異程度增減計算之。非帶狀特殊保留地，其地價顯不相當者，應視其差異情形再劃分為數個區段，分別依前項規定估計其地價。</text:p>
      <text:p text:style-name="P12">第八條 <text:s/>帶狀特殊保留地與非帶狀特殊保留地相毗鄰，且其地價相當者，應視為同一特殊保留地，並依前條規定估計其地價，其地價顯不相當者，按帶狀特殊保留地、非帶狀特殊保留地分別估計其地價。</text:p>
      <text:p text:style-name="P13">第九條 <text:s/>第四條及第七條第一項規定之特殊保留地地價，應依下列規定估算之：</text:p>
      <text:p text:style-name="P14">一、毗鄰非保留地平均地價＝ (毗鄰非保留地各區段地價之和) ／ (毗鄰非保留地地價區段數)</text:p>
      <text:p text:style-name="P15">二、單項因素平均修正率＝ (比較特殊保留地與毗鄰非保留地之單項因素修正率總和) ／ (毗鄰非保留地地價區段數)</text:p>
      <text:soft-page-break/>
      <text:p text:style-name="P16">三、總修正率＝各單項因素平均修正率之和</text:p>
      <text:p text:style-name="P17">四、特殊保留地區段地價＝毗鄰非保留地平均區段地價 ｘ (1＋總修正率)</text:p>
      <text:p text:style-name="P18">地形、地勢、交通、位置影響地因素之最大修正率正負各不得超過百分之三十。</text:p>
      <text:p text:style-name="P19">第十條<text:s text:c="2"/>特殊保留地地價之查估，應指派二位估價人員估價，其估價結果差距在百分之十以內者，以二者之平均地價為保留地之地價，差距超過百分之十者，應指定第三位估價人員估計，均提請地價評議及標準地價評議委員會評議。</text:p>
      <text:p text:style-name="P20"><text:span text:style-name="T21">第</text:span><text:span text:style-name="T22">十一</text:span><text:span text:style-name="T23">條 <text:s/>本標準自發布日施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雅真中楷" svg:font-family="雅真中楷" style:font-family-generic="system" style:font-pitch="variable"/>
    <style:font-face style:name="全真楷書" svg:font-family="全真楷書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Standard" style:default-outline-level="5">
      <style:paragraph-properties fo:keep-with-next="always" fo:line-height="300%" fo:margin-left="0.2951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1" style:display-name="純文字1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Textbodyindent" style:display-name="Text body indent" style:family="paragraph" style:parent-style-name="Standard">
      <style:paragraph-properties style:snap-to-layout-grid="false" fo:margin-bottom="0.0833in" fo:line-height="0.3333in" fo:margin-left="0.4722in" fo:text-indent="0.4722in">
        <style:tab-stops/>
      </style:paragraph-properties>
      <style:text-properties style:font-name-asian="標楷體" fo:hyphenate="false"/>
    </style:style>
    <style:style style:name="一" style:display-name="一" style:family="paragraph">
      <style:paragraph-properties fo:widows="2" fo:orphans="2" style:snap-to-layout-grid="false" fo:margin-top="0.0833in" fo:margin-bottom="0.0833in" fo:line-height="0.3472in">
        <style:tab-stops>
          <style:tab-stop style:type="left" style:position="0in"/>
        </style:tab-stops>
      </style:paragraph-properties>
      <style:text-properties style:font-name-asian="雅真中楷" fo:font-size="14pt" style:font-size-asian="14pt" fo:hyphenate="false"/>
    </style:style>
    <style:style style:name="問候" style:display-name="問候" style:family="paragraph" style:parent-style-name="Standard">
      <style:text-properties style:font-name="標楷體" style:font-name-asian="標楷體" style:font-name-complex="標楷體" fo:color="#000000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題二內文" style:display-name="標題二內文" style:family="paragraph">
      <style:paragraph-properties style:snap-to-layout-grid="false" fo:line-height="150%" fo:margin-left="0.7in" fo:text-indent="0.3888in">
        <style:tab-stops/>
      </style:paragraph-properties>
      <style:text-properties style:font-name-asian="標楷體" style:font-weight-complex="bold" fo:color="#000000" fo:font-size="14pt" style:font-size-asian="14pt" style:font-size-complex="24pt" fo:hyphenate="false"/>
    </style:style>
    <style:style style:name="標題五內文" style:display-name="標題五內文" style:family="paragraph" style:parent-style-name="標題5" style:default-outline-level="5">
      <style:paragraph-properties fo:keep-with-next="auto" style:snap-to-layout-grid="false" fo:margin-top="0.1944in" fo:margin-bottom="0.1944in" fo:line-height="100%" fo:margin-left="1.8958in" fo:text-indent="0.3986in">
        <style:tab-stops/>
      </style:paragraph-properties>
      <style:text-properties style:font-name="Times New Roman" style:font-name-asian="標楷體" style:font-name-complex="Times New Roman" fo:font-weight="normal" style:font-weight-asian="normal" fo:color="#000000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樣式7" style:display-name="樣式7" style:family="paragraph" style:parent-style-name="Standard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清單段落" style:display-name="清單段落" style:family="paragraph" style:parent-style-name="Standard">
      <style:paragraph-properties style:line-height-at-least="0.25in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純文字" style:display-name="純文字" style:family="paragraph" style:parent-style-name="Standard">
      <style:text-properties style:font-name="細明體" style:font-name-asian="細明體" style:font-name-complex="細明體" style:font-size-complex="10pt" fo:hyphenate="fals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Arial" fo:font-size="20pt" style:font-size-asian="2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樣式7字元" style:display-name="樣式7 字元" style:family="text">
      <style:text-properties style:font-name-asian="全真楷書" fo:letter-spacing="0.0097in" fo:font-size="12pt" style:font-size-asian="12pt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letter-kerning="true" fo:font-size="12pt" style:font-size-asian="12pt"/>
    </style:style>
    <style:style style:name="ListLabel1" style:display-name="ListLabel 1" style:family="text">
      <style:text-properties fo:language="en" fo:country="US"/>
    </style:style>
    <style:style style:name="ListLabel2" style:display-name="ListLabel 2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3" style:display-name="ListLabel 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4" style:display-name="ListLabel 4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5" style:display-name="ListLabel 5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ListLabel6" style:display-name="ListLabel 6" style:family="text">
      <style:text-properties fo:language="en" fo:country="US"/>
    </style:style>
    <style:style style:name="ListLabel7" style:display-name="ListLabel 7" style:family="text">
      <style:text-properties fo:font-size="16pt" style:font-size-asian="16pt"/>
    </style:style>
    <style:style style:name="ListLabel8" style:display-name="ListLabel 8" style:family="text">
      <style:text-properties fo:color="#000000"/>
    </style:style>
    <style:style style:name="ListLabel9" style:display-name="ListLabel 9" style:family="text">
      <style:text-properties style:font-name="標楷體" style:font-name-asian="標楷體" style:font-name-complex="標楷體" fo:font-size="14pt" style:font-size-asian="14pt"/>
    </style:style>
    <style:style style:name="ListLabel10" style:display-name="ListLabel 10" style:family="text">
      <style:text-properties style:font-name="標楷體" style:font-name-asian="標楷體" style:font-name-complex="標楷體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3" style:display-name="WWNum3">
      <text:list-level-style-number text:level="1" text:style-name="WW_CharLFO4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一, 二, 三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4" style:num-suffix="、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)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bullet text:level="6" text:bullet-char="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bullet>
      <text:list-level-style-bullet text:level="7" text:bullet-char="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bullet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.4722in" text:min-label-width="0.4729in" text:list-level-position-and-space-mode="label-alignment">
          <style:list-level-label-alignment text:label-followed-by="listtab" fo:margin-left="0.9451in" fo:text-indent="-0.472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4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166in" text:min-label-width="0.3333in" text:list-level-position-and-space-mode="label-alignment">
          <style:list-level-label-alignment text:label-followed-by="listtab" fo:margin-left="4.25in" fo:text-indent="-0.3333in"/>
        </style:list-level-properties>
      </text:list-level-style-number>
    </text:list-style>
    <text:list-style style:name="WWNum25" style:display-name="WWNum25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7" style:display-name="WWNum27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7284in" text:min-label-width="0.5in" text:list-level-position-and-space-mode="label-alignment">
          <style:list-level-label-alignment text:label-followed-by="listtab" fo:margin-left="1.2284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Num32" style:display-name="WWNum32">
      <text:list-level-style-number text:level="1" text:style-name="WW_CharLFO33LVL1" style:num-suffix="、" style:num-format="一, 二, 三, ...">
        <style:list-level-properties text:space-before="0.1875in" text:min-label-width="0.4062in" text:list-level-position-and-space-mode="label-alignment">
          <style:list-level-label-alignment text:label-followed-by="listtab" fo:margin-left="0.5937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font-size="16pt" style:font-size-asian="16pt"/>
    </style:style>
    <text:list-style style:name="WWNum33" style:display-name="WWNum33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fo:color="#000000"/>
    </style:style>
    <text:list-style style:name="WWNum34" style:display-name="WWNum34">
      <text:list-level-style-number text:level="1" text:style-name="WW_CharLFO3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="標楷體" style:font-name-asian="標楷體" fo:font-size="14pt" style:font-size-asian="14pt"/>
    </style:style>
    <style:style style:name="WW_CharLFO36LVL2" style:family="text">
      <style:text-properties style:font-name="標楷體" style:font-name-asian="標楷體" fo:font-size="14pt" style:font-size-asian="14pt"/>
    </style:style>
    <text:list-style style:name="WWNum35" style:display-name="WWNum35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訊框3" text:anchor-type="paragraph" svg:x="0in" svg:y="0.00079in" svg:width="0.01528in" svg:height="0.01528in" style:rel-width="scale" style:rel-height="scale"><draw:text-box><text:p text:style-name="P3"/></draw:text-box><svg:title/><svg:desc/></draw:frame><draw:frame draw:z-index="251661312" draw:id="id1" draw:style-name="a1" draw:name="訊框1" text:anchor-type="paragraph" svg:x="0in" svg:y="0.00079in" svg:width="0.01528in" svg:height="0.01528in" style:rel-width="scale" style:rel-height="scale"><draw:text-box><text:p text:style-name="頁尾"><text:span text:style-name="頁碼"><text:page-number text:fixed="false">1</text:page-number></text:span></text:p></draw:text-box><svg:title/><svg:desc/></draw:frame><draw:frame draw:z-index="251659264" draw:id="id2" draw:style-name="a2" draw:name="訊框2" text:anchor-type="paragraph" svg:x="0in" svg:y="0.00079in" svg:width="0.01528in" svg:height="0.01528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廠商評選須知</dc:title>
    <meta:initial-creator>Eric</meta:initial-creator>
    <dc:creator>陳佩婷</dc:creator>
    <meta:creation-date>2015-06-25T03:11:00Z</meta:creation-date>
    <dc:date>2022-01-28T07:29:00Z</dc:date>
    <meta:print-date>2015-04-15T08:53:00Z</meta:print-date>
    <meta:template xlink:href="Normal" xlink:type="simple"/>
    <meta:editing-cycles>7</meta:editing-cycles>
    <meta:editing-duration>PT1020S</meta:editing-duration>
    <meta:user-defined meta:name="AppVersion">12.0000</meta:user-defined>
    <meta:user-defined meta:name="Company">P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2" meta:word-count="153" meta:character-count="1025" meta:row-count="7" meta:non-whitespace-character-count="874"/>
  </office:meta>
</office:document-meta>
</file>