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system" style:font-pitch="variable"/>
    <style:font-face style:name="全真楷書" svg:font-family="全真楷書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833in" fo:line-height="0.3055in" fo:margin-left="1.1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0833in" fo:line-height="0.3055in" fo:margin-left="1.1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0833in"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基隆市政府處理違反不動產估價師法事件統一裁罰標準</text:span></text:p>
      <text:p text:style-name="P5">第一條 <text:s/>基隆市政府（以下簡稱本府）為處理違反不動產估價師法（以下簡稱本法）第三十二條及第三十三條事件，特訂定本標準。</text:p>
      <text:p text:style-name="P6">第二條 <text:s/>本府處理違反本法事件，統一裁罰標準如附表。</text:p>
      <text:p text:style-name="P7">第三條 <text:s/>本府處理違反本法之程序如下：</text:p>
      <text:p text:style-name="P8">一、發現有本法第三十二條及第三十三條之事件，由本府作成處分，並將該處分書依法送達受處分人，俾受處分人於限期內繳納罰鍰或履行一定行為義務。</text:p>
      <text:p text:style-name="P9">二、受處罰人逾期不繳納罰鍰者，由本府進行催繳作業，若經催繳仍不繳納罰鍰者，依法移送強制執行。</text:p>
      <text:p text:style-name="P10"><text:span text:style-name="T11">第四條 <text:s/></text:span><text:span text:style-name="T12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system" style:font-pitch="variable"/>
    <style:font-face style:name="全真楷書" svg:font-family="全真楷書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Standard" style:default-outline-level="5">
      <style:paragraph-properties fo:keep-with-next="always" fo:line-height="300%" fo:margin-left="0.2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>
      <style:paragraph-properties fo:widows="2" fo:orphans="2" style:snap-to-layout-grid="fals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Standard"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1944in" fo:margin-bottom="0.1944in" fo:line-height="100%" fo:margin-left="1.8958in" fo:text-indent="0.3986in">
        <style:tab-stops/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7" style:display-name="樣式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font-size="16pt" style:font-size-asian="16pt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style:font-name="標楷體" style:font-name-asian="標楷體" style:font-name-complex="標楷體" fo:font-size="14pt" style:font-size-asian="14pt"/>
    </style:style>
    <style:style style:name="ListLabel10" style:display-name="ListLabel 10" style:family="text">
      <style:text-properties style:font-name="標楷體" style:font-name-asian="標楷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bullet>
      <text:list-level-style-bullet text:level="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7" style:display-name="WWNum2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language="en" fo:country="US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size="16pt" style:font-size-asian="16pt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fo:font-size="14pt" style:font-size-asian="14pt"/>
    </style:style>
    <style:style style:name="WW_CharLFO36LVL2" style:family="text">
      <style:text-properties style:font-name="標楷體" style:font-name-asian="標楷體" fo:font-size="14pt" style:font-size-asian="14pt"/>
    </style:style>
    <text:list-style style:name="WWNum35" style:display-name="WWNum35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訊框3" text:anchor-type="paragraph" svg:x="0in" svg:y="0.00079in" svg:width="0.01597in" svg:height="0.01597in" style:rel-width="scale" style:rel-height="scale"><draw:text-box><text:p text:style-name="P3"/></draw:text-box><svg:title/><svg:desc/></draw:frame><draw:frame draw:z-index="251661312" draw:id="id1" draw:style-name="a1" draw:name="訊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59264" draw:id="id2" draw:style-name="a2" draw:name="訊框2" text:anchor-type="paragraph" svg:x="0in" svg:y="0.00079in" svg:width="0.01597in" svg:height="0.01597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meta:initial-creator>Eric</meta:initial-creator>
    <dc:creator>陳佩婷</dc:creator>
    <meta:creation-date>2015-06-25T03:11:00Z</meta:creation-date>
    <dc:date>2022-01-28T07:17:00Z</dc:date>
    <meta:print-date>2015-04-15T08:53:00Z</meta:print-date>
    <meta:template xlink:href="Normal" xlink:type="simple"/>
    <meta:editing-cycles>6</meta:editing-cycles>
    <meta:editing-duration>PT660S</meta:editing-duration>
    <meta:user-defined meta:name="AppVersion">12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3" meta:row-count="1" meta:non-whitespace-character-count="225"/>
  </office:meta>
</office:document-meta>
</file>