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21.33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182710525 (2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office:value-type="string" calcext:value-type="string">
            <text:p>已登記土地筆數面積清單 (21-111201010)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年別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鄉鎮市區別</text:p>
          </table:table-cell>
          <table:table-cell table:number-columns-repeated="2"/>
          <table:table-cell office:value-type="string" calcext:value-type="string">
            <text:p>117000-基隆市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面積：公頃</text:p>
          </table:table-cell>
        </table:table-row>
        <table:table-row table:style-name="ro1">
          <table:table-cell/>
          <table:table-cell office:value-type="string" calcext:value-type="string">
            <text:p>備註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頁　　次: 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面積/總計</text:p>
          </table:table-cell>
          <table:table-cell office:value-type="string" calcext:value-type="string">
            <text:p>面積/公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總 <text:s text:c="15"/>計</text:p>
          </table:table-cell>
          <table:table-cell table:number-columns-repeated="4"/>
          <table:table-cell office:value-type="float" office:value="13042.216605" calcext:value-type="float">
            <text:p>13042.216605</text:p>
          </table:table-cell>
          <table:table-cell office:value-type="float" office:value="7446.342905" calcext:value-type="float">
            <text:p>7446.342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非都市土地</text:p>
          </table:table-cell>
          <table:table-cell table:number-columns-repeated="4"/>
          <table:table-cell office:value-type="float" office:value="6163.249394" calcext:value-type="float">
            <text:p>6163.249394</text:p>
          </table:table-cell>
          <table:table-cell office:value-type="float" office:value="4015.803363" calcext:value-type="float">
            <text:p>4015.803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甲種建築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乙種建築用地</text:p>
          </table:table-cell>
          <table:table-cell table:number-columns-repeated="4"/>
          <table:table-cell office:value-type="float" office:value="9.323962" calcext:value-type="float">
            <text:p>9.323962</text:p>
          </table:table-cell>
          <table:table-cell office:value-type="float" office:value="0.036129" calcext:value-type="float">
            <text:p>0.036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丙種建築用地</text:p>
          </table:table-cell>
          <table:table-cell table:number-columns-repeated="4"/>
          <table:table-cell office:value-type="float" office:value="47.531417" calcext:value-type="float">
            <text:p>47.531417</text:p>
          </table:table-cell>
          <table:table-cell office:value-type="float" office:value="5.397954" calcext:value-type="float">
            <text:p>5.397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丁種建築用地</text:p>
          </table:table-cell>
          <table:table-cell table:number-columns-repeated="4"/>
          <table:table-cell office:value-type="float" office:value="15.1862" calcext:value-type="float">
            <text:p>15.1862</text:p>
          </table:table-cell>
          <table:table-cell office:value-type="float" office:value="0.0335" calcext:value-type="float">
            <text:p>0.0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農牧用地</text:p>
          </table:table-cell>
          <table:table-cell table:number-columns-repeated="4"/>
          <table:table-cell office:value-type="float" office:value="1650.974709" calcext:value-type="float">
            <text:p>1650.974709</text:p>
          </table:table-cell>
          <table:table-cell office:value-type="float" office:value="694.29023" calcext:value-type="float">
            <text:p>694.29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林業用地</text:p>
          </table:table-cell>
          <table:table-cell table:number-columns-repeated="4"/>
          <table:table-cell office:value-type="float" office:value="2426.952221" calcext:value-type="float">
            <text:p>2426.952221</text:p>
          </table:table-cell>
          <table:table-cell office:value-type="float" office:value="1624.321781" calcext:value-type="float">
            <text:p>1624.321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養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鹽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礦業用地</text:p>
          </table:table-cell>
          <table:table-cell table:number-columns-repeated="4"/>
          <table:table-cell office:value-type="float" office:value="17.4078" calcext:value-type="float">
            <text:p>17.4078</text:p>
          </table:table-cell>
          <table:table-cell office:value-type="float" office:value="3.7073" calcext:value-type="float">
            <text:p>3.7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窯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交通用地</text:p>
          </table:table-cell>
          <table:table-cell table:number-columns-repeated="4"/>
          <table:table-cell office:value-type="float" office:value="164.206711" calcext:value-type="float">
            <text:p>164.206711</text:p>
          </table:table-cell>
          <table:table-cell office:value-type="float" office:value="143.772989" calcext:value-type="float">
            <text:p>143.772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水利用地</text:p>
          </table:table-cell>
          <table:table-cell table:number-columns-repeated="4"/>
          <table:table-cell office:value-type="float" office:value="33.111285" calcext:value-type="float">
            <text:p>33.111285</text:p>
          </table:table-cell>
          <table:table-cell office:value-type="float" office:value="21.893604" calcext:value-type="float">
            <text:p>21.893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遊憩用地</text:p>
          </table:table-cell>
          <table:table-cell table:number-columns-repeated="4"/>
          <table:table-cell office:value-type="float" office:value="4.36714" calcext:value-type="float">
            <text:p>4.36714</text:p>
          </table:table-cell>
          <table:table-cell office:value-type="float" office:value="3.85392" calcext:value-type="float">
            <text:p>3.85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古蹟保存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生態保護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國土保安用地</text:p>
          </table:table-cell>
          <table:table-cell table:number-columns-repeated="4"/>
          <table:table-cell office:value-type="float" office:value="1437.392818" calcext:value-type="float">
            <text:p>1437.392818</text:p>
          </table:table-cell>
          <table:table-cell office:value-type="float" office:value="1400.617903" calcext:value-type="float">
            <text:p>1400.617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殯葬用地</text:p>
          </table:table-cell>
          <table:table-cell table:number-columns-repeated="4"/>
          <table:table-cell office:value-type="float" office:value="15.959935" calcext:value-type="float">
            <text:p>15.959935</text:p>
          </table:table-cell>
          <table:table-cell office:value-type="float" office:value="5.570415" calcext:value-type="float">
            <text:p>5.570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特定目的事業用地</text:p>
          </table:table-cell>
          <table:table-cell table:number-columns-repeated="4"/>
          <table:table-cell office:value-type="float" office:value="176.684065" calcext:value-type="float">
            <text:p>176.684065</text:p>
          </table:table-cell>
          <table:table-cell office:value-type="float" office:value="15.240344" calcext:value-type="float">
            <text:p>15.240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暫未編定用地</text:p>
          </table:table-cell>
          <table:table-cell table:number-columns-repeated="4"/>
          <table:table-cell office:value-type="float" office:value="164.151131" calcext:value-type="float">
            <text:p>164.151131</text:p>
          </table:table-cell>
          <table:table-cell office:value-type="float" office:value="97.067294" calcext:value-type="float">
            <text:p>97.067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其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都市土地及其他</text:p>
          </table:table-cell>
          <table:table-cell table:number-columns-repeated="4"/>
          <table:table-cell office:value-type="float" office:value="6878.967211" calcext:value-type="float">
            <text:p>6878.967211</text:p>
          </table:table-cell>
          <table:table-cell office:value-type="float" office:value="3430.539542" calcext:value-type="float">
            <text:p>3430.53954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面積/私有</text:p>
          </table:table-cell>
          <table:table-cell office:value-type="string" calcext:value-type="string">
            <text:p>面積/公私共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總 <text:s text:c="15"/>計</text:p>
          </table:table-cell>
          <table:table-cell table:number-columns-repeated="4"/>
          <table:table-cell office:value-type="float" office:value="5375.847381" calcext:value-type="float">
            <text:p>5375.847381</text:p>
          </table:table-cell>
          <table:table-cell office:value-type="float" office:value="220.026319" calcext:value-type="float">
            <text:p>220.026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非都市土地</text:p>
          </table:table-cell>
          <table:table-cell table:number-columns-repeated="4"/>
          <table:table-cell office:value-type="float" office:value="2103.568208" calcext:value-type="float">
            <text:p>2103.568208</text:p>
          </table:table-cell>
          <table:table-cell office:value-type="float" office:value="43.877823" calcext:value-type="float">
            <text:p>43.877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甲種建築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乙種建築用地</text:p>
          </table:table-cell>
          <table:table-cell table:number-columns-repeated="4"/>
          <table:table-cell office:value-type="float" office:value="9.255362" calcext:value-type="float">
            <text:p>9.255362</text:p>
          </table:table-cell>
          <table:table-cell office:value-type="float" office:value="0.032471" calcext:value-type="float">
            <text:p>0.03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丙種建築用地</text:p>
          </table:table-cell>
          <table:table-cell table:number-columns-repeated="4"/>
          <table:table-cell office:value-type="float" office:value="41.914663" calcext:value-type="float">
            <text:p>41.914663</text:p>
          </table:table-cell>
          <table:table-cell office:value-type="float" office:value="0.2188" calcext:value-type="float">
            <text:p>0.2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丁種建築用地</text:p>
          </table:table-cell>
          <table:table-cell table:number-columns-repeated="4"/>
          <table:table-cell office:value-type="float" office:value="15.1527" calcext:value-type="float">
            <text:p>15.15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農牧用地</text:p>
          </table:table-cell>
          <table:table-cell table:number-columns-repeated="4"/>
          <table:table-cell office:value-type="float" office:value="946.931155" calcext:value-type="float">
            <text:p>946.931155</text:p>
          </table:table-cell>
          <table:table-cell office:value-type="float" office:value="9.753324" calcext:value-type="float">
            <text:p>9.753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林業用地</text:p>
          </table:table-cell>
          <table:table-cell table:number-columns-repeated="4"/>
          <table:table-cell office:value-type="float" office:value="772.607018" calcext:value-type="float">
            <text:p>772.607018</text:p>
          </table:table-cell>
          <table:table-cell office:value-type="float" office:value="30.023422" calcext:value-type="float">
            <text:p>30.023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養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鹽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礦業用地</text:p>
          </table:table-cell>
          <table:table-cell table:number-columns-repeated="4"/>
          <table:table-cell office:value-type="float" office:value="13.7005" calcext:value-type="float">
            <text:p>13.7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窯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交通用地</text:p>
          </table:table-cell>
          <table:table-cell table:number-columns-repeated="4"/>
          <table:table-cell office:value-type="float" office:value="20.285922" calcext:value-type="float">
            <text:p>20.285922</text:p>
          </table:table-cell>
          <table:table-cell office:value-type="float" office:value="0.1478" calcext:value-type="float">
            <text:p>0.1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水利用地</text:p>
          </table:table-cell>
          <table:table-cell table:number-columns-repeated="4"/>
          <table:table-cell office:value-type="float" office:value="10.684481" calcext:value-type="float">
            <text:p>10.684481</text:p>
          </table:table-cell>
          <table:table-cell office:value-type="float" office:value="0.5332" calcext:value-type="float">
            <text:p>0.5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遊憩用地</text:p>
          </table:table-cell>
          <table:table-cell table:number-columns-repeated="4"/>
          <table:table-cell office:value-type="float" office:value="0.51322" calcext:value-type="float">
            <text:p>0.51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古蹟保存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生態保護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國土保安用地</text:p>
          </table:table-cell>
          <table:table-cell table:number-columns-repeated="4"/>
          <table:table-cell office:value-type="float" office:value="36.759415" calcext:value-type="float">
            <text:p>36.759415</text:p>
          </table:table-cell>
          <table:table-cell office:value-type="float" office:value="0.0155" calcext:value-type="float">
            <text:p>0.0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殯葬用地</text:p>
          </table:table-cell>
          <table:table-cell table:number-columns-repeated="4"/>
          <table:table-cell office:value-type="float" office:value="10.38952" calcext:value-type="float">
            <text:p>10.389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特定目的事業用地</text:p>
          </table:table-cell>
          <table:table-cell table:number-columns-repeated="4"/>
          <table:table-cell office:value-type="float" office:value="161.443721" calcext:value-type="float">
            <text:p>161.4437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暫未編定用地</text:p>
          </table:table-cell>
          <table:table-cell table:number-columns-repeated="4"/>
          <table:table-cell office:value-type="float" office:value="63.930531" calcext:value-type="float">
            <text:p>63.930531</text:p>
          </table:table-cell>
          <table:table-cell office:value-type="float" office:value="3.153306" calcext:value-type="float">
            <text:p>3.153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4"/>其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都市土地及其他</text:p>
          </table:table-cell>
          <table:table-cell table:number-columns-repeated="4"/>
          <table:table-cell office:value-type="float" office:value="3272.279173" calcext:value-type="float">
            <text:p>3272.279173</text:p>
          </table:table-cell>
          <table:table-cell office:value-type="float" office:value="176.148496" calcext:value-type="float">
            <text:p>176.1484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筆數/總計</text:p>
          </table:table-cell>
          <table:table-cell office:value-type="string" calcext:value-type="string">
            <text:p>筆數/公有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總 <text:s text:c="15"/>計</text:p>
          </table:table-cell>
          <table:table-cell office:value-type="float" office:value="133896" calcext:value-type="float">
            <text:p>133896</text:p>
          </table:table-cell>
          <table:table-cell office:value-type="float" office:value="61687" calcext:value-type="float">
            <text:p>616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非都市土地</text:p>
          </table:table-cell>
          <table:table-cell office:value-type="float" office:value="18443" calcext:value-type="float">
            <text:p>18443</text:p>
          </table:table-cell>
          <table:table-cell office:value-type="float" office:value="7096" calcext:value-type="float">
            <text:p>70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甲種建築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乙種建築用地</text:p>
          </table:table-cell>
          <table:table-cell office:value-type="float" office:value="815" calcext:value-type="float">
            <text:p>81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丙種建築用地</text:p>
          </table:table-cell>
          <table:table-cell office:value-type="float" office:value="1464" calcext:value-type="float">
            <text:p>1464</text:p>
          </table:table-cell>
          <table:table-cell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丁種建築用地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農牧用地</text:p>
          </table:table-cell>
          <table:table-cell office:value-type="float" office:value="7068" calcext:value-type="float">
            <text:p>7068</text:p>
          </table:table-cell>
          <table:table-cell office:value-type="float" office:value="1868" calcext:value-type="float">
            <text:p>18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林業用地</text:p>
          </table:table-cell>
          <table:table-cell office:value-type="float" office:value="3161" calcext:value-type="float">
            <text:p>3161</text:p>
          </table:table-cell>
          <table:table-cell office:value-type="float" office:value="1774" calcext:value-type="float">
            <text:p>17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養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鹽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礦業用地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窯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交通用地</text:p>
          </table:table-cell>
          <table:table-cell office:value-type="float" office:value="2985" calcext:value-type="float">
            <text:p>2985</text:p>
          </table:table-cell>
          <table:table-cell office:value-type="float" office:value="1863" calcext:value-type="float">
            <text:p>18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水利用地</text:p>
          </table:table-cell>
          <table:table-cell office:value-type="float" office:value="626" calcext:value-type="float">
            <text:p>626</text:p>
          </table:table-cell>
          <table:table-cell office:value-type="float" office:value="265" calcext:value-type="float">
            <text:p>2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遊憩用地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古蹟保存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生態保護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國土保安用地</text:p>
          </table:table-cell>
          <table:table-cell office:value-type="float" office:value="699" calcext:value-type="float">
            <text:p>699</text:p>
          </table:table-cell>
          <table:table-cell office:value-type="float" office:value="582" calcext:value-type="float">
            <text:p>5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殯葬用地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特定目的事業用地</text:p>
          </table:table-cell>
          <table:table-cell office:value-type="float" office:value="533" calcext:value-type="float">
            <text:p>533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暫未編定用地</text:p>
          </table:table-cell>
          <table:table-cell office:value-type="float" office:value="723" calcext:value-type="float">
            <text:p>723</text:p>
          </table:table-cell>
          <table:table-cell office:value-type="float" office:value="351" calcext:value-type="float">
            <text:p>3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其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都市土地及其他</text:p>
          </table:table-cell>
          <table:table-cell office:value-type="float" office:value="115453" calcext:value-type="float">
            <text:p>115453</text:p>
          </table:table-cell>
          <table:table-cell office:value-type="float" office:value="54591" calcext:value-type="float">
            <text:p>545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筆數/私有</text:p>
          </table:table-cell>
          <table:table-cell office:value-type="string" calcext:value-type="string">
            <text:p>筆數/公私共有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總 <text:s text:c="15"/>計</text:p>
          </table:table-cell>
          <table:table-cell office:value-type="float" office:value="70458" calcext:value-type="float">
            <text:p>70458</text:p>
          </table:table-cell>
          <table:table-cell office:value-type="float" office:value="1751" calcext:value-type="float">
            <text:p>17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非都市土地</text:p>
          </table:table-cell>
          <table:table-cell office:value-type="float" office:value="11210" calcext:value-type="float">
            <text:p>11210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甲種建築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乙種建築用地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丙種建築用地</text:p>
          </table:table-cell>
          <table:table-cell office:value-type="float" office:value="1225" calcext:value-type="float">
            <text:p>122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丁種建築用地</text:p>
          </table:table-cell>
          <table:table-cell office:value-type="float" office:value="109" calcext:value-type="float">
            <text:p>1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農牧用地</text:p>
          </table:table-cell>
          <table:table-cell office:value-type="float" office:value="5140" calcext:value-type="float">
            <text:p>5140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林業用地</text:p>
          </table:table-cell>
          <table:table-cell office:value-type="float" office:value="1348" calcext:value-type="float">
            <text:p>1348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養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鹽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礦業用地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窯業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交通用地</text:p>
          </table:table-cell>
          <table:table-cell office:value-type="float" office:value="1108" calcext:value-type="float">
            <text:p>1108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水利用地</text:p>
          </table:table-cell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遊憩用地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古蹟保存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生態保護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4"/>國土保安用地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殯葬用地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特定目的事業用地</text:p>
          </table:table-cell>
          <table:table-cell office:value-type="float" office:value="451" calcext:value-type="float">
            <text:p>4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暫未編定用地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4"/>其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都市土地及其他</text:p>
          </table:table-cell>
          <table:table-cell office:value-type="float" office:value="59248" calcext:value-type="float">
            <text:p>59248</text:p>
          </table:table-cell>
          <table:table-cell office:value-type="float" office:value="1614" calcext:value-type="float">
            <text:p>161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6" meta:object-count="0"/>
    <meta:generator>NDC_ODF_Application_Tools/2.0.4$Windows_X86_64 LibreOffice_project/ace8b54cb4771cd6636f2ccb1aac7c9dad875112</meta:generator>
  </office:meta>
</office:document-meta>
</file>