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112514392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基隆市已登記土地筆數面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中華民國109年底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面積：公頃</text:p>
          </table:table-cell>
          <table:table-cell/>
        </table:table-row>
        <table:table-row table:style-name="ro1">
          <table:table-cell office:value-type="string" calcext:value-type="string">
            <text:p>用地類別</text:p>
          </table:table-cell>
          <table:table-cell/>
          <table:table-cell office:value-type="string" calcext:value-type="string">
            <text:p>面積</text:p>
          </table:table-cell>
          <table:table-cell table:number-columns-repeated="3"/>
          <table:table-cell office:value-type="string" calcext:value-type="string">
            <text:p>筆數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計</text:p>
          </table:table-cell>
          <table:table-cell office:value-type="string" calcext:value-type="string">
            <text:p>公有</text:p>
          </table:table-cell>
          <table:table-cell office:value-type="string" calcext:value-type="string">
            <text:p>私有</text:p>
          </table:table-cell>
          <table:table-cell office:value-type="string" calcext:value-type="string">
            <text:p>公私共有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公有</text:p>
          </table:table-cell>
          <table:table-cell office:value-type="string" calcext:value-type="string">
            <text:p>私有</text:p>
          </table:table-cell>
          <table:table-cell office:value-type="string" calcext:value-type="string">
            <text:p>公私共有</text:p>
          </table:table-cell>
        </table:table-row>
        <table:table-row table:style-name="ro1">
          <table:table-cell/>
          <table:table-cell office:value-type="string" calcext:value-type="string">
            <text:p>總 <text:s text:c="15"/>計</text:p>
          </table:table-cell>
          <table:table-cell office:value-type="float" office:value="13051.6" calcext:value-type="float">
            <text:p>13051.6</text:p>
          </table:table-cell>
          <table:table-cell office:value-type="float" office:value="7454.16" calcext:value-type="float">
            <text:p>7454.16</text:p>
          </table:table-cell>
          <table:table-cell office:value-type="float" office:value="5367.15" calcext:value-type="float">
            <text:p>5367.15</text:p>
          </table:table-cell>
          <table:table-cell office:value-type="float" office:value="230.290457" calcext:value-type="float">
            <text:p>230.290457</text:p>
          </table:table-cell>
          <table:table-cell office:value-type="float" office:value="134904" calcext:value-type="float">
            <text:p>134904</text:p>
          </table:table-cell>
          <table:table-cell office:value-type="float" office:value="62371" calcext:value-type="float">
            <text:p>62371</text:p>
          </table:table-cell>
          <table:table-cell office:value-type="float" office:value="70755" calcext:value-type="float">
            <text:p>70755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string" calcext:value-type="string">
            <text:p>合 <text:s text:c="15"/>計</text:p>
          </table:table-cell>
          <table:table-cell office:value-type="float" office:value="6160.78" calcext:value-type="float">
            <text:p>6160.78</text:p>
          </table:table-cell>
          <table:table-cell office:value-type="float" office:value="4014.08" calcext:value-type="float">
            <text:p>4014.08</text:p>
          </table:table-cell>
          <table:table-cell office:value-type="float" office:value="2102.84" calcext:value-type="float">
            <text:p>2102.84</text:p>
          </table:table-cell>
          <table:table-cell office:value-type="float" office:value="43.869748" calcext:value-type="float">
            <text:p>43.869748</text:p>
          </table:table-cell>
          <table:table-cell office:value-type="float" office:value="18474" calcext:value-type="float">
            <text:p>18474</text:p>
          </table:table-cell>
          <table:table-cell office:value-type="float" office:value="7126" calcext:value-type="float">
            <text:p>7126</text:p>
          </table:table-cell>
          <table:table-cell office:value-type="float" office:value="11211" calcext:value-type="float">
            <text:p>1121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/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乙種建築用地</text:p>
          </table:table-cell>
          <table:table-cell office:value-type="float" office:value="9.329815" calcext:value-type="float">
            <text:p>9.329815</text:p>
          </table:table-cell>
          <table:table-cell office:value-type="float" office:value="0.030406" calcext:value-type="float">
            <text:p>0.030406</text:p>
          </table:table-cell>
          <table:table-cell office:value-type="float" office:value="9.275013" calcext:value-type="float">
            <text:p>9.275013</text:p>
          </table:table-cell>
          <table:table-cell office:value-type="float" office:value="0.024396" calcext:value-type="float">
            <text:p>0.02439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 office:value-type="float" office:value="823" calcext:value-type="float">
            <text:p>8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 text:c="4"/>丙種建築用地</text:p>
          </table:table-cell>
          <table:table-cell office:value-type="float" office:value="47.603717" calcext:value-type="float">
            <text:p>47.603717</text:p>
          </table:table-cell>
          <table:table-cell office:value-type="float" office:value="5.394154" calcext:value-type="float">
            <text:p>5.394154</text:p>
          </table:table-cell>
          <table:table-cell office:value-type="float" office:value="41.990763" calcext:value-type="float">
            <text:p>41.990763</text:p>
          </table:table-cell>
          <table:table-cell office:value-type="float" office:value="0.2188" calcext:value-type="float">
            <text:p>0.2188</text:p>
          </table:table-cell>
          <table:table-cell office:value-type="float" office:value="1469" calcext:value-type="float">
            <text:p>1469</text:p>
          </table:table-cell>
          <table:table-cell office:value-type="float" office:value="229" calcext:value-type="float">
            <text:p>229</text:p>
          </table:table-cell>
          <table:table-cell office:value-type="float" office:value="1234" calcext:value-type="float">
            <text:p>12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<text:s text:c="4"/>丁種建築用地</text:p>
          </table:table-cell>
          <table:table-cell office:value-type="float" office:value="15.1862" calcext:value-type="float">
            <text:p>15.1862</text:p>
          </table:table-cell>
          <table:table-cell office:value-type="float" office:value="0.0335" calcext:value-type="float">
            <text:p>0.0335</text:p>
          </table:table-cell>
          <table:table-cell office:value-type="float" office:value="15.1527" calcext:value-type="float">
            <text:p>15.1527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農牧用地</text:p>
          </table:table-cell>
          <table:table-cell office:value-type="float" office:value="1656.6" calcext:value-type="float">
            <text:p>1656.6</text:p>
          </table:table-cell>
          <table:table-cell office:value-type="float" office:value="695.713379" calcext:value-type="float">
            <text:p>695.713379</text:p>
          </table:table-cell>
          <table:table-cell office:value-type="float" office:value="951.133284" calcext:value-type="float">
            <text:p>951.133284</text:p>
          </table:table-cell>
          <table:table-cell office:value-type="float" office:value="9.753324" calcext:value-type="float">
            <text:p>9.753324</text:p>
          </table:table-cell>
          <table:table-cell office:value-type="float" office:value="7157" calcext:value-type="float">
            <text:p>7157</text:p>
          </table:table-cell>
          <table:table-cell office:value-type="float" office:value="1915" calcext:value-type="float">
            <text:p>1915</text:p>
          </table:table-cell>
          <table:table-cell office:value-type="float" office:value="5182" calcext:value-type="float">
            <text:p>518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<text:s text:c="4"/>林業用地</text:p>
          </table:table-cell>
          <table:table-cell office:value-type="float" office:value="2449.8" calcext:value-type="float">
            <text:p>2449.8</text:p>
          </table:table-cell>
          <table:table-cell office:value-type="float" office:value="1625.41" calcext:value-type="float">
            <text:p>1625.41</text:p>
          </table:table-cell>
          <table:table-cell office:value-type="float" office:value="791.696391" calcext:value-type="float">
            <text:p>791.696391</text:p>
          </table:table-cell>
          <table:table-cell office:value-type="float" office:value="32.688422" calcext:value-type="float">
            <text:p>32.688422</text:p>
          </table:table-cell>
          <table:table-cell office:value-type="float" office:value="3227" calcext:value-type="float">
            <text:p>3227</text:p>
          </table:table-cell>
          <table:table-cell office:value-type="float" office:value="1792" calcext:value-type="float">
            <text:p>1792</text:p>
          </table:table-cell>
          <table:table-cell office:value-type="float" office:value="1394" calcext:value-type="float">
            <text:p>139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礦業用地</text:p>
          </table:table-cell>
          <table:table-cell office:value-type="float" office:value="17.4078" calcext:value-type="float">
            <text:p>17.4078</text:p>
          </table:table-cell>
          <table:table-cell office:value-type="float" office:value="3.7073" calcext:value-type="float">
            <text:p>3.7073</text:p>
          </table:table-cell>
          <table:table-cell office:value-type="float" office:value="13.7005" calcext:value-type="float">
            <text:p>13.7005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交通用地</text:p>
          </table:table-cell>
          <table:table-cell office:value-type="float" office:value="164.23546" calcext:value-type="float">
            <text:p>164.23546</text:p>
          </table:table-cell>
          <table:table-cell office:value-type="float" office:value="143.743989" calcext:value-type="float">
            <text:p>143.743989</text:p>
          </table:table-cell>
          <table:table-cell office:value-type="float" office:value="20.343671" calcext:value-type="float">
            <text:p>20.343671</text:p>
          </table:table-cell>
          <table:table-cell office:value-type="float" office:value="0.1478" calcext:value-type="float">
            <text:p>0.1478</text:p>
          </table:table-cell>
          <table:table-cell office:value-type="float" office:value="2958" calcext:value-type="float">
            <text:p>2958</text:p>
          </table:table-cell>
          <table:table-cell office:value-type="float" office:value="1870" calcext:value-type="float">
            <text:p>1870</text:p>
          </table:table-cell>
          <table:table-cell office:value-type="float" office:value="1074" calcext:value-type="float">
            <text:p>10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<text:s text:c="4"/>水利用地</text:p>
          </table:table-cell>
          <table:table-cell office:value-type="float" office:value="33.200285" calcext:value-type="float">
            <text:p>33.200285</text:p>
          </table:table-cell>
          <table:table-cell office:value-type="float" office:value="22.665004" calcext:value-type="float">
            <text:p>22.665004</text:p>
          </table:table-cell>
          <table:table-cell office:value-type="float" office:value="10.002081" calcext:value-type="float">
            <text:p>10.002081</text:p>
          </table:table-cell>
          <table:table-cell office:value-type="float" office:value="0.5332" calcext:value-type="float">
            <text:p>0.5332</text:p>
          </table:table-cell>
          <table:table-cell office:value-type="float" office:value="634" calcext:value-type="float">
            <text:p>634</text:p>
          </table:table-cell>
          <table:table-cell office:value-type="float" office:value="294" calcext:value-type="float">
            <text:p>294</text:p>
          </table:table-cell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 text:c="4"/>遊憩用地</text:p>
          </table:table-cell>
          <table:table-cell office:value-type="float" office:value="4.36714" calcext:value-type="float">
            <text:p>4.36714</text:p>
          </table:table-cell>
          <table:table-cell office:value-type="float" office:value="3.85392" calcext:value-type="float">
            <text:p>3.85392</text:p>
          </table:table-cell>
          <table:table-cell office:value-type="float" office:value="0.51322" calcext:value-type="float">
            <text:p>0.5132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國土保安用地</text:p>
          </table:table-cell>
          <table:table-cell office:value-type="float" office:value="1434.46" calcext:value-type="float">
            <text:p>1434.46</text:p>
          </table:table-cell>
          <table:table-cell office:value-type="float" office:value="1397.68" calcext:value-type="float">
            <text:p>1397.68</text:p>
          </table:table-cell>
          <table:table-cell office:value-type="float" office:value="36.759415" calcext:value-type="float">
            <text:p>36.759415</text:p>
          </table:table-cell>
          <table:table-cell office:value-type="float" office:value="0.0155" calcext:value-type="float">
            <text:p>0.0155</text:p>
          </table:table-cell>
          <table:table-cell office:value-type="float" office:value="692" calcext:value-type="float">
            <text:p>692</text:p>
          </table:table-cell>
          <table:table-cell office:value-type="float" office:value="573" calcext:value-type="float">
            <text:p>57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 text:c="4"/>殯葬用地</text:p>
          </table:table-cell>
          <table:table-cell office:value-type="float" office:value="16.303415" calcext:value-type="float">
            <text:p>16.303415</text:p>
          </table:table-cell>
          <table:table-cell office:value-type="float" office:value="5.570415" calcext:value-type="float">
            <text:p>5.570415</text:p>
          </table:table-cell>
          <table:table-cell office:value-type="float" office:value="10.733" calcext:value-type="float">
            <text:p>10.73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特定目的事業用地</text:p>
          </table:table-cell>
          <table:table-cell office:value-type="float" office:value="176.161599" calcext:value-type="float">
            <text:p>176.161599</text:p>
          </table:table-cell>
          <table:table-cell office:value-type="float" office:value="15.240344" calcext:value-type="float">
            <text:p>15.240344</text:p>
          </table:table-cell>
          <table:table-cell office:value-type="float" office:value="160.921255" calcext:value-type="float">
            <text:p>160.921255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82" calcext:value-type="float">
            <text:p>82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暫未編定用地</text:p>
          </table:table-cell>
          <table:table-cell office:value-type="float" office:value="136.136765" calcext:value-type="float">
            <text:p>136.136765</text:p>
          </table:table-cell>
          <table:table-cell office:value-type="float" office:value="95.033303" calcext:value-type="float">
            <text:p>95.033303</text:p>
          </table:table-cell>
          <table:table-cell office:value-type="float" office:value="40.615156" calcext:value-type="float">
            <text:p>40.615156</text:p>
          </table:table-cell>
          <table:table-cell office:value-type="float" office:value="0.488306" calcext:value-type="float">
            <text:p>0.488306</text:p>
          </table:table-cell>
          <table:table-cell office:value-type="float" office:value="593" calcext:value-type="float">
            <text:p>593</text:p>
          </table:table-cell>
          <table:table-cell office:value-type="float" office:value="294" calcext:value-type="float">
            <text:p>294</text:p>
          </table:table-cell>
          <table:table-cell office:value-type="float" office:value="288" calcext:value-type="float">
            <text:p>28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/>
          <table:table-cell office:value-type="float" office:value="6890.81" calcext:value-type="float">
            <text:p>6890.81</text:p>
          </table:table-cell>
          <table:table-cell office:value-type="float" office:value="3440.08" calcext:value-type="float">
            <text:p>3440.08</text:p>
          </table:table-cell>
          <table:table-cell office:value-type="float" office:value="3264.31" calcext:value-type="float">
            <text:p>3264.31</text:p>
          </table:table-cell>
          <table:table-cell office:value-type="float" office:value="186.420709" calcext:value-type="float">
            <text:p>186.420709</text:p>
          </table:table-cell>
          <table:table-cell office:value-type="float" office:value="116430" calcext:value-type="float">
            <text:p>116430</text:p>
          </table:table-cell>
          <table:table-cell office:value-type="float" office:value="55245" calcext:value-type="float">
            <text:p>55245</text:p>
          </table:table-cell>
          <table:table-cell office:value-type="float" office:value="59544" calcext:value-type="float">
            <text:p>59544</text:p>
          </table:table-cell>
          <table:table-cell office:value-type="float" office:value="1641" calcext:value-type="float">
            <text:p>16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NDC_ODF_Application_Tools/2.0.4$Windows_X86_64 LibreOffice_project/ace8b54cb4771cd6636f2ccb1aac7c9dad875112</meta:generator>
  </office:meta>
</office:document-meta>
</file>