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56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14.52mm"/>
    </style:style>
    <style:style style:name="co5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02012117224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基隆市已登記土地筆數面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中華民國108年底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面積：公頃</text:p>
          </table:table-cell>
        </table:table-row>
        <table:table-row table:style-name="ro1">
          <table:table-cell office:value-type="string" calcext:value-type="string">
            <text:p>用地類別</text:p>
          </table:table-cell>
          <table:table-cell/>
          <table:table-cell office:value-type="string" calcext:value-type="string">
            <text:p>面積</text:p>
          </table:table-cell>
          <table:table-cell table:number-columns-repeated="3"/>
          <table:table-cell office:value-type="string" calcext:value-type="string">
            <text:p>筆數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計</text:p>
          </table:table-cell>
          <table:table-cell office:value-type="string" calcext:value-type="string">
            <text:p>公有</text:p>
          </table:table-cell>
          <table:table-cell office:value-type="string" calcext:value-type="string">
            <text:p>私有</text:p>
          </table:table-cell>
          <table:table-cell office:value-type="string" calcext:value-type="string">
            <text:p>公私共有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公有</text:p>
          </table:table-cell>
          <table:table-cell office:value-type="string" calcext:value-type="string">
            <text:p>私有</text:p>
          </table:table-cell>
          <table:table-cell office:value-type="string" calcext:value-type="string">
            <text:p>公私共有</text:p>
          </table:table-cell>
        </table:table-row>
        <table:table-row table:style-name="ro1">
          <table:table-cell/>
          <table:table-cell office:value-type="string" calcext:value-type="string">
            <text:p>總 <text:s text:c="15"/>計</text:p>
          </table:table-cell>
          <table:table-cell office:value-type="float" office:value="13052.7" calcext:value-type="float">
            <text:p>13052.7</text:p>
          </table:table-cell>
          <table:table-cell office:value-type="float" office:value="7453.43" calcext:value-type="float">
            <text:p>7453.43</text:p>
          </table:table-cell>
          <table:table-cell office:value-type="float" office:value="5369.54" calcext:value-type="float">
            <text:p>5369.54</text:p>
          </table:table-cell>
          <table:table-cell office:value-type="float" office:value="229.72649" calcext:value-type="float">
            <text:p>229.72649</text:p>
          </table:table-cell>
          <table:table-cell office:value-type="float" office:value="134485" calcext:value-type="float">
            <text:p>134485</text:p>
          </table:table-cell>
          <table:table-cell office:value-type="float" office:value="62089" calcext:value-type="float">
            <text:p>62089</text:p>
          </table:table-cell>
          <table:table-cell office:value-type="float" office:value="70627" calcext:value-type="float">
            <text:p>70627</text:p>
          </table:table-cell>
          <table:table-cell office:value-type="float" office:value="1769" calcext:value-type="float">
            <text:p>1769</text:p>
          </table:table-cell>
        </table:table-row>
        <table:table-row table:style-name="ro1">
          <table:table-cell office:value-type="string" calcext:value-type="string">
            <text:p>非都市土地</text:p>
          </table:table-cell>
          <table:table-cell office:value-type="string" calcext:value-type="string">
            <text:p>合 <text:s text:c="15"/>計</text:p>
          </table:table-cell>
          <table:table-cell office:value-type="float" office:value="6160.84" calcext:value-type="float">
            <text:p>6160.84</text:p>
          </table:table-cell>
          <table:table-cell office:value-type="float" office:value="4013.23" calcext:value-type="float">
            <text:p>4013.23</text:p>
          </table:table-cell>
          <table:table-cell office:value-type="float" office:value="2103.74" calcext:value-type="float">
            <text:p>2103.74</text:p>
          </table:table-cell>
          <table:table-cell office:value-type="float" office:value="43.869748" calcext:value-type="float">
            <text:p>43.869748</text:p>
          </table:table-cell>
          <table:table-cell office:value-type="float" office:value="18438" calcext:value-type="float">
            <text:p>18438</text:p>
          </table:table-cell>
          <table:table-cell office:value-type="float" office:value="7090" calcext:value-type="float">
            <text:p>7090</text:p>
          </table:table-cell>
          <table:table-cell office:value-type="float" office:value="11211" calcext:value-type="float">
            <text:p>1121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/>
          <table:table-cell office:value-type="string" calcext:value-type="string">
            <text:p><text:s text:c="4"/>甲種建築用地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 text:c="4"/>乙種建築用地</text:p>
          </table:table-cell>
          <table:table-cell office:value-type="float" office:value="9.328534" calcext:value-type="float">
            <text:p>9.328534</text:p>
          </table:table-cell>
          <table:table-cell office:value-type="float" office:value="0.034162" calcext:value-type="float">
            <text:p>0.034162</text:p>
          </table:table-cell>
          <table:table-cell office:value-type="float" office:value="9.269976" calcext:value-type="float">
            <text:p>9.269976</text:p>
          </table:table-cell>
          <table:table-cell office:value-type="float" office:value="0.024396" calcext:value-type="float">
            <text:p>0.024396</text:p>
          </table:table-cell>
          <table:table-cell office:value-type="float" office:value="822" calcext:value-type="float">
            <text:p>822</text:p>
          </table:table-cell>
          <table:table-cell office:value-type="float" office:value="7" calcext:value-type="float">
            <text:p>7</text:p>
          </table:table-cell>
          <table:table-cell office:value-type="float" office:value="813" calcext:value-type="float">
            <text:p>8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<text:s text:c="4"/>丙種建築用地</text:p>
          </table:table-cell>
          <table:table-cell office:value-type="float" office:value="47.573517" calcext:value-type="float">
            <text:p>47.573517</text:p>
          </table:table-cell>
          <table:table-cell office:value-type="float" office:value="5.394154" calcext:value-type="float">
            <text:p>5.394154</text:p>
          </table:table-cell>
          <table:table-cell office:value-type="float" office:value="41.960563" calcext:value-type="float">
            <text:p>41.960563</text:p>
          </table:table-cell>
          <table:table-cell office:value-type="float" office:value="0.2188" calcext:value-type="float">
            <text:p>0.2188</text:p>
          </table:table-cell>
          <table:table-cell office:value-type="float" office:value="1468" calcext:value-type="float">
            <text:p>1468</text:p>
          </table:table-cell>
          <table:table-cell office:value-type="float" office:value="229" calcext:value-type="float">
            <text:p>229</text:p>
          </table:table-cell>
          <table:table-cell office:value-type="float" office:value="1233" calcext:value-type="float">
            <text:p>123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<text:s text:c="4"/>丁種建築用地</text:p>
          </table:table-cell>
          <table:table-cell office:value-type="float" office:value="15.1862" calcext:value-type="float">
            <text:p>15.1862</text:p>
          </table:table-cell>
          <table:table-cell office:value-type="float" office:value="0.0335" calcext:value-type="float">
            <text:p>0.0335</text:p>
          </table:table-cell>
          <table:table-cell office:value-type="float" office:value="15.1527" calcext:value-type="float">
            <text:p>15.1527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4"/>農牧用地</text:p>
          </table:table-cell>
          <table:table-cell office:value-type="float" office:value="1656.86" calcext:value-type="float">
            <text:p>1656.86</text:p>
          </table:table-cell>
          <table:table-cell office:value-type="float" office:value="695.713379" calcext:value-type="float">
            <text:p>695.713379</text:p>
          </table:table-cell>
          <table:table-cell office:value-type="float" office:value="951.390839" calcext:value-type="float">
            <text:p>951.390839</text:p>
          </table:table-cell>
          <table:table-cell office:value-type="float" office:value="9.753324" calcext:value-type="float">
            <text:p>9.753324</text:p>
          </table:table-cell>
          <table:table-cell office:value-type="float" office:value="7165" calcext:value-type="float">
            <text:p>7165</text:p>
          </table:table-cell>
          <table:table-cell office:value-type="float" office:value="1915" calcext:value-type="float">
            <text:p>1915</text:p>
          </table:table-cell>
          <table:table-cell office:value-type="float" office:value="5190" calcext:value-type="float">
            <text:p>519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<text:s text:c="4"/>林業用地</text:p>
          </table:table-cell>
          <table:table-cell office:value-type="float" office:value="2450.06" calcext:value-type="float">
            <text:p>2450.06</text:p>
          </table:table-cell>
          <table:table-cell office:value-type="float" office:value="1625.41" calcext:value-type="float">
            <text:p>1625.41</text:p>
          </table:table-cell>
          <table:table-cell office:value-type="float" office:value="791.959426" calcext:value-type="float">
            <text:p>791.959426</text:p>
          </table:table-cell>
          <table:table-cell office:value-type="float" office:value="32.688422" calcext:value-type="float">
            <text:p>32.688422</text:p>
          </table:table-cell>
          <table:table-cell office:value-type="float" office:value="3211" calcext:value-type="float">
            <text:p>3211</text:p>
          </table:table-cell>
          <table:table-cell office:value-type="float" office:value="1792" calcext:value-type="float">
            <text:p>1792</text:p>
          </table:table-cell>
          <table:table-cell office:value-type="float" office:value="1378" calcext:value-type="float">
            <text:p>137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<text:s text:c="4"/>養殖用地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 text:c="4"/>鹽業用地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 text:c="4"/>礦業用地</text:p>
          </table:table-cell>
          <table:table-cell office:value-type="float" office:value="17.4078" calcext:value-type="float">
            <text:p>17.4078</text:p>
          </table:table-cell>
          <table:table-cell office:value-type="float" office:value="3.7073" calcext:value-type="float">
            <text:p>3.7073</text:p>
          </table:table-cell>
          <table:table-cell office:value-type="float" office:value="13.7005" calcext:value-type="float">
            <text:p>13.7005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4"/>窯業用地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 text:c="4"/>交通用地</text:p>
          </table:table-cell>
          <table:table-cell office:value-type="float" office:value="164.179341" calcext:value-type="float">
            <text:p>164.179341</text:p>
          </table:table-cell>
          <table:table-cell office:value-type="float" office:value="143.686589" calcext:value-type="float">
            <text:p>143.686589</text:p>
          </table:table-cell>
          <table:table-cell office:value-type="float" office:value="20.344952" calcext:value-type="float">
            <text:p>20.344952</text:p>
          </table:table-cell>
          <table:table-cell office:value-type="float" office:value="0.1478" calcext:value-type="float">
            <text:p>0.1478</text:p>
          </table:table-cell>
          <table:table-cell office:value-type="float" office:value="2950" calcext:value-type="float">
            <text:p>2950</text:p>
          </table:table-cell>
          <table:table-cell office:value-type="float" office:value="1862" calcext:value-type="float">
            <text:p>1862</text:p>
          </table:table-cell>
          <table:table-cell office:value-type="float" office:value="1074" calcext:value-type="float">
            <text:p>107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<text:s text:c="4"/>水利用地</text:p>
          </table:table-cell>
          <table:table-cell office:value-type="float" office:value="33.111285" calcext:value-type="float">
            <text:p>33.111285</text:p>
          </table:table-cell>
          <table:table-cell office:value-type="float" office:value="21.893604" calcext:value-type="float">
            <text:p>21.893604</text:p>
          </table:table-cell>
          <table:table-cell office:value-type="float" office:value="10.684481" calcext:value-type="float">
            <text:p>10.684481</text:p>
          </table:table-cell>
          <table:table-cell office:value-type="float" office:value="0.5332" calcext:value-type="float">
            <text:p>0.5332</text:p>
          </table:table-cell>
          <table:table-cell office:value-type="float" office:value="628" calcext:value-type="float">
            <text:p>628</text:p>
          </table:table-cell>
          <table:table-cell office:value-type="float" office:value="267" calcext:value-type="float">
            <text:p>267</text:p>
          </table:table-cell>
          <table:table-cell office:value-type="float" office:value="359" calcext:value-type="float">
            <text:p>3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<text:s text:c="4"/>遊憩用地</text:p>
          </table:table-cell>
          <table:table-cell office:value-type="float" office:value="4.36714" calcext:value-type="float">
            <text:p>4.36714</text:p>
          </table:table-cell>
          <table:table-cell office:value-type="float" office:value="3.85392" calcext:value-type="float">
            <text:p>3.85392</text:p>
          </table:table-cell>
          <table:table-cell office:value-type="float" office:value="0.51322" calcext:value-type="float">
            <text:p>0.5132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4"/>古蹟保存用地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 text:c="4"/>生態保護用地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 text:c="4"/>國土保安用地</text:p>
          </table:table-cell>
          <table:table-cell office:value-type="float" office:value="1434.46" calcext:value-type="float">
            <text:p>1434.46</text:p>
          </table:table-cell>
          <table:table-cell office:value-type="float" office:value="1397.68" calcext:value-type="float">
            <text:p>1397.68</text:p>
          </table:table-cell>
          <table:table-cell office:value-type="float" office:value="36.759415" calcext:value-type="float">
            <text:p>36.759415</text:p>
          </table:table-cell>
          <table:table-cell office:value-type="float" office:value="0.0155" calcext:value-type="float">
            <text:p>0.0155</text:p>
          </table:table-cell>
          <table:table-cell office:value-type="float" office:value="692" calcext:value-type="float">
            <text:p>692</text:p>
          </table:table-cell>
          <table:table-cell office:value-type="float" office:value="573" calcext:value-type="float">
            <text:p>57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<text:s text:c="4"/>殯葬用地</text:p>
          </table:table-cell>
          <table:table-cell office:value-type="float" office:value="15.959935" calcext:value-type="float">
            <text:p>15.959935</text:p>
          </table:table-cell>
          <table:table-cell office:value-type="float" office:value="5.570415" calcext:value-type="float">
            <text:p>5.570415</text:p>
          </table:table-cell>
          <table:table-cell office:value-type="float" office:value="10.38952" calcext:value-type="float">
            <text:p>10.38952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4"/>特定目的事業用地</text:p>
          </table:table-cell>
          <table:table-cell office:value-type="float" office:value="176.161599" calcext:value-type="float">
            <text:p>176.161599</text:p>
          </table:table-cell>
          <table:table-cell office:value-type="float" office:value="15.240344" calcext:value-type="float">
            <text:p>15.240344</text:p>
          </table:table-cell>
          <table:table-cell office:value-type="float" office:value="160.921255" calcext:value-type="float">
            <text:p>160.921255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float" office:value="82" calcext:value-type="float">
            <text:p>82</text:p>
          </table:table-cell>
          <table:table-cell office:value-type="float" office:value="456" calcext:value-type="float">
            <text:p>4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4"/>暫未編定用地</text:p>
          </table:table-cell>
          <table:table-cell office:value-type="float" office:value="136.188062" calcext:value-type="float">
            <text:p>136.188062</text:p>
          </table:table-cell>
          <table:table-cell office:value-type="float" office:value="95.008003" calcext:value-type="float">
            <text:p>95.008003</text:p>
          </table:table-cell>
          <table:table-cell office:value-type="float" office:value="40.691753" calcext:value-type="float">
            <text:p>40.691753</text:p>
          </table:table-cell>
          <table:table-cell office:value-type="float" office:value="0.488306" calcext:value-type="float">
            <text:p>0.488306</text:p>
          </table:table-cell>
          <table:table-cell office:value-type="float" office:value="593" calcext:value-type="float">
            <text:p>593</text:p>
          </table:table-cell>
          <table:table-cell office:value-type="float" office:value="293" calcext:value-type="float">
            <text:p>293</text:p>
          </table:table-cell>
          <table:table-cell office:value-type="float" office:value="289" calcext:value-type="float">
            <text:p>28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<text:s text:c="4"/>其他用地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都市土地及其他</text:p>
          </table:table-cell>
          <table:table-cell/>
          <table:table-cell office:value-type="float" office:value="6891.86" calcext:value-type="float">
            <text:p>6891.86</text:p>
          </table:table-cell>
          <table:table-cell office:value-type="float" office:value="3440.2" calcext:value-type="float">
            <text:p>3440.2</text:p>
          </table:table-cell>
          <table:table-cell office:value-type="float" office:value="3265.8" calcext:value-type="float">
            <text:p>3265.8</text:p>
          </table:table-cell>
          <table:table-cell office:value-type="float" office:value="185.856742" calcext:value-type="float">
            <text:p>185.856742</text:p>
          </table:table-cell>
          <table:table-cell office:value-type="float" office:value="116047" calcext:value-type="float">
            <text:p>116047</text:p>
          </table:table-cell>
          <table:table-cell office:value-type="float" office:value="54999" calcext:value-type="float">
            <text:p>54999</text:p>
          </table:table-cell>
          <table:table-cell office:value-type="float" office:value="59416" calcext:value-type="float">
            <text:p>59416</text:p>
          </table:table-cell>
          <table:table-cell office:value-type="float" office:value="1632" calcext:value-type="float">
            <text:p>1632</text:p>
          </table:table-cell>
        </table:table-row>
        <table:table-row table:style-name="ro1">
          <table:table-cell office:value-type="string" calcext:value-type="string">
            <text:p>備註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" meta:object-count="0"/>
    <meta:generator>NDC_ODF_Application_Tools/2.0.4$Windows_X86_64 LibreOffice_project/ace8b54cb4771cd6636f2ccb1aac7c9dad875112</meta:generator>
  </office:meta>
</office:document-meta>
</file>