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top="0.494cm" fo:margin-bottom="0.494cm" loext:contextual-spacing="false" fo:line-height="0.776cm" fo:orphans="2" fo:widows="2"/>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style:font-name-asian="標楷體1"/>
    </style:style>
    <style:style style:name="T3" style:family="text">
      <style:text-properties style:font-name="標楷體" fo:font-weight="bold" style:font-name-asian="標楷體1" style:font-weight-asian="bold" style:font-size-complex="12pt"/>
    </style:style>
    <style:style style:name="T4" style:family="text">
      <style:text-properties fo:color="#000000" style:font-name="標楷體" fo:font-size="16pt" style:letter-kerning="false" style:font-name-asian="標楷體1" style:font-size-asian="16pt" style:font-name-complex="新細明體"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a xlink:type="simple" xlink:href="http://exlaw.klcg.gov.tw/LawContent.aspx?id=GL000144" text:style-name="Internet_20_link" text:visited-style-name="Visited_20_Internet_20_Link"><text:span text:style-name="T1">基隆市地政士懲戒委員會組織設置及作業要點</text:span></text:a></text:p>
      <text:p text:style-name="P1"><text:span text:style-name="memo_5f_text31"><text:span text:style-name="T2"><text:s text:c="34"/>民國 92 年 05 月 23 日 發布／函頒 </text:span></text:span></text:p>
      <text:p text:style-name="P2"><text:span text:style-name="T4">一、基隆市政府（以下簡稱本府）為辦理本市地政士懲戒事宜，特依地政士法第四十五條規定設基隆市地政士懲戒委員會（以下簡稱本會），並訂定要點。<text:line-break/>二、本會置委員九人，其中一人為主任委員會，由本府地政處處長兼任，其餘委員由市長就下列人員派兼或聘任之：<text:line-break/>（一）地政士公會代表二人。<text:line-break/> (二）人民團體業務主管一人。<text:line-break/>（三）地政業務主管三人。<text:line-break/> (四) 社會公正人士二人。<text:line-break/>   本會委員任期三年，期滿得續聘之。但代表機關或團體出任者，應隨其本職進退。<text:line-break/>   第一項委員出缺時應予補聘之；曾受懲戒處分地政士不得為第一項第一款及第四款之委員。<text:line-break/>三、本會會議由主任委員召集，並為會議主席，主任委員因故不能出席，應指定委員一人代理之。<text:line-break/>四、本會開會時應有二分之一以上委員出席；決議事項應經出席委員三分之二以上同意。<text:line-break/>    委員應親自出席前項會議，因故不能出席時，應先請假，並不得委託代表出席。<text:line-break/>五、本會受理地政士懲戒案件後，依下列程序辦理之：<text:line-break/>（一）通知被付懲戒人，於二十日內以書面提出答辯或到會陳述。<text:line-break/>（二）送請基隆市地政士公會或相關單位提供意見。<text:line-break/>（三）提付本會會議審議。<text:line-break/>（四）製作懲戒決定書。<text:line-break/>六、本會審議時，應參酌提送人所提之事實或證據及被付懲戒人所提書面答辯或到會陳述之內容，必要時邀請有關機關、團體、人員、列席說明，被付懲戒人及列席人員並於說明後離席；屆期未提出答辯或未到場陳述時，得逕為懲戒之決定。<text:line-break/>七、本會會議對外不公開，與會人員對於討論事項、會議內容及決議均應嚴守秘密。<text:line-break/>八、本會委員對其具有利害關係之議案，應自行迴避。<text:line-break/>九、本會懲戒決定書應記載下列事項：<text:line-break/>（一）被懲戒地政士之姓名、出生年、月、日、身份證統一編號、地政士證書字號、住所或居所。<text:line-break/>（二）被懲戒地政士之事務所名稱及營業處所。<text:line-break/>（三）主文、事實、理由及法令依據。<text:line-break/>（四）主任委員署名及蓋章。<text:line-break/>（五）決定書字號及年、月、日。<text:line-break/>    本會決議事項，以本府名義行之。<text:line-break/>十、本會對地政士懲戒案，除依地政士法第四十八條規定辦理外，並應於二十日以內以書面通知被懲戒者，及提送懲戒之團體或人員。<text:line-break/>十一、本會主任委員、委員及工作人員均為無給職。但非本府兼任之人員得依規定支領出席費。<text:line-break/>十二、本會所需經費由本府編列預算支應。</text:span></text:p>
      <text:p text:style-name="P2"><text:span text:style-name="T4">十三、本要點經奉核定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Revision" style:family="paragraph" style:default-outline-level="">
      <style:paragraph-properties fo:text-align="start" style:justify-single-word="false" fo:orphans="2" fo:widows="2" style:writing-mode="lr-tb"/>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memo_5f_text31" style:display-name="memo_text31" style:family="text" style:parent-style-name="Default_20_Paragraph_20_Font">
      <style:text-properties fo:color="#000000"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4cm" fo:margin-right="2.54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221301186</meta:initial-creator>
    <dc:creator>Liao</dc:creator>
    <meta:editing-cycles>3</meta:editing-cycles>
    <meta:creation-date>2014-06-13T10:59:00</meta:creation-date>
    <dc:date>2014-06-13T11:06:00</dc:date>
    <meta:editing-duration>PT3M</meta:editing-duration>
    <meta:generator>LibreOffice/5.3.0.3$Windows_x86 LibreOffice_project/7074905676c47b82bbcfbea1aeefc84afe1c50e1</meta:generator>
    <meta:document-statistic meta:table-count="0" meta:image-count="0" meta:object-count="0" meta:page-count="1" meta:paragraph-count="4" meta:word-count="943" meta:character-count="1033" meta:non-whitespace-character-count="946"/>
    <meta:user-defined meta:name="AppVersion">12.0000</meta:user-defined>
    <meta:user-defined meta:name="Company">基隆市政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