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1.139cm" fo:margin-right="0cm" fo:line-height="0.776cm" fo:text-indent="-1.139cm" style:auto-text-indent="false"/>
    </style:style>
    <style:style style:name="P3" style:family="paragraph" style:parent-style-name="Standard">
      <style:paragraph-properties fo:margin-left="1.139cm" fo:margin-right="0cm" fo:line-height="0.776cm" fo:text-indent="-1.139cm" style:auto-text-indent="false">
        <style:tab-stops>
          <style:tab-stop style:position="0.25cm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基隆市處理違反地政士法事件統一裁罰基準</text:span></text:p>
      <text:p text:style-name="P1"><text:span text:style-name="memo_5f_text31"><text:span text:style-name="T2">民國 101 年 08 月 17 日 發布／函頒</text:span></text:span></text:p>
      <text:p text:style-name="P2"><text:span text:style-name="T3">一、基隆市政府(以下簡稱本府)為處理違反地政士法(以下簡稱本法)事件，特訂定本基準。</text:span></text:p>
      <text:p text:style-name="P2"><text:span text:style-name="T3">二、本府處理違反本法事件，統一裁罰基準如附表。</text:span></text:p>
      <text:p text:style-name="P2"><text:span text:style-name="T3">三、符合前點個別情況之案件，有得予減輕或加重之情形者，應敘明理由按裁罰基準酌量減輕或加重處罰；但不得逾越法定裁罰規定。</text:span></text:p>
      <text:p text:style-name="P2"><text:span text:style-name="T3">四、本府處理違反本法之程序如下：</text:span></text:p>
      <text:p text:style-name="P2"><text:span text:style-name="T3">（一）有本法第四十九條、第五十條、第五十一條或第五十一條之一事件之情事者，由本府作成處分，並將該處分書依行政程序法規定送達受處分人，受處分人有於限期內繳納罰鍰或履行一定行為之義務。</text:span></text:p>
      <text:p text:style-name="P2"><text:span text:style-name="T3">（二）受處分人逾期不繳納罰鍰者，由本府進行催繳作業，若經催繳仍不繳納罰鍰者，依行政執行法規定辦理。</text:span></text:p>
      <text:p text:style-name="P3"><text:span text:style-name="T3">五、本基準經市務會議討論通過後函頒實施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memo_5f_text31" style:display-name="memo_text31" style:family="text" style:parent-style-name="Default_20_Paragraph_20_Font">
      <style:text-properties fo:color="#000000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ao</meta:initial-creator>
    <dc:creator>Liao</dc:creator>
    <meta:editing-cycles>3</meta:editing-cycles>
    <meta:print-date>2014-06-13T09:34:00</meta:print-date>
    <meta:creation-date>2014-06-13T09:33:00</meta:creation-date>
    <dc:date>2014-06-16T01:27:00</dc:date>
    <meta:editing-duration>PT9M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9" meta:word-count="331" meta:character-count="342" meta:non-whitespace-character-count="335"/>
    <meta:user-defined meta:name="AppVersion">12.0000</meta:user-defined>
    <meta:user-defined meta:name="Company">基隆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