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89cm" table:align="center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0.044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10.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776cm"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776cm"/>
    </style:style>
    <style:style style:name="P4" style:family="paragraph" style:parent-style-name="Standard">
      <style:paragraph-properties style:line-height-at-least="0.776cm"/>
      <style:text-properties style:letter-kerning="true"/>
    </style:style>
    <style:style style:name="P5" style:family="paragraph" style:parent-style-name="Standard">
      <style:paragraph-properties style:line-height-at-least="0.776cm" fo:text-align="center" style:justify-single-word="false"/>
      <style:text-properties style:letter-kerning="true"/>
    </style:style>
    <style:style style:name="P6" style:family="paragraph" style:parent-style-name="Standard">
      <style:paragraph-properties style:line-height-at-least="0.776cm"/>
    </style:style>
    <style:style style:name="P7" style:family="paragraph" style:parent-style-name="Standard">
      <style:paragraph-properties style:line-height-at-least="0.776cm" fo:text-align="center" style:justify-single-word="false"/>
      <style:text-properties style:font-name="標楷體" style:letter-kerning="true" style:font-name-complex="標楷體"/>
    </style:style>
    <style:style style:name="P8" style:family="paragraph" style:parent-style-name="Standard">
      <style:paragraph-properties fo:margin-left="0cm" fo:margin-right="0cm" style:line-height-at-least="0.776cm" fo:text-align="justify" style:justify-single-word="false" fo:text-indent="1.057cm" style:auto-text-indent="false"/>
    </style:style>
    <style:style style:name="P9" style:family="paragraph" style:parent-style-name="Standard">
      <style:paragraph-properties fo:margin-left="0.584cm" fo:margin-right="0cm" style:line-height-at-least="0.776cm" fo:text-indent="-0.579cm" style:auto-text-indent="false"/>
    </style:style>
    <style:style style:name="P10" style:family="paragraph" style:parent-style-name="Standard">
      <style:paragraph-properties fo:margin-left="0.914cm" fo:margin-right="0cm" style:line-height-at-least="0.776cm" fo:text-indent="-0.914cm" style:auto-text-indent="false"/>
    </style:style>
    <style:style style:name="P11" style:family="paragraph" style:parent-style-name="Standard">
      <style:paragraph-properties fo:margin-left="0.914cm" fo:margin-right="0cm" style:line-height-at-least="0.776cm" fo:text-align="justify" style:justify-single-word="false" fo:text-indent="-0.914cm" style:auto-text-indent="false"/>
    </style:style>
    <style:style style:name="P12" style:family="paragraph" style:parent-style-name="Standard">
      <style:paragraph-properties fo:margin-left="0.914cm" fo:margin-right="0cm" style:line-height-at-least="0.776cm" fo:text-indent="-0.914cm" style:auto-text-indent="false"/>
      <style:text-properties style:letter-kerning="true"/>
    </style:style>
    <style:style style:name="P13" style:family="paragraph" style:parent-style-name="Standard">
      <style:paragraph-properties fo:margin-left="1.007cm" fo:margin-right="0cm" style:line-height-at-least="0.776cm" fo:text-align="justify" style:justify-single-word="false" fo:text-indent="-1.007cm" style:auto-text-indent="false"/>
    </style:style>
    <style:style style:name="P14" style:family="paragraph" style:parent-style-name="Standard">
      <style:paragraph-properties fo:margin-left="1.007cm" fo:margin-right="0cm" style:line-height-at-least="0.776cm" fo:text-align="center" style:justify-single-word="false" fo:text-indent="-1.007cm" style:auto-text-indent="false"/>
      <style:text-properties style:font-name="標楷體" style:letter-kerning="true" style:font-name-complex="標楷體"/>
    </style:style>
    <style:style style:name="P15" style:family="paragraph" style:parent-style-name="Standard">
      <style:paragraph-properties fo:margin-left="1.007cm" fo:margin-right="0cm" style:line-height-at-least="0.776cm" fo:text-align="justify" style:justify-single-word="false" fo:text-indent="-1.007cm" style:auto-text-indent="false"/>
      <style:text-properties style:font-name="標楷體" style:letter-kerning="true" style:font-name-complex="標楷體"/>
    </style:style>
    <style:style style:name="P16" style:family="paragraph" style:parent-style-name="Standard">
      <style:paragraph-properties fo:margin-left="1.007cm" fo:margin-right="0cm" style:line-height-at-least="0.776cm" fo:text-align="center" style:justify-single-word="false" fo:text-indent="-1.007cm" style:auto-text-indent="false"/>
      <style:text-properties style:letter-kerning="true" style:font-name-asian="Times New Roman"/>
    </style:style>
    <style:style style:name="P17" style:family="paragraph" style:parent-style-name="Standard">
      <style:paragraph-properties fo:margin-left="1.007cm" fo:margin-right="0cm" style:line-height-at-least="0.776cm" fo:text-align="center" style:justify-single-word="false" fo:text-indent="-1.007cm" style:auto-text-indent="false"/>
      <style:text-properties style:letter-kerning="true"/>
    </style:style>
    <style:style style:name="P18" style:family="paragraph" style:parent-style-name="Standard">
      <style:paragraph-properties fo:margin-left="1.007cm" fo:margin-right="0cm" style:line-height-at-least="0.776cm" fo:text-align="justify" style:justify-single-word="false" fo:text-indent="-1.007cm" style:auto-text-indent="false"/>
      <style:text-properties style:letter-kerning="true"/>
    </style:style>
    <style:style style:name="P19" style:family="paragraph" style:parent-style-name="Standard">
      <style:paragraph-properties fo:margin-left="0.963cm" fo:margin-right="0cm" style:line-height-at-least="0.776cm" fo:text-indent="-0.963cm" style:auto-text-indent="false"/>
    </style:style>
    <style:style style:name="P20" style:family="paragraph" style:parent-style-name="Standard">
      <style:paragraph-properties fo:margin-left="0.963cm" fo:margin-right="0cm" style:line-height-at-least="0.776cm" fo:text-align="justify" style:justify-single-word="false" fo:text-indent="-0.963cm" style:auto-text-indent="false"/>
    </style:style>
    <style:style style:name="P21" style:family="paragraph" style:parent-style-name="Standard">
      <style:paragraph-properties fo:margin-left="0.963cm" fo:margin-right="0cm" style:line-height-at-least="0.776cm" fo:text-indent="-0.963cm" style:auto-text-indent="false"/>
      <style:text-properties style:letter-kerning="true"/>
    </style:style>
    <style:style style:name="P22" style:family="paragraph" style:parent-style-name="Standard">
      <style:paragraph-properties fo:margin-left="0.963cm" fo:margin-right="0cm" style:line-height-at-least="0.776cm" fo:text-indent="-0.963cm" style:auto-text-indent="false"/>
      <style:text-properties style:font-name="標楷體" style:letter-kerning="true" style:font-name-complex="標楷體"/>
    </style:style>
    <style:style style:name="P23" style:family="paragraph" style:parent-style-name="Standard">
      <style:paragraph-properties fo:margin-left="0.974cm" fo:margin-right="0cm" style:line-height-at-least="0.776cm" fo:text-indent="-0.974cm" style:auto-text-indent="false"/>
    </style:style>
    <style:style style:name="P24" style:family="paragraph" style:parent-style-name="Standard">
      <style:paragraph-properties fo:margin-left="0.974cm" fo:margin-right="0cm" style:line-height-at-least="0.776cm" fo:text-align="justify" style:justify-single-word="false" fo:text-indent="-0.974cm" style:auto-text-indent="false"/>
    </style:style>
    <style:style style:name="P25" style:family="paragraph" style:parent-style-name="Standard">
      <style:paragraph-properties fo:margin-left="0.974cm" fo:margin-right="0cm" style:line-height-at-least="0.776cm" fo:text-indent="-0.974cm" style:auto-text-indent="false"/>
      <style:text-properties style:letter-kerning="true"/>
    </style:style>
    <style:style style:name="P26" style:family="paragraph" style:parent-style-name="Standard">
      <style:paragraph-properties fo:margin-left="0.974cm" fo:margin-right="0cm" style:line-height-at-least="0.776cm" fo:text-align="justify" style:justify-single-word="false" fo:text-indent="-0.974cm" style:auto-text-indent="false"/>
      <style:text-properties style:letter-kerning="true"/>
    </style:style>
    <style:style style:name="P27" style:family="paragraph" style:parent-style-name="Standard">
      <style:paragraph-properties fo:margin-left="1.048cm" fo:margin-right="0cm" style:line-height-at-least="0.776cm" fo:text-align="center" style:justify-single-word="false" fo:text-indent="-1.048cm" style:auto-text-indent="false"/>
      <style:text-properties style:font-name="標楷體" style:letter-kerning="true" style:font-name-complex="標楷體"/>
    </style:style>
    <style:style style:name="P28" style:family="paragraph" style:parent-style-name="Standard">
      <style:paragraph-properties fo:margin-left="1.048cm" fo:margin-right="0cm" style:line-height-at-least="0.776cm" fo:text-align="center" style:justify-single-word="false" fo:text-indent="-1.048cm" style:auto-text-indent="false"/>
      <style:text-properties style:letter-kerning="true"/>
    </style:style>
    <style:style style:name="P29" style:family="paragraph" style:parent-style-name="Standard">
      <style:paragraph-properties fo:margin-left="1.048cm" fo:margin-right="0cm" style:line-height-at-least="0.776cm" fo:text-align="justify" style:justify-single-word="false" fo:text-indent="-1.048cm" style:auto-text-indent="false"/>
      <style:text-properties style:letter-kerning="true"/>
    </style:style>
    <style:style style:name="P30" style:family="paragraph" style:parent-style-name="Standard">
      <style:paragraph-properties fo:margin-left="1.007cm" fo:margin-right="0cm" style:line-height-at-least="0.776cm" fo:text-align="justify" style:justify-single-word="false" fo:text-indent="-1.002cm" style:auto-text-indent="false"/>
    </style:style>
    <style:style style:name="P31" style:family="paragraph" style:parent-style-name="Standard">
      <style:paragraph-properties fo:margin-left="1.007cm" fo:margin-right="0cm" style:line-height-at-least="0.776cm" fo:text-align="justify" style:justify-single-word="false" fo:text-indent="-1.002cm" style:auto-text-indent="false"/>
      <style:text-properties style:letter-kerning="true"/>
    </style:style>
    <style:style style:name="P32" style:family="paragraph" style:parent-style-name="Standard">
      <style:paragraph-properties fo:margin-left="0.974cm" fo:margin-right="0cm" style:line-height-at-least="0.776cm" fo:text-indent="-1.018cm" style:auto-text-indent="false"/>
      <style:text-properties style:letter-kerning="true"/>
    </style:style>
    <style:style style:name="P33" style:family="paragraph" style:parent-style-name="Standard">
      <style:paragraph-properties fo:margin-left="1.097cm" fo:margin-right="0cm" style:line-height-at-least="0.776cm" fo:text-indent="-1.097cm" style:auto-text-indent="false"/>
    </style:style>
    <style:style style:name="P34" style:family="paragraph" style:parent-style-name="Standard">
      <style:paragraph-properties fo:margin-left="0.894cm" fo:margin-right="0cm" style:line-height-at-least="0.776cm" fo:text-align="justify" style:justify-single-word="false" fo:text-indent="-0.845cm" style:auto-text-indent="false"/>
    </style:style>
    <style:style style:name="P35" style:family="paragraph" style:parent-style-name="Standard">
      <style:paragraph-properties fo:margin-left="0.894cm" fo:margin-right="0cm" style:line-height-at-least="0.776cm" fo:text-align="justify" style:justify-single-word="false" fo:text-indent="-0.845cm" style:auto-text-indent="false"/>
      <style:text-properties style:letter-kerning="true"/>
    </style:style>
    <style:style style:name="P36" style:family="paragraph" style:parent-style-name="Standard">
      <style:paragraph-properties fo:margin-left="0.958cm" fo:margin-right="0cm" style:line-height-at-least="0.776cm" fo:text-indent="-0.903cm" style:auto-text-indent="false"/>
    </style:style>
    <style:style style:name="P37" style:family="paragraph" style:parent-style-name="Standard">
      <style:paragraph-properties fo:margin-left="0.958cm" fo:margin-right="0cm" style:line-height-at-least="0.776cm" fo:text-indent="-0.903cm" style:auto-text-indent="false"/>
      <style:text-properties style:letter-kerning="true"/>
    </style:style>
    <style:style style:name="P38" style:family="paragraph" style:parent-style-name="Standard">
      <style:paragraph-properties fo:margin-left="0.958cm" fo:margin-right="0cm" style:line-height-at-least="0.776cm" fo:text-indent="-0.903cm" style:auto-text-indent="false"/>
      <style:text-properties style:font-name="標楷體" style:letter-kerning="true" style:font-name-complex="標楷體"/>
    </style:style>
    <style:style style:name="P39" style:family="paragraph" style:parent-style-name="Standard">
      <style:paragraph-properties fo:margin-left="1.007cm" fo:margin-right="0cm" style:line-height-at-least="0.776cm" fo:text-align="justify" style:justify-single-word="false" fo:text-indent="-1.051cm" style:auto-text-indent="false"/>
    </style:style>
    <style:style style:name="P40" style:family="paragraph" style:parent-style-name="Standard">
      <style:paragraph-properties fo:margin-left="1.007cm" fo:margin-right="0cm" style:line-height-at-least="0.776cm" fo:text-align="justify" style:justify-single-word="false" fo:text-indent="-1.051cm" style:auto-text-indent="false"/>
      <style:text-properties style:letter-kerning="true"/>
    </style:style>
    <style:style style:name="P41" style:family="paragraph" style:parent-style-name="Standard">
      <style:paragraph-properties fo:margin-left="1.007cm" fo:margin-right="0cm" style:line-height-at-least="0.776cm" fo:text-align="justify" style:justify-single-word="false" fo:text-indent="-1.051cm" style:auto-text-indent="false"/>
      <style:text-properties style:font-name="標楷體" style:letter-kerning="true" style:font-name-complex="標楷體"/>
    </style:style>
    <style:style style:name="P42" style:family="paragraph" style:parent-style-name="Standard">
      <style:paragraph-properties fo:margin-left="0.582cm" fo:margin-right="0cm" style:line-height-at-least="0.776cm" fo:text-indent="-0.582cm" style:auto-text-indent="false"/>
      <style:text-properties style:letter-kerning="true"/>
    </style:style>
    <style:style style:name="P43" style:family="paragraph" style:parent-style-name="Standard">
      <style:paragraph-properties fo:margin-left="0.974cm" fo:margin-right="0cm" style:line-height-at-least="0.776cm" fo:text-indent="-0.968cm" style:auto-text-indent="false"/>
      <style:text-properties style:letter-kerning="true"/>
    </style:style>
    <style:style style:name="P44" style:family="paragraph" style:parent-style-name="Standard">
      <style:paragraph-properties fo:margin-left="0.972cm" fo:margin-right="0cm" style:line-height-at-least="0.776cm" fo:text-indent="-1.032cm" style:auto-text-indent="false"/>
    </style:style>
    <style:style style:name="P45" style:family="paragraph" style:parent-style-name="Standard" style:master-page-name="Standard">
      <style:paragraph-properties style:line-height-at-least="0.706cm" fo:text-align="center" style:justify-single-word="false" style:page-number="auto"/>
      <style:text-properties fo:font-size="20pt" style:text-underline-style="solid" style:text-underline-width="bold" style:text-underline-color="font-color" fo:font-weight="bold" style:font-size-asian="20pt" style:font-weight-asian="bold" style:font-weight-complex="bold"/>
    </style:style>
    <style:style style:name="P46" style:family="paragraph" style:parent-style-name="Standard">
      <style:paragraph-properties fo:margin-left="0.845cm" fo:margin-right="0cm" fo:text-indent="-0.845cm" style:auto-text-indent="false"/>
    </style:style>
    <style:style style:name="P47" style:family="paragraph" style:parent-style-name="Text_20_body_20_indent">
      <style:paragraph-properties style:line-height-at-least="0.776cm" fo:text-align="center" style:justify-single-word="false"/>
      <style:text-properties style:font-name="標楷體" style:font-name-complex="標楷體"/>
    </style:style>
    <style:style style:name="P48" style:family="paragraph" style:parent-style-name="Text_20_body_20_indent">
      <style:paragraph-properties style:line-height-at-least="0.776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text-underline-style="solid" style:text-underline-width="bold" style:text-underline-color="font-color" fo:font-weight="bold" style:font-size-asian="20pt" style:font-weight-asian="bold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letter-kerning="true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etter-kerning="true"/>
    </style:style>
    <style:style style:name="T12" style:family="text">
      <style:text-properties style:font-name-asian="Times New Roman"/>
    </style:style>
    <style:style style:name="T13" style:family="text">
      <style:text-properties style:letter-kerning="false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民眾看屋注意事項參考表</text:p>
      <text:p text:style-name="P8">購買成屋（土地及其地上坐落之房屋）時，無論是委託不動產經紀業購買或自行找屋主購買，都應實地勘查，以瞭解房屋的現況。為提醒民眾看屋或選購房屋時注意，內政部製作「民眾看屋注意事項參考表」乙種，提供民眾參考使用，當民眾看屋時可逐項詳細查看，於確認欄已確認或待確認「□」內打「<text:span text:style-name="T3">ˇ</text:span>」，以避免應注意事項被遺漏，而減少不動產交易糾紛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類別</text:p>
          </table:table-cell>
          <table:table-cell table:style-name="表格1.A1" office:value-type="string">
            <text:p text:style-name="P5">項　目</text:p>
          </table:table-cell>
          <table:table-cell table:style-name="表格1.C1" office:value-type="string">
            <text:p text:style-name="P5">已確認</text:p>
          </table:table-cell>
          <table:table-cell table:style-name="表格1.C1" office:value-type="string">
            <text:p text:style-name="P5">待確認</text:p>
          </table:table-cell>
          <table:table-cell table:style-name="表格1.E1" office:value-type="string">
            <text:p text:style-name="P5">注　意　事　項</text:p>
          </table:table-cell>
        </table:table-row>
        <table:table-row table:style-name="表格1.1">
          <table:table-cell table:style-name="表格1.A1" office:value-type="string">
            <text:p text:style-name="P3">一、坐落位置及面積</text:p>
          </table:table-cell>
          <table:table-cell table:style-name="表格1.C1" office:value-type="string">
            <text:p text:style-name="P9"><text:span text:style-name="T8">１、土地坐落</text:span><text:span text:style-name="T11">＿</text:span><text:span text:style-name="T8">鄉鎮市區</text:span><text:span text:style-name="T11">　</text:span><text:span text:style-name="T8">段</text:span><text:span text:style-name="T11">　</text:span><text:span text:style-name="T8">小段</text:span><text:span text:style-name="T11">　</text:span><text:span text:style-name="T8">地號。</text:span></text:p>
            <text:p text:style-name="P10"><text:span text:style-name="T8">２、土地面積</text:span><text:span text:style-name="T11">　</text:span><text:span text:style-name="T8">平方公尺（</text:span><text:span text:style-name="T11">　</text:span><text:span text:style-name="T8">坪）。</text:span></text:p>
            <text:p text:style-name="P13"><text:span text:style-name="T8">３、土地使用分區為□都市計畫內</text:span><text:span text:style-name="T11">　</text:span><text:span text:style-name="T8">區□非都市土地使用編定</text:span><text:span text:style-name="T11">＿</text:span><text:span text:style-name="T8">區</text:span><text:span text:style-name="T11">＿</text:span><text:span text:style-name="T8">用地。</text:span></text:p>
            <text:p text:style-name="P20"><text:span text:style-name="T8">４、房屋□是□否已辦理建物第1次登記，若是，建號</text:span><text:span text:style-name="T11">＿</text:span><text:span text:style-name="T8">。</text:span></text:p>
            <text:p text:style-name="P11"><text:span text:style-name="T8">５、房屋門牌：</text:span><text:span text:style-name="T11">＿</text:span><text:span text:style-name="T8">鄉鎮市區</text:span><text:span text:style-name="T11">＿</text:span><text:span text:style-name="T8">路</text:span><text:span text:style-name="T11">＿</text:span><text:span text:style-name="T8">街</text:span><text:span text:style-name="T11">＿</text:span><text:span text:style-name="T8">段</text:span><text:span text:style-name="T11">＿</text:span><text:span text:style-name="T8">巷</text:span><text:span text:style-name="T11">＿</text:span><text:span text:style-name="T8">弄</text:span><text:span text:style-name="T11">＿</text:span><text:span text:style-name="T8">號</text:span><text:span text:style-name="T11">＿</text:span><text:span text:style-name="T8">樓。</text:span></text:p>
            <text:p text:style-name="P23"><text:span text:style-name="T8">６、本棟大樓地上共</text:span><text:span text:style-name="T11">＿</text:span><text:span text:style-name="T8">層，地下共</text:span><text:span text:style-name="T11">＿</text:span><text:span text:style-name="T8">層，擬購買房屋層次</text:span><text:span text:style-name="T11">＿</text:span><text:span text:style-name="T8">層，主建物</text:span><text:span text:style-name="T11">＿</text:span><text:span text:style-name="T8">平方公尺，附屬建物</text:span><text:span text:style-name="T11">＿</text:span><text:span text:style-name="T8">平方公尺，共用部分</text:span><text:span text:style-name="T11">＿</text:span><text:span text:style-name="T8">平方公尺，總面積</text:span><text:span text:style-name="T11">＿</text:span><text:span text:style-name="T8">平方公尺。</text:span></text:p>
            <text:p text:style-name="P11"><text:span text:style-name="T8">７、房屋層數共</text:span><text:span text:style-name="T11">＿</text:span><text:span text:style-name="T8">層，一樓</text:span><text:span text:style-name="T11">＿</text:span><text:span text:style-name="T8">平方公尺、二樓</text:span><text:span text:style-name="T11">＿</text:span><text:span text:style-name="T8">平方公尺、</text:span><text:span text:style-name="T11">＿</text:span><text:span text:style-name="T8">樓</text:span><text:span text:style-name="T11">＿</text:span><text:span text:style-name="T8">平方公尺、其他</text:span><text:span text:style-name="T11">＿</text:span><text:span text:style-name="T8">平方</text:span><text:soft-page-break/><text:span text:style-name="T8">公尺，總面積</text:span><text:span text:style-name="T11">＿</text:span><text:span text:style-name="T8">平方公尺。</text:span></text:p>
          </table:table-cell>
          <table:table-cell table:style-name="表格1.C1" office:value-type="string">
            <text:p text:style-name="P27">□</text:p>
            <text:p text:style-name="P27">□</text:p>
            <text:p text:style-name="P27">□</text:p>
            <text:p text:style-name="P28"/>
            <text:p text:style-name="P27">□</text:p>
            <text:p text:style-name="P28"/>
            <text:p text:style-name="P27">□</text:p>
            <text:p text:style-name="P28"/>
            <text:p text:style-name="P27">□</text:p>
            <text:p text:style-name="P28"/>
            <text:p text:style-name="P28"/>
            <text:p text:style-name="P28"/>
            <text:p text:style-name="P27">□</text:p>
          </table:table-cell>
          <table:table-cell table:style-name="表格1.C1" office:value-type="string">
            <text:p text:style-name="P27">□</text:p>
            <text:p text:style-name="P27">□</text:p>
            <text:p text:style-name="P27">□</text:p>
            <text:p text:style-name="P28"/>
            <text:p text:style-name="P27">□</text:p>
            <text:p text:style-name="P28"/>
            <text:p text:style-name="P27">□</text:p>
            <text:p text:style-name="P28"/>
            <text:p text:style-name="P27">□</text:p>
            <text:p text:style-name="P28"/>
            <text:p text:style-name="P28"/>
            <text:p text:style-name="P28"/>
            <text:p text:style-name="P27">□</text:p>
          </table:table-cell>
          <table:table-cell table:style-name="表格1.E2" office:value-type="string">
            <text:p text:style-name="P29">一、坐落、面積資料，宜查看土地登記簿謄本標示部內容，以免看屋與簽約時內容不符。</text:p>
            <text:p text:style-name="P31">二、使用分區、使用地類別資料，宜查看土地登記簿謄本標示部內容，若該欄空白者或為都市土地，其使用分區種類，請向都市計畫主管機關查詢，以免買到不合乎目的使用的房屋。</text:p>
            <text:p text:style-name="P31">三、建號、房屋門牌、層數（次）、面積，若是已辦理建物第1次登記者，查看建物登記簿謄本標示部內容，若未辦理建物第1次登記者，查看使用執照影本或稅籍資料，以免看屋與簽約時內容不符。</text:p>
            <text:p text:style-name="P31">四、層數指透天房屋共多少層。層次指公寓大廈房屋之第幾層。</text:p>
            <text:p text:style-name="P30"><text:soft-page-break/><text:span text:style-name="T8">五、面積換算，</text:span><text:span text:style-name="T3">1平方公尺＝0.3025坪，1坪＝3.3058平方公尺。</text:span></text:p>
          </table:table-cell>
        </table:table-row>
        <table:table-row table:style-name="表格1.1">
          <table:table-cell table:style-name="表格1.A1" office:value-type="string">
            <text:p text:style-name="P1">二、權利資料</text:p>
          </table:table-cell>
          <table:table-cell table:style-name="表格1.C1" office:value-type="string">
            <text:p text:style-name="P32">１、土地□是□否為共有，若是，□是□否有分管協議書。</text:p>
            <text:p text:style-name="P33"><text:span text:style-name="T8">２、土地權利範圍，所有權□全部□持分</text:span><text:span text:style-name="T11">　</text:span><text:span text:style-name="T8">分之</text:span><text:span text:style-name="T11">　</text:span><text:span text:style-name="T8">。（其他權利</text:span><text:span text:style-name="T11">　　</text:span><text:span text:style-name="T8">）。</text:span></text:p>
            <text:p text:style-name="P10"><text:span text:style-name="T8">３、房屋權利範圍，所有權□全部□持分</text:span><text:span text:style-name="T11">　</text:span><text:span text:style-name="T8">分之</text:span><text:span text:style-name="T11">　</text:span><text:span text:style-name="T8">。</text:span></text:p>
            <text:p text:style-name="P21">４、土地與房屋所有權人□是□否同一人。若否，房屋□是□否有合法使用權。</text:p>
            <text:p text:style-name="P12">５、出售人與所有權人□是□否同一人。若否，□是□否有授權書。</text:p>
            <text:p text:style-name="P24"><text:span text:style-name="T8">６、□土地□房屋□有□無限制登記</text:span><text:span text:style-name="T6">。</text:span></text:p>
            <text:p text:style-name="P25">７、□土地□房屋□有□無設定他項權利。</text:p>
          </table:table-cell>
          <table:table-cell table:style-name="表格1.C1" office:value-type="string">
            <text:p text:style-name="P17"><text:span text:style-name="T3">□</text:span><text:span text:style-name="T12"> </text:span></text:p>
            <text:p text:style-name="P17"/>
            <text:p text:style-name="P14">□</text:p>
            <text:p text:style-name="P16"><text:s/></text:p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7">□</text:p>
          </table:table-cell>
          <table:table-cell table:style-name="表格1.C1" office:value-type="string">
            <text:p text:style-name="P14">□</text:p>
            <text:p text:style-name="P17"/>
            <text:p text:style-name="P14">□</text:p>
            <text:p text:style-name="P17"/>
            <text:p text:style-name="P14">□</text:p>
            <text:p text:style-name="P17"/>
            <text:p text:style-name="P14">□</text:p>
            <text:p text:style-name="P17"/>
            <text:p text:style-name="P14">□</text:p>
            <text:p text:style-name="P5"/>
            <text:p text:style-name="P7">□</text:p>
            <text:p text:style-name="P14">□</text:p>
          </table:table-cell>
          <table:table-cell table:style-name="表格1.E2" office:value-type="string">
            <text:p text:style-name="P18">一、土地是否為共有，宜查看土地登記簿謄本所有權部內容，權利範圍若為持分，即為共有土地，應注意是否有分管協議書，若有，應注意其內容，免得權益受損。</text:p>
            <text:p text:style-name="P18">二、權利範圍、土地及建物所有權人資料、限制登記情形，宜查看土地及建物登記簿謄本所有權部內容。其他相關資料（如輻射屋等），宜查看標示部及所有權部參考資訊檔。</text:p>
            <text:p text:style-name="P13"><text:span text:style-name="T8">三、限制登記，如</text:span><text:span text:style-name="T6">預告登記、查封、假扣押、假處分及其他禁止處分之登記。</text:span><text:span text:style-name="T8">若有限制登記，應注意是否能取得產權。</text:span></text:p>
            <text:p text:style-name="P35">四、出售人非所有權人，簽定買賣契約時，應請出售人提示授權書，並應提防無法取得產權及使用權。</text:p>
            <text:p text:style-name="P34"><text:span text:style-name="T8">五、他項權利，如</text:span><text:span text:style-name="T6">抵押權、地上權、典權、地役權、永佃權</text:span><text:span text:style-name="T8">。有無他項權利資料，宜查看土地及建物登記簿謄本他項權利部內容，如</text:span><text:soft-page-break/><text:span text:style-name="T8">有他項權利，由賣方負責塗銷或買方繼續承受，簽約時應於契約條款敘明如何處理，以免增加負擔。</text:span></text:p>
          </table:table-cell>
        </table:table-row>
        <table:table-row table:style-name="表格1.1">
          <table:table-cell table:style-name="表格1.A1" office:value-type="string">
            <text:p text:style-name="P4">三、房屋現況及環境</text:p>
          </table:table-cell>
          <table:table-cell table:style-name="表格1.C1" office:value-type="string">
            <text:p text:style-name="P23"><text:span text:style-name="T8">１、房屋用途</text:span><text:span text:style-name="T11">＿</text:span><text:span text:style-name="T8">。□主要結構</text:span><text:span text:style-name="T11">＿</text:span><text:span text:style-name="T8">。□建築完成日期</text:span><text:span text:style-name="T11">＿</text:span><text:span text:style-name="T8">。</text:span></text:p>
            <text:p text:style-name="P23"><text:span text:style-name="T8">２、房屋□是□否有□改建□增建□加建□違建。若有，完成日期</text:span><text:span text:style-name="T11">＿</text:span><text:span text:style-name="T8">。</text:span></text:p>
            <text:p text:style-name="P26">３、房屋□是□否有施作夾層，若有，□合法□非法。</text:p>
            <text:p text:style-name="P26">４、房屋□有□無占用他人土地，土地□有□無被他人占用。</text:p>
            <text:p text:style-name="P26">５、□土地□房屋□有□無出租他人。</text:p>
            <text:p text:style-name="P26">６、房屋所有權人與使用人□是□否同一人。若否，□是□否□出租或□被占用。</text:p>
            <text:p text:style-name="P26">７、□是□否積欠□水費□電費□瓦斯費□管理費。</text:p>
            <text:p text:style-name="P3"><text:span text:style-name="T8">８、房屋</text:span><text:span text:style-name="T6">□是□否被建管單位列為危險建築。</text:span></text:p>
            <text:p text:style-name="P3"><text:span text:style-name="T8">９、房屋</text:span><text:span text:style-name="T6">□是□否有傾斜情形。</text:span></text:p>
            <text:p text:style-name="P37">１０、樑柱□是□否出現□傾斜□裂縫現象。</text:p>
            <text:p text:style-name="P26">１１、房屋鋼筋□有□無裸露。</text:p>
            <text:p text:style-name="P26"><text:soft-page-break/>１２、使用公共設施（如游泳池、健身房．．．等）□是□否須另外支付費用。</text:p>
            <text:p text:style-name="P25">１３、房屋附近□是□否有鄰避設施</text:p>
            <text:p text:style-name="P26">１４、居住環境□良好□尚可□雜亂。</text:p>
          </table:table-cell>
          <table:table-cell table:style-name="表格1.C1" office:value-type="string">
            <text:p text:style-name="P5"><text:span text:style-name="T3">□</text:span><text:span text:style-name="T12"> </text:span></text:p>
            <text:p text:style-name="P5"/>
            <text:p text:style-name="P5"><text:span text:style-name="T3">□</text:span><text:span text:style-name="T12"> </text:span></text:p>
            <text:p text:style-name="P5"><text:span text:style-name="T3">□</text:span><text:span text:style-name="T12"> </text:span></text:p>
            <text:p text:style-name="P5"><text:span text:style-name="T3">□</text:span><text:span text:style-name="T12"> </text:span></text:p>
            <text:p text:style-name="P5"/>
            <text:p text:style-name="P7">□</text:p>
            <text:p text:style-name="P5"/>
            <text:p text:style-name="P7">□</text:p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7">□</text:p>
            <text:p text:style-name="P7">□</text:p>
            <text:p text:style-name="P7">□</text:p>
            <text:p text:style-name="P7"><text:soft-page-break/>□</text:p>
            <text:p text:style-name="P5"/>
            <text:p text:style-name="P7">□</text:p>
            <text:p text:style-name="P7">□</text:p>
          </table:table-cell>
          <table:table-cell table:style-name="表格1.C1" office:value-type="string">
            <text:p text:style-name="P5"><text:span text:style-name="T3">□</text:span><text:span text:style-name="T12"> </text:span></text:p>
            <text:p text:style-name="P5"/>
            <text:p text:style-name="P5"><text:span text:style-name="T3">□</text:span><text:span text:style-name="T12"> </text:span></text:p>
            <text:p text:style-name="P5"><text:span text:style-name="T3">□</text:span><text:span text:style-name="T12"> </text:span></text:p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7">□</text:p>
            <text:p text:style-name="P7">□</text:p>
            <text:p text:style-name="P7">□</text:p>
            <text:p text:style-name="P7"><text:soft-page-break/>□</text:p>
            <text:p text:style-name="P5"/>
            <text:p text:style-name="P7">□</text:p>
            <text:p text:style-name="P7">□</text:p>
          </table:table-cell>
          <table:table-cell table:style-name="表格1.E2" office:value-type="string">
            <text:p text:style-name="P18">一、房屋用途、主要建材、建築完成日期、層數（次）、面積，若是已辦理建物第1次登記者，宜查看建物登記簿謄本標示部內容，若未辦理建物第1次登記者，宜查看使用執照影本或稅籍資料，以防看屋與簽約時內容不符。</text:p>
            <text:p text:style-name="P31">二、房屋若有改建、增建、加建、應向屋主查明何時興建，是否合法，以免日後被拆除。</text:p>
            <text:p text:style-name="P31">三、建築物如施作夾層，應於申請建造執照時，即提出申請，並須經審查許可。倘建築物「夾層」未經申請合格並計入容積率範圍，而購屋者於建商取得建物使用執照交屋後，始以2次施工方式加蓋夾層，有可能違反建築法規定，而遭受拆除之虞。</text:p>
            <text:p text:style-name="P18">四、土地、房屋有無占用他人土地或被他人占用，宜查看地籍圖謄本，若有占用他人或被他人占用，簽約時應於契約條款敘明如<text:soft-page-break/>何排除，以免日後產生糾紛。</text:p>
            <text:p text:style-name="P18">五、若房屋使用人非所有權人，應向所有權人或使用人查詢，是否為出租或被占用，若是出租，應注意其租期及租金事宜。若是被占用，簽約時應於契約條款敘明如何排除，以免日後無法取得使用權。</text:p>
            <text:p text:style-name="P18">六、是否積欠水費、電費、管理費，向自來水公司、電力公司、大樓的管理委員會查證，若有積欠，簽約時應於契約條款敘明由誰支付，以免日後產生糾紛。</text:p>
            <text:p text:style-name="P41">七、被建管單位列為危險建築，向鄰居或公所查詢，若有，應考量是否仍存有危險性。</text:p>
            <text:p text:style-name="P39"><text:span text:style-name="T6">八、房屋、</text:span><text:span text:style-name="T8">樑柱</text:span><text:span text:style-name="T6">是否有傾斜，得聘請建築技師或結構技師等專業人士測量，若有傾斜，應考量是否有危險性。</text:span></text:p>
            <text:p text:style-name="P13"><text:span text:style-name="T6">九、屋內若有裝潢，應注意裝潢的牆面或天花板是否有</text:span><text:span text:style-name="T8">鋼筋裸露嚴重，若有，應檢測該屋是否為海砂屋或輻射屋，再予以考量是否購買。</text:span></text:p>
            <text:p text:style-name="P18">十、鄰避設施，如行動電話基地臺、垃圾場、色<text:soft-page-break/>情場所等。</text:p>
          </table:table-cell>
        </table:table-row>
        <table:table-row table:style-name="表格1.1">
          <table:table-cell table:style-name="表格1.A1" office:value-type="string">
            <text:p text:style-name="P4">四、房屋基本設施</text:p>
          </table:table-cell>
          <table:table-cell table:style-name="表格1.C1" office:value-type="string">
            <text:p text:style-name="P10"><text:span text:style-name="T8">１、用水□自來水□地下水。若使用自來水，</text:span><text:span text:style-name="T6">□是□否正常。</text:span></text:p>
            <text:p text:style-name="P3"><text:span text:style-name="T8">２、排水系統</text:span><text:span text:style-name="T6">□是□否正常。</text:span></text:p>
            <text:p text:style-name="P4">３、電表□有□無獨立電表。</text:p>
            <text:p text:style-name="P4">４、瓦斯□天然□桶裝瓦斯。</text:p>
            <text:p text:style-name="P4">５、電梯使用□是□否正常。</text:p>
            <text:p text:style-name="P19"><text:span text:style-name="T8">６、大樓管理委員會□是□否成立，若有，管理費收取方式每坪</text:span><text:span text:style-name="T11">＿</text:span><text:span text:style-name="T8">元，按□月□季□年繳新台幣</text:span><text:span text:style-name="T11">＿</text:span><text:span text:style-name="T8">元。</text:span></text:p>
            <text:p text:style-name="P19"><text:span text:style-name="T8">７、消防系統功能□是□否正常，消防通道</text:span><text:span text:style-name="T6">□是□否順暢</text:span><text:span text:style-name="T8">。</text:span></text:p>
            <text:p text:style-name="P19"><text:span text:style-name="T8">８、逃生系統功能□是□否正常，逃生路線</text:span><text:span text:style-name="T6">□是□否順暢</text:span><text:span text:style-name="T8">。</text:span></text:p>
            <text:p text:style-name="P42">９、□有□無自動火警灑水設備。</text:p>
            <text:p text:style-name="P21">１０、照明系統□是□否正常。</text:p>
            <text:p text:style-name="P21">１１、□有□無斷電備用設備。</text:p>
            <text:p text:style-name="P21">１２、□有□無無障礙設施。</text:p>
            <text:p text:style-name="P21">１３、□水□電管線□是□否更新。</text:p>
          </table:table-cell>
          <table:table-cell table:style-name="表格1.C1" office:value-type="string">
            <text:p text:style-name="P47">□</text:p>
            <text:p text:style-name="P48"/>
            <text:p text:style-name="P48"><text:span text:style-name="T3">□</text:span><text:span text:style-name="T12"> </text:span></text:p>
            <text:p text:style-name="P48"><text:span text:style-name="T3">□</text:span><text:span text:style-name="T12"> </text:span></text:p>
            <text:p text:style-name="P48"><text:span text:style-name="T3">□</text:span><text:span text:style-name="T12"> </text:span></text:p>
            <text:p text:style-name="P47">□</text:p>
            <text:p text:style-name="P47">□</text:p>
            <text:p text:style-name="P48"/>
            <text:p text:style-name="P48"/>
            <text:p text:style-name="P47">□</text:p>
            <text:p text:style-name="P48"/>
            <text:p text:style-name="P47">□</text:p>
            <text:p text:style-name="P48"/>
            <text:p text:style-name="P47">□</text:p>
            <text:p text:style-name="P47">□</text:p>
            <text:p text:style-name="P47">□</text:p>
            <text:p text:style-name="P47">□</text:p>
            <text:p text:style-name="P47">□</text:p>
          </table:table-cell>
          <table:table-cell table:style-name="表格1.C1" office:value-type="string">
            <text:p text:style-name="P47">□</text:p>
            <text:p text:style-name="P48"/>
            <text:p text:style-name="P48"><text:span text:style-name="T3">□</text:span><text:span text:style-name="T12"> </text:span></text:p>
            <text:p text:style-name="P48"><text:span text:style-name="T3">□</text:span><text:span text:style-name="T12"> </text:span></text:p>
            <text:p text:style-name="P47">□</text:p>
            <text:p text:style-name="P47">□</text:p>
            <text:p text:style-name="P47">□</text:p>
            <text:p text:style-name="P48"/>
            <text:p text:style-name="P48"/>
            <text:p text:style-name="P47">□</text:p>
            <text:p text:style-name="P48"/>
            <text:p text:style-name="P47">□</text:p>
            <text:p text:style-name="P48"/>
            <text:p text:style-name="P47">□</text:p>
            <text:p text:style-name="P47">□</text:p>
            <text:p text:style-name="P47">□</text:p>
            <text:p text:style-name="P47">□</text:p>
            <text:p text:style-name="P47">□</text:p>
          </table:table-cell>
          <table:table-cell table:style-name="表格1.E2" office:value-type="string">
            <text:p text:style-name="P39">一、<text:span text:style-name="T8">自來水及排水系統</text:span><text:span text:style-name="T6">是否正常，</text:span><text:span text:style-name="T8">應於現場履勘時注意，若有不正常情形，簽約時應於契約條款敘明由誰改善，以免日後產生糾紛。</text:span></text:p>
            <text:p text:style-name="P29">二、用水、電表、瓦斯、電梯向房屋所有權人或使用人查證，若無自來水，應考量其地下水是否可以食用。若無獨立電表，應向房屋所有權人或使用人查詢與那一戶共用，以免日後產生糾紛。</text:p>
          </table:table-cell>
        </table:table-row>
        <table:table-row table:style-name="表格1.1">
          <table:table-cell table:style-name="表格1.A1" office:value-type="string">
            <text:p text:style-name="P5">五、房<text:soft-page-break/>屋內部陳設</text:p>
          </table:table-cell>
          <table:table-cell table:style-name="表格1.C1" office:value-type="string">
            <text:p text:style-name="P4">１、□是□否附贈□傢俱□家電□裝潢。</text:p>
            <text:p text:style-name="P10"><text:soft-page-break/><text:span text:style-name="T8">２、房屋□有□無滲漏水，若有，滲漏水痕跡</text:span><text:span text:style-name="T11">＿</text:span><text:span text:style-name="T8">處。</text:span></text:p>
            <text:p text:style-name="P4">３、天花板□有□無裂縫現象。</text:p>
            <text:p text:style-name="P21">４、□地板□磁磚□壁磚□有□無破裂變形現象。</text:p>
            <text:p text:style-name="P43">５、水龍頭出水□是□否乾淨。</text:p>
            <text:p text:style-name="P43">６、□有□無網路線。</text:p>
            <text:p text:style-name="P43">７、排水□是□否暢通。</text:p>
          </table:table-cell>
          <table:table-cell table:style-name="表格1.C1" office:value-type="string">
            <text:p text:style-name="P17"><text:span text:style-name="T3">□</text:span><text:span text:style-name="T12"> </text:span></text:p>
            <text:p text:style-name="P17"><text:soft-page-break/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4">□</text:p>
          </table:table-cell>
          <table:table-cell table:style-name="表格1.C1" office:value-type="string">
            <text:p text:style-name="P17"><text:span text:style-name="T3">□</text:span><text:span text:style-name="T12"> </text:span></text:p>
            <text:p text:style-name="P17"><text:soft-page-break/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/>
            <text:p text:style-name="P14">□</text:p>
            <text:p text:style-name="P14">□</text:p>
            <text:p text:style-name="P14">□</text:p>
          </table:table-cell>
          <table:table-cell table:style-name="表格1.E2" office:value-type="string">
            <text:p text:style-name="P18">一、承諾贈送之傢俱、家電及裝潢等，應考量是<text:soft-page-break/>否尚堪使用，若不堪使用，簽約時應於契約條款敘明由誰改善。若尚可使用，簽約時應於契約條款詳實記載贈送之項目，以免日後產生糾紛。</text:p>
            <text:p text:style-name="P40">二、有無滲漏水、天花板是否有破裂、水龍頭出水是否乾淨，應於現場履勘時注意，若有漏水、破裂、出水不乾淨情形，簽約時應於契約條款敘明由誰修繕，以免日後產生糾紛。</text:p>
          </table:table-cell>
        </table:table-row>
        <table:table-row table:style-name="表格1.1">
          <table:table-cell table:style-name="表格1.A1" office:value-type="string">
            <text:p text:style-name="P4">六、停車位</text:p>
          </table:table-cell>
          <table:table-cell table:style-name="表格1.C1" office:value-type="string">
            <text:p text:style-name="P24"><text:span text:style-name="T8">１、停車位種類□法定停車位□自行增設停車位□獎勵停車位□平面式□機械式□</text:span><text:span text:style-name="T11">＿＿</text:span><text:span text:style-name="T8">。</text:span></text:p>
            <text:p text:style-name="P24"><text:span text:style-name="T8">２、停車位產權□是□否清楚，□有□無獨立權狀，若有，編號</text:span><text:span text:style-name="T11">＿</text:span><text:span text:style-name="T8">，面積</text:span><text:span text:style-name="T11">＿</text:span><text:span text:style-name="T8">平方公尺，權利範圍</text:span><text:span text:style-name="T11">＿</text:span><text:span text:style-name="T8">分之</text:span><text:span text:style-name="T11">＿</text:span><text:span text:style-name="T8">。</text:span></text:p>
            <text:p text:style-name="P4">３、停車位□是□否住戶共有。</text:p>
            <text:p text:style-name="P44"><text:span text:style-name="T8">４、停車位□是□否有分管協議，若無，□是□否口頭約定。若有，分管編號</text:span><text:span text:style-name="T11">＿</text:span><text:span text:style-name="T8">。</text:span></text:p>
            <text:p text:style-name="P4">５、停車位□是□否必須另行購買。</text:p>
            <text:p text:style-name="P4">６、停車位□是□否僅有使用權。</text:p>
            <text:p text:style-name="P10"><text:soft-page-break/><text:span text:style-name="T8">７、可停放長</text:span><text:span text:style-name="T11">＿</text:span><text:span text:style-name="T8">公尺、寬</text:span><text:span text:style-name="T11">＿</text:span><text:span text:style-name="T8">公尺、高</text:span><text:span text:style-name="T11">＿</text:span><text:span text:style-name="T8">公尺車輛。</text:span></text:p>
            <text:p text:style-name="P12">８、上下車□是□否方便。</text:p>
            <text:p text:style-name="P4">９、機械式停車位操作□是□否正常。</text:p>
            <text:p text:style-name="P4">１０、停車道進退迴轉□是□否方便。</text:p>
            <text:p text:style-name="P4">１１、停車場鐵門操作□是□否正常。</text:p>
            <text:p text:style-name="P24"><text:span text:style-name="T6">１２、使用時是□</text:span><text:span text:style-name="T8">固定位置使用□需承租□需排隊等侯□需定期抽籤□每日先到先停。</text:span></text:p>
            <text:p text:style-name="P24"><text:span text:style-name="T8">１３、□是□否支付車位管理費，若是，按□月□季□年繳新台幣</text:span><text:span text:style-name="T11">＿</text:span><text:span text:style-name="T8">元。</text:span></text:p>
          </table:table-cell>
          <table:table-cell table:style-name="表格1.C1" office:value-type="string">
            <text:p text:style-name="P17"><text:span text:style-name="T3">□</text:span><text:span text:style-name="T12"> </text:span></text:p>
            <text:p text:style-name="P17"/>
            <text:p text:style-name="P17"/>
            <text:p text:style-name="P17"><text:span text:style-name="T12"><text:s/></text:span><text:span text:style-name="T3">□</text:span></text:p>
            <text:p text:style-name="P17"/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><text:soft-page-break/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4">□</text:p>
            <text:p text:style-name="P17"/>
            <text:p text:style-name="P14">□</text:p>
          </table:table-cell>
          <table:table-cell table:style-name="表格1.C1" office:value-type="string">
            <text:p text:style-name="P17"><text:span text:style-name="T3">□</text:span><text:span text:style-name="T12"> </text:span></text:p>
            <text:p text:style-name="P17"/>
            <text:p text:style-name="P17"/>
            <text:p text:style-name="P17"><text:span text:style-name="T12"><text:s/></text:span><text:span text:style-name="T3">□</text:span></text:p>
            <text:p text:style-name="P17"/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><text:soft-page-break/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4">□</text:p>
            <text:p text:style-name="P14">□</text:p>
            <text:p text:style-name="P17"/>
            <text:p text:style-name="P14">□</text:p>
          </table:table-cell>
          <table:table-cell table:style-name="表格1.E2" office:value-type="string">
            <text:p text:style-name="P18">一、停車位種類資料，宜查看建物竣工平面圖。</text:p>
            <text:p text:style-name="P18">二、產權資料，宜查看建物登記簿謄本標示部內容，若有獨立權狀，該車位可以單獨移轉。若無獨立權狀，該車位應隨主建物移轉而移轉，不得單獨移轉。</text:p>
            <text:p text:style-name="P18">三、有關停車位相關資料，宜向使用人或大樓管理委員會查詢。</text:p>
          </table:table-cell>
        </table:table-row>
        <table:table-row table:style-name="表格1.1">
          <table:table-cell table:style-name="表格1.A1" office:value-type="string">
            <text:p text:style-name="P4">七、其他</text:p>
          </table:table-cell>
          <table:table-cell table:style-name="表格1.C1" office:value-type="string">
            <text:p text:style-name="P36"><text:span text:style-name="T8">１、房屋□是□否</text:span><text:span text:style-name="T6">曾經發生□火災及□其他</text:span><text:span text:style-name="T7">＿</text:span><text:span text:style-name="T6">天然災害，若是，□有□無造成房屋損害及□有□無修繕情形。</text:span></text:p>
            <text:p text:style-name="P38">２、□有□無住戶規約，若有，規約內容□是□否符合居住習慣。</text:p>
            <text:p text:style-name="P22">３、賣方於所有權持有期間□是□否曾發生兇殺或自殺之情事。</text:p>
          </table:table-cell>
          <table:table-cell table:style-name="表格1.C1" office:value-type="string">
            <text:p text:style-name="P14">□</text:p>
            <text:p text:style-name="P17"/>
            <text:p text:style-name="P17"/>
            <text:p text:style-name="P14">□</text:p>
            <text:p text:style-name="P17"/>
            <text:p text:style-name="P14">□</text:p>
          </table:table-cell>
          <table:table-cell table:style-name="表格1.C1" office:value-type="string">
            <text:p text:style-name="P14">□</text:p>
            <text:p text:style-name="P17"/>
            <text:p text:style-name="P17"/>
            <text:p text:style-name="P14">□</text:p>
            <text:p text:style-name="P17"/>
            <text:p text:style-name="P14">□</text:p>
          </table:table-cell>
          <table:table-cell table:style-name="表格1.E2" office:value-type="string">
            <text:p text:style-name="P13"><text:span text:style-name="T8">一、是否</text:span><text:span text:style-name="T6">曾經發生火災及其他天然災害，得向鄰居或當地警察局或公所查詢。</text:span></text:p>
            <text:p text:style-name="P15">二、是否曾發生兇殺或自殺之情事，得向鄰居或當地警察局查詢。若有，應考量是否計較其事，於支付定金前就必須慎重考慮以免日後反悔。</text:p>
          </table:table-cell>
        </table:table-row>
      </table:table>
      <text:p text:style-name="P2">下列事項內政部提醒您：</text:p>
      <text:p text:style-name="P18">一、成屋交易資金龐大，看房屋時要冷靜，應注意房屋有否瑕疵，若有，如何改善。購買時家人的意願、附近交通、治安、有無公害等，及購買後之使用目的、日後貸款如何支付等都應慎重考慮。決定購買時最好有一段緩衝時間，多<text:soft-page-break/>看幾次且不同時段去看並做多方面比較，免得貿然付出定金後才發現房屋缺失，或不合乎自己或家人使用，而受損失。</text:p>
      <text:p text:style-name="P18">二、與賣方或不動產服務業者交易，不要輕易有口頭保證、約定或答應等情事，凡事均應要求記載於書面文件內，並經雙方簽章確定，免得日後空口無憑產生糾紛。</text:p>
      <text:p text:style-name="P18">三、若是透過不動產經紀業購買房屋，應請業者提供不動產說明書，以供核對。</text:p>
      <text:p text:style-name="P46"><text:span text:style-name="T8">四、</text:span><text:span text:style-name="T5">內政部訂有「成屋買賣契約書範本」供社會大眾參考，簽約前，可先查看其內容與契約條款之相異度，並請業者或賣方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letter-kerning="tru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1" style:next-style-name="Heading_20_1" style:default-outline-level="" style:list-style-name="">
      <style:paragraph-properties fo:margin-left="0cm" fo:margin-right="0cm" fo:text-indent="0cm" style:auto-text-indent="false"/>
    </style:style>
    <style:style style:name="樣式2" style:family="paragraph" style:parent-style-name="Heading_20_2" style:next-style-name="Heading_20_2" style:default-outline-level="" style:list-style-name="">
      <style:paragraph-properties fo:margin-left="0cm" fo:margin-right="0cm" fo:text-indent="0cm" style:auto-text-indent="false"/>
      <style:text-properties fo:font-size="22pt" style:font-name-asian="標楷體" style:font-family-asian="標楷體" style:font-family-generic-asian="script" style:font-size-asian="22pt"/>
    </style:style>
    <style:style style:name="font10_5f_h20" style:display-name="font10_h20" style:family="paragraph" style:parent-style-name="Heading_20_1" style:next-style-name="Heading_20_1" style:default-outline-level="" style:list-style-name="">
      <style:paragraph-properties fo:margin-left="0cm" fo:margin-right="0cm" fo:margin-top="0.176cm" fo:margin-bottom="0.176cm" loext:contextual-spacing="false" style:line-height-at-least="0.423cm" fo:orphans="2" fo:widows="2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標題1" style:family="paragraph" style:parent-style-name="Heading_20_1" style:default-outline-level="" style:list-style-name="">
      <style:paragraph-properties fo:margin-left="0cm" fo:margin-right="0cm" fo:line-height="200%" fo:text-indent="0cm" style:auto-text-indent="false"/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標題2" style:family="paragraph" style:parent-style-name="Heading_20_2" style:next-style-name="Heading_20_2" style:default-outline-level="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584cm" fo:margin-right="0cm" fo:text-indent="-0.579cm" style:auto-text-indent="false"/>
    </style:style>
    <style:style style:name="本文縮排_20_3" style:display-name="本文縮排 3" style:family="paragraph" style:parent-style-name="Standard">
      <style:paragraph-properties fo:margin-left="0.582cm" fo:margin-right="0cm" fo:text-indent="-0.582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46cm" fo:margin-right="0cm" style:line-height-at-least="0.811cm" fo:text-align="justify" style:justify-single-word="false" fo:text-indent="-1.051cm" style:auto-text-indent="false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20pt" fo:font-style="normal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6" style:family="text"/>
    <style:style style:name="WW8Num3z0" style:family="text">
      <style:text-properties style:font-name="Times New Roman" fo:font-family="'Times New Roman'" style:font-family-generic="roman" style:font-pitch="variable" fo:font-size="20pt" fo:font-style="normal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6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一章　　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1" style:num-prefix="第一節　　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2" style:num-prefix="壹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一章　　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prefix="第一節　　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prefix="壹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3" style:num-prefix="（一）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4" style:num-prefix="1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4" style:num-prefix="(1)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一章　　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prefix="第一節　　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2" style:num-prefix="壹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3" style:num-prefix="（一）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4" style:num-prefix="1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z4" style:num-prefix="(1)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9.7cm" fo:page-height="21.001cm" style:num-format="1" style:print-orientation="landscape" fo:margin-top="2.501cm" fo:margin-bottom="1.75cm" fo:margin-left="2.3cm" fo:margin-right="2.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20206994212.doc</text:file-name></text:span><text:span text:style-name="MT1">　　　　　　　　　　　　　　　　　　　　第</text:span><text:span text:style-name="MT2"> </text:span><text:span text:style-name="MT1"><text:page-number text:select-page="current">8</text:page-number></text:span><text:span text:style-name="MT2"><text:s/></text:span><text:span text:style-name="MT1">頁，共</text:span><text:span text:style-name="MT2"> </text:span><text:span text:style-name="MT1"><text:page-count style:num-format="1">8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看屋注意事項表（草案）</dc:title>
    <dc:subject/>
    <meta:keyword/>
    <dc:description/>
    <meta:initial-creator>LAND.MOI</meta:initial-creator>
    <meta:creation-date>2012-01-30T16:56:00</meta:creation-date>
    <dc:creator>H0009</dc:creator>
    <dc:date>2012-01-30T16:56:00</dc:date>
    <meta:print-date>2008-07-09T10:43:00</meta:print-date>
    <meta:editing-cycles>2</meta:editing-cycles>
    <meta:document-statistic meta:table-count="1" meta:image-count="0" meta:object-count="0" meta:page-count="8" meta:paragraph-count="244" meta:word-count="3984" meta:character-count="4093" meta:non-whitespace-character-count="4008"/>
    <meta:generator>NDC_ODF_Application_Tools/2.0.4$Windows_X86_64 LibreOffice_project/ace8b54cb4771cd6636f2ccb1aac7c9dad875112</meta:generator>
  </office:meta>
</office:document-meta>
</file>