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78cm" fo:margin-left="0.203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7.832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style:row-height="1.27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96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67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212cm" fo:margin-bottom="0.212cm" fo:line-height="0.635cm" style:snap-to-layout-grid="false"/>
      <style:text-properties style:font-name-asian="標楷體"/>
    </style:style>
    <style:style style:name="P4" style:family="paragraph" style:parent-style-name="Standard">
      <style:paragraph-properties fo:margin-top="0.212cm" fo:margin-bottom="0.212cm"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left="1.693cm" fo:margin-right="1.316cm" fo:line-height="0.635cm" fo:text-indent="-1.27cm" style:auto-text-indent="false"/>
    </style:style>
    <style:style style:name="P6" style:family="paragraph" style:parent-style-name="Standard">
      <style:paragraph-properties fo:margin-left="1.693cm" fo:margin-right="1.316cm" fo:line-height="0.635cm" fo:text-indent="-0.423cm" style:auto-text-indent="false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="華康楷書體W5" fo:font-size="13pt" style:font-name-asian="標楷體" style:font-size-asian="13pt"/>
    </style:style>
    <style:style style:name="T3" style:family="text">
      <style:text-properties style:font-name="華康楷書體W5外字集" fo:font-size="14pt" style:font-name-asian="標楷體" style:font-size-asian="14pt"/>
    </style:style>
    <style:style style:name="T4" style:family="text">
      <style:text-properties style:font-name="華康楷書體W5外字集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○ ○公司(商號)負責人等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稱</text:p>
          </table:table-cell>
          <table:table-cell table:style-name="表格1.A2" office:value-type="string">
            <text:p text:style-name="P2">姓　名</text:p>
          </table:table-cell>
          <table:table-cell table:style-name="表格1.A2" office:value-type="string">
            <text:p text:style-name="P2">出 生 年 月 日</text:p>
          </table:table-cell>
          <table:table-cell table:style-name="表格1.A2" office:value-type="string">
            <text:p text:style-name="P2">國民身分證統一編號或護照號碼</text:p>
          </table:table-cell>
          <table:table-cell table:style-name="表格1.A1" office:value-type="string">
            <text:p text:style-name="P2">備　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2">註：1.「職稱」欄請依實列載公司之負責人、經理人、董事、監察人或商號之負責人、經理人。其為</text:span><text:span text:style-name="T1">新設公司或商號者</text:span><text:span text:style-name="T1">，</text:span><text:span text:style-name="T1">請以預定（擬）職員列載，如日後有變更者</text:span><text:span text:style-name="T1">，</text:span><text:span text:style-name="T1">請依規申請變更備查。</text:span><text:span text:style-name="T3">上列</text:span></text:p>
      <text:p text:style-name="P6"><text:span text:style-name="T4"></text:span><text:span text:style-name="T2">上列公司或商號負責人等為本國人者，請列載國民身</text:span><text:span text:style-name="T1">分證統一編號；</text:span><text:span text:style-name="T2">為外國人者，請列載</text:span><text:span text:style-name="T1">護照號碼</text:span><text:span text:style-name="T1">，</text:span><text:span text:style-name="T1">並於「備註」欄列明國籍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3.2cm" fo:margin-right="2.54cm" style:writing-mode="lr-tb" style:layout-grid-color="#000000" style:layout-grid-lines="2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3.2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負責人名冊</dc:title>
    <dc:subject>不動產經紀業設立備查、變更備查申請作業程序</dc:subject>
    <meta:keyword>不動產經紀仲介專區</meta:keyword>
    <dc:description>   </dc:description>
    <meta:initial-creator>基隆市政府</meta:initial-creator>
    <meta:creation-date>2012-09-28T14:56:00</meta:creation-date>
    <dc:date>2017-03-06T14:18:45.50</dc:date>
    <meta:print-date>1999-10-26T17:42:00</meta:print-date>
    <meta:editing-cycles>4</meta:editing-cycles>
    <meta:editing-duration>PT1M8S</meta:editing-duration>
    <meta:generator>OpenOffice/4.1.3$Win32 OpenOffice.org_project/413m1$Build-9783</meta:generator>
    <meta:document-statistic meta:table-count="1" meta:image-count="0" meta:object-count="0" meta:page-count="1" meta:paragraph-count="8" meta:word-count="181" meta:character-count="190"/>
  </office:meta>
</office:document-meta>
</file>