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85cm" fo:margin-left="-0.436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2.752cm"/>
    </style:style>
    <style:style style:name="表格1.F" style:family="table-column">
      <style:table-column-properties style:column-width="7.832cm"/>
    </style:style>
    <style:style style:name="表格1.H" style:family="table-column">
      <style:table-column-properties style:column-width="2.566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8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3" style:family="table-row">
      <style:table-row-properties style:min-row-height="0.423cm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0.706cm" fo:keep-together="always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23" style:family="table-row">
      <style:table-row-properties style:min-row-height="0.61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fo:letter-spacing="-0.042cm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fo:letter-spacing="-0.042cm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letter-spacing="-0.042cm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fo:letter-spacing="-0.028cm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3pt" fo:letter-spacing="-0.028cm" style:font-name-asian="標楷體" style:font-size-asian="13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13pt" fo:letter-spacing="-0.028cm" style:font-name-asian="標楷體" style:font-size-asian="13pt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9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letter-spacing="-0.042cm"/>
    </style:style>
    <style:style style:name="T3" style:family="text">
      <style:text-properties fo:letter-spacing="-0.028cm"/>
    </style:style>
    <style:style style:name="T4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經紀業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C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table:number-columns-spanned="8" office:value-type="string">
            <text:p text:style-name="P1">不動產經紀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營業處所名稱</text:p>
          </table:table-cell>
          <table:table-cell table:style-name="表格1.A2" table:number-rows-spanned="2" office:value-type="string">
            <text:p text:style-name="P5">姓　　名</text:p>
          </table:table-cell>
          <table:table-cell table:style-name="表格1.A2" table:number-rows-spanned="2" office:value-type="string">
            <text:p text:style-name="P7">國民身分證</text:p>
            <text:p text:style-name="P7">統一編號/</text:p>
            <text:p text:style-name="P7">護照號碼</text:p>
          </table:table-cell>
          <table:table-cell table:style-name="表格1.A2" table:number-rows-spanned="2" office:value-type="string">
            <text:p text:style-name="P12">證書字號</text:p>
          </table:table-cell>
          <table:table-cell table:style-name="表格1.E2" table:number-rows-spanned="2" office:value-type="string">
            <text:p text:style-name="P12">經紀人員身分</text:p>
          </table:table-cell>
          <table:table-cell table:style-name="表格1.F2" office:value-type="string">
            <text:p text:style-name="P12">原領證書戶籍地址/居所</text:p>
          </table:table-cell>
          <table:table-cell table:style-name="表格1.A2" table:number-rows-spanned="2" office:value-type="string">
            <text:p text:style-name="P9">聯絡電話</text:p>
          </table:table-cell>
          <table:table-cell table:style-name="表格1.H2" table:number-rows-spanned="2" office:value-type="string">
            <text:p text:style-name="P9">異動原因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2">通訊地址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E2" table:number-rows-spanned="2" office:value-type="string">
            <text:p text:style-name="P17"><text:span text:style-name="T4">□</text:span>經紀人</text:p>
            <text:p text:style-name="P17"><text:span text:style-name="T4">□</text:span>經紀營業員</text:p>
          </table:table-cell>
          <table:table-cell table:style-name="表格1.F4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H2" table:number-rows-spanned="2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E2" table:number-rows-spanned="2" office:value-type="string">
            <text:p text:style-name="P17"><text:span text:style-name="T4">□</text:span>經紀人</text:p>
            <text:p text:style-name="P14"><text:span text:style-name="T4">□</text:span>經紀營業員</text:p>
          </table:table-cell>
          <table:table-cell table:style-name="表格1.F4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H2" table:number-rows-spanned="2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E2" table:number-rows-spanned="2" office:value-type="string">
            <text:p text:style-name="P17"><text:span text:style-name="T4">□</text:span>經紀人</text:p>
            <text:p text:style-name="P17"><text:span text:style-name="T4">□</text:span>經紀營業員</text:p>
          </table:table-cell>
          <table:table-cell table:style-name="表格1.F4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H2" table:number-rows-spanned="2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E2" table:number-rows-spanned="2" office:value-type="string">
            <text:p text:style-name="P17"><text:span text:style-name="T4">□</text:span>經紀人</text:p>
            <text:p text:style-name="P17"><text:span text:style-name="T4">□</text:span>經紀營業員</text:p>
          </table:table-cell>
          <table:table-cell table:style-name="表格1.F4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H2" table:number-rows-spanned="2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E2" table:number-rows-spanned="2" office:value-type="string">
            <text:p text:style-name="P17"><text:span text:style-name="T4">□</text:span>經紀人</text:p>
            <text:p text:style-name="P17"><text:span text:style-name="T4">□</text:span>經紀營業員</text:p>
          </table:table-cell>
          <table:table-cell table:style-name="表格1.F4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H2" table:number-rows-spanned="2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E2" table:number-rows-spanned="2" office:value-type="string">
            <text:p text:style-name="P17"><text:span text:style-name="T4">□</text:span>經紀人</text:p>
            <text:p text:style-name="P17"><text:span text:style-name="T4">□</text:span>經紀營業員</text:p>
          </table:table-cell>
          <table:table-cell table:style-name="表格1.F4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H2" table:number-rows-spanned="2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E2" table:number-rows-spanned="2" office:value-type="string">
            <text:p text:style-name="P17"><text:span text:style-name="T4">□</text:span>經紀人</text:p>
            <text:p text:style-name="P14"><text:span text:style-name="T4">□</text:span>經紀營業員</text:p>
          </table:table-cell>
          <table:table-cell table:style-name="表格1.F4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H2" table:number-rows-spanned="2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E2" table:number-rows-spanned="2" office:value-type="string">
            <text:p text:style-name="P17"><text:span text:style-name="T4">□</text:span>經紀人</text:p>
            <text:p text:style-name="P17"><text:span text:style-name="T4">□</text:span>經紀營業員</text:p>
          </table:table-cell>
          <table:table-cell table:style-name="表格1.F4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H2" table:number-rows-spanned="2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E2" table:number-rows-spanned="2" office:value-type="string">
            <text:p text:style-name="P17"><text:span text:style-name="T4">□</text:span>經紀人</text:p>
            <text:p text:style-name="P17"><text:span text:style-name="T4">□</text:span>經紀營業員</text:p>
          </table:table-cell>
          <table:table-cell table:style-name="表格1.F4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H2" table:number-rows-spanned="2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E2" table:number-rows-spanned="2" office:value-type="string">
            <text:p text:style-name="P17"><text:span text:style-name="T4">□</text:span>經紀人</text:p>
            <text:p text:style-name="P17"><text:span text:style-name="T4">□</text:span>經紀營業員</text:p>
          </table:table-cell>
          <table:table-cell table:style-name="表格1.F4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H2" table:number-rows-spanned="2" office:value-type="string">
            <text:p text:style-name="P16"/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6"/>
          </table:table-cell>
          <table:covered-table-cell/>
          <table:covered-table-cell/>
        </table:table-row>
      </table:table>
      <text:p text:style-name="P15">第　　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0.7cm" fo:margin-left="1.801cm" fo:margin-right="1.8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人員名冊</dc:title>
    <dc:subject>不動產經紀人員名冊</dc:subject>
    <meta:keyword>不動產經紀人員名冊</meta:keyword>
    <meta:initial-creator>301000000A</meta:initial-creator>
    <meta:creation-date>2012-09-28T14:49:00</meta:creation-date>
    <dc:creator>H0018</dc:creator>
    <dc:date>2012-09-28T14:49:00</dc:date>
    <meta:print-date>2000-01-15T11:03:00</meta:print-date>
    <meta:editing-cycles>3</meta:editing-cycles>
    <meta:editing-duration>PT1M</meta:editing-duration>
    <meta:document-statistic meta:table-count="1" meta:image-count="0" meta:object-count="0" meta:page-count="1" meta:paragraph-count="34" meta:word-count="172" meta:character-count="176" meta:non-whitespace-character-count="172"/>
    <meta:generator>NDC_ODF_Application_Tools/2.0.4$Windows_X86_64 LibreOffice_project/ace8b54cb4771cd6636f2ccb1aac7c9dad875112</meta:generator>
  </office:meta>
</office:document-meta>
</file>