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67cm" fo:margin-left="-0.199cm" style:page-number="auto" table:align="left" style:writing-mode="lr-tb"/>
    </style:style>
    <style:style style:name="表格1.A" style:family="table-column">
      <style:table-column-properties style:column-width="14.767cm"/>
    </style:style>
    <style:style style:name="表格1.1" style:family="table-row">
      <style:table-row-properties style:min-row-height="1.44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TML_20_預設格式">
      <style:paragraph-properties style:line-height-at-least="0cm"/>
    </style:style>
    <style:style style:name="P2" style:family="paragraph" style:parent-style-name="HTML_20_預設格式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HTML_20_預設格式">
      <style:paragraph-properties fo:margin-left="0.631cm" fo:margin-right="0cm" style:line-height-at-least="0cm" fo:text-indent="-0.631cm" style:auto-text-indent="false"/>
    </style:style>
    <style:style style:name="P4" style:family="paragraph" style:parent-style-name="Standard">
      <style:paragraph-properties fo:text-align="justify" style:justify-single-word="false"/>
      <style:text-properties fo:color="#000000" fo:font-size="16pt" style:font-name-asian="標楷體" style:font-size-asian="16pt" style:font-name-complex="標楷體" style:font-size-complex="16pt" style:font-weight-complex="bold"/>
    </style:style>
    <style:style style:name="P5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 style:list-style-name="WW8Num2">
      <style:paragraph-properties style:line-height-at-least="0cm" fo:text-align="justify" style:justify-single-word="false"/>
    </style:style>
    <style:style style:name="P9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 style:list-style-name="WW8Num2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cm" fo:margin-right="0cm" style:line-height-at-least="0cm" fo:text-indent="0.847cm" style:auto-text-indent="false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6pt" style:font-name-asian="標楷體" style:font-size-asian="16pt" style:font-name-complex="標楷體" style:font-size-complex="16pt" style:font-weight-complex="bold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<draw:frame draw:style-name="fr1" draw:name="訊框1" text:anchor-type="char" svg:x="-0.187cm" svg:y="-1.353cm" svg:width="3.679cm" svg:height="1.129cm" draw:z-index="1"><draw:text-box><text:p text:style-name="P4">附件三</text:p><text:p text:style-name="P5"/></draw:text-box></draw:frame><text:span text:style-name="T2">具體事蹟表（</text:span><text:span text:style-name="T3">參考範例</text:span><text:span text:style-name="T2">）</text:span></text:p>
            <text:p text:style-name="P9"><draw:line text:anchor-type="char" draw:z-index="0" draw:style-name="gr1" draw:text-style-name="P13" svg:x1="1.715cm" svg:y1="0.631cm" svg:x2="4.255cm" svg:y2="0.631cm"><text:p/></draw:line>申請人 <text:s text:c="8"/></text:p>
            <text:p text:style-name="P12"><text:span text:style-name="T4">符合基隆市政府辦理優良不動產經紀人員評選及獎勵要點第二點第 <text:s text:c="2"/>款規定：</text:span></text:p>
            <text:p text:style-name="P3"><text:span text:style-name="T4">□增進不動產交易安全、公平，促進不動產經紀業健全發展，有優異表現。</text:span></text:p>
            <text:p text:style-name="P1"><text:span text:style-name="T4">□維護消費者權益成績卓著。</text:span></text:p>
            <text:p text:style-name="P2">□對於不動產經紀相關法規之研究或建議有重大貢獻。</text:p>
            <text:p text:style-name="P6"><text:span text:style-name="T4">□其他特殊事蹟經本府認定應予獎勵。</text:span></text:p>
            <text:p text:style-name="P6"><text:span text:style-name="T4">具體事蹟</text:span><text:span text:style-name="T6">舉例</text:span><text:span text:style-name="T4">說明如下：</text:span></text:p>
            <text:list xml:id="list1317453386" text:style-name="WW8Num2">
              <text:list-item>
                <text:p text:style-name="P11">擔任不動產經紀人員訓練機構講師或公司內部員工教育訓練講師，講授不動產交易相關法令課程計○○小時，受訓人數計○○人。</text:p>
              </text:list-item>
              <text:list-item>
                <text:p text:style-name="P11">擔任不動產交易安全宣導講師○○小時，服務人數○○人。</text:p>
              </text:list-item>
              <text:list-item>
                <text:p text:style-name="P8"><text:span text:style-name="T4">參與基隆市政府地政處不動產消費爭議協商會議，促進雙方和解○○件。</text:span></text:p>
              </text:list-item>
              <text:list-item>
                <text:p text:style-name="P8"><text:span text:style-name="T4">負責居間介紹買方○○○向賣方○○○購買房地產過程，因海砂屋（輻射屋、凶宅、違章建築、房屋傾斜、房屋漏水</text:span><text:span text:style-name="T4">……</text:span><text:span text:style-name="T4">）事件引起糾紛，經積極邀請雙方進行協調，圓滿達成解決。</text:span></text:p>
              </text:list-item>
              <text:list-item>
                <text:p text:style-name="P11">負責居間介紹買方○○○向賣方○○○購買房地產過程，主動調查並告知買（賣）方有關房地產產權（使用）之限制（情況）並分析利弊得失（建議處理方式），使之瞭解（以供參考），以避免交易糾紛之發生。</text:p>
              </text:list-item>
              <text:list-item>
                <text:p text:style-name="P11">對於不動產經紀相關法規進行研究（研究報告或案數）。</text:p>
              </text:list-item>
              <text:list-item>
                <text:p text:style-name="P11">參與不動產經紀相關法規研修並提出具體建議（案數）。</text:p>
              </text:list-item>
            </text:list>
            <text:p text:style-name="P10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style:line-height-at-least="0.529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9cm" fo:text-indent="-1.905cm" fo:margin-left="1.90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7cm" fo:margin-bottom="2.54cm" fo:margin-left="3.175cm" fo:margin-right="3.175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三：具體事蹟表</dc:title>
    <dc:subject>基隆市政府辦理優良不動產經紀人員評選及獎勵要點</dc:subject>
    <meta:keyword>不動產經紀仲介專區</meta:keyword>
    <dc:description>   </dc:description>
    <meta:initial-creator>基隆市政府</meta:initial-creator>
    <meta:creation-date>2014-01-19T20:27:00</meta:creation-date>
    <dc:creator>B221301186</dc:creator>
    <dc:date>2014-02-21T16:24:00</dc:date>
    <meta:print-date>2011-05-09T09:21:00</meta:print-date>
    <meta:editing-cycles>11</meta:editing-cycles>
    <meta:editing-duration>PT21M</meta:editing-duration>
    <meta:document-statistic meta:table-count="1" meta:image-count="0" meta:object-count="0" meta:page-count="1" meta:paragraph-count="16" meta:word-count="486" meta:character-count="512" meta:non-whitespace-character-count="500"/>
    <meta:generator>LibreOffice/5.3.0.3$Windows_x86 LibreOffice_project/7074905676c47b82bbcfbea1aeefc84afe1c50e1</meta:generator>
  </office:meta>
</office:document-meta>
</file>