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08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1cm" fo:keep-together="auto"/>
    </style:style>
    <style:style style:name="表格1.3" style:family="table-row">
      <style:table-row-properties style:min-row-height="0.972cm" fo:keep-together="auto"/>
    </style:style>
    <style:style style:name="表格1.4" style:family="table-row">
      <style:table-row-properties style:min-row-height="0.958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23cm" fo:keep-together="auto"/>
    </style:style>
    <style:style style:name="表格1.6" style:family="table-row">
      <style:table-row-properties style:min-row-height="14.4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fo:color="#000000" fo:font-size="16pt" style:font-name-asian="標楷體" style:font-size-asian="16pt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二</text:p>
      <text:p text:style-name="P1"><text:span text:style-name="T1">基隆市優良不動產經紀人員</text:span>參選人自傳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參選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任職公司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學歷</text:p>
          </table:table-cell>
          <table:table-cell table:style-name="表格1.B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經歷</text:p>
          </table:table-cell>
          <table:table-cell table:style-name="表格1.B4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">自傳</text:p>
          </table:table-cell>
          <table:table-cell table:style-name="表格1.B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：基隆市優良不動產經紀人員參選人自傳</dc:title>
    <dc:subject>基隆市政府辦理優良不動產經紀人員評選及獎勵要點</dc:subject>
    <meta:keyword>不動產經紀仲介專區</meta:keyword>
    <dc:description>   </dc:description>
    <meta:initial-creator>基隆市政府</meta:initial-creator>
    <meta:creation-date>2014-01-17T20:56:00</meta:creation-date>
    <dc:creator>B221301186</dc:creator>
    <dc:date>2014-01-23T12:07:00</dc:date>
    <meta:print-date>2010-09-21T09:11:00</meta:print-date>
    <meta:editing-cycles>3</meta:editing-cycles>
    <meta:editing-duration>PT1M</meta:editing-duration>
    <meta:document-statistic meta:table-count="1" meta:image-count="0" meta:object-count="0" meta:page-count="1" meta:paragraph-count="8" meta:word-count="37" meta:character-count="37" meta:non-whitespace-character-count="37"/>
    <meta:generator>LibreOffice/5.3.0.3$Windows_x86 LibreOffice_project/7074905676c47b82bbcfbea1aeefc84afe1c50e1</meta:generator>
  </office:meta>
</office:document-meta>
</file>